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2 M. SPALIO 9 D. NUTARIMO NR. 756 PAPILDYMO</text:p>
      <text:p text:style-name="P8"/>
      <text:p text:style-name="P9">1994 m. gegužės 9 d. Nr. 354</text:p>
      <text:p text:style-name="P10">Vilnius</text:p>
      <text:p text:style-name="P11"/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Lietuvos Respublikos Vyriausybės 1992 m. spalio 9 d. nutarimą Nr. 756 „D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19">32-985</text:span></text:a><text:span text:style-name="T20">; 1993, Nr.<text:s/></text:span><text:a xlink:href="https://www.e-tar.lt/portal/lt/legalAct/TAR.61CC9F481AAB" office:target-frame-name="_blank" xlink:show="new"><text:span text:style-name="T21">7-161</text:span></text:a><text:span text:style-name="T22">, Nr.<text:s/></text:span><text:a xlink:href="https://www.e-tar.lt/portal/lt/legalAct/TAR.ED5784792CBC" office:target-frame-name="_blank" xlink:show="new"><text:span text:style-name="T23">42-870</text:span></text:a><text:span text:style-name="T24">; 1994, Nr.<text:s/></text:span><text:a xlink:href="https://www.e-tar.lt/portal/lt/legalAct/TAR.B54A89E3CD16" office:target-frame-name="_blank" xlink:show="new"><text:span text:style-name="T25">11-181</text:span></text:a><text:span text:style-name="T26">, Nr.<text:s/></text:span><text:a xlink:href="https://www.e-tar.lt/portal/lt/legalAct/TAR.0AD484256ED5" office:target-frame-name="_blank" xlink:show="new"><text:span text:style-name="T27">22-356</text:span></text:a><text:span text:style-name="T28">) šiuo 1.19 punktu:</text:span></text:p>
      <text:p text:style-name="P29"><text:span text:style-name="T30">„</text:span><text:span text:style-name="T31">1.19</text:span><text:span text:style-name="T32">. sprendimą dėl bendrų vandentiekio ir kanalizacijos paslaugų teikimo įmonių steigimo, atsižvelgdama į jų steigėjų pateiktus steigimo dokumentų projektus, priima Lietuvos Respublikos Vyriausybė“.</text:span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9T09:53:00Z</meta:creation-date>
    <dc:date>2018-01-29T09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227" meta:row-count="47" meta:non-whitespace-character-count="1089"/>
  </office:meta>
</office:document-meta>
</file>