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style:font-weight-complex="bold"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TableColumn178" style:family="table-column">
      <style:table-column-properties style:column-width="0.5527in"/>
    </style:style>
    <style:style style:name="TableColumn179" style:family="table-column">
      <style:table-column-properties style:column-width="3.3131in"/>
    </style:style>
    <style:style style:name="TableColumn180" style:family="table-column">
      <style:table-column-properties style:column-width="2.8263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NEKILNOJAMOJO KULTŪROS PAVELDO TYRIMŲ METU RASTŲ ARCHEOLOGINIŲ RADINIŲ PERDAVIMO MUZIEJAMS TAISYKLIŲ PATVIRTINIMO</text:span></text:p>
      <text:p text:style-name="P14"/>
      <text:p text:style-name="P15">2005 m. vasario 25 d. Nr. ĮV-66</text:p>
      <text:p text:style-name="P16">Vilnius</text:p>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18 straipsnio 5 dalimi:</text:span></text:p>
      <text:p text:style-name="P24"><text:span text:style-name="T25">1</text:span><text:span text:style-name="T26">.<text:s/></text:span><text:span text:style-name="T27">Tvirtinu</text:span><text:span text:style-name="T28"><text:s/>Nekilnojamojo kultūros paveldo tyrimų metu rastų archeologinių radinių perdavimo muziejams taisykles (pridedama).</text:span></text:p>
      <text:p text:style-name="P29"><text:span text:style-name="T30">2</text:span><text:span text:style-name="T31">.<text:s/></text:span><text:span text:style-name="T32">Pripažįstu</text:span><text:span text:style-name="T33"><text:s/>netekusiu galios Lietuvos Respublikos kultūros ministro 1999 m. rugpjūčio 17 d. įsakymą Nr. 314 „Dėl Archeologinių radinių perdavimo muziejams nuostatų patvirtinimo“ (Žin., 1999, Nr.<text:s/></text:span><text:a xlink:href="https://www.e-tar.lt/portal/lt/legalAct/TAR.B00933FA6EED" office:target-frame-name="_blank" xlink:show="new"><text:span text:style-name="T34">75-2288</text:span></text:a><text:span text:style-name="T35">).</text:span></text:p>
      <text:p text:style-name="P36"><text:span text:style-name="T37">3</text:span><text:span text:style-name="T38">.<text:s/></text:span><text:span text:style-name="T39">Pripažįstu</text:span><text:span text:style-name="T40"><text:s/>netekusiu galios Lietuvos Respublikos kultūros ministro 2000 m. balandžio 10 d. įsakymą Nr. 128 „Dėl Valstybinių muziejų, sistemingai kaupiančių archeologinę medžiagą, sąrašo patvirtinimo“ (Informaciniai pranešimai, 2000, Nr.<text:s/></text:span><text:a xlink:href="https://www.e-tar.lt/portal/lt/legalAct/TAR.50CED5218DF7" office:target-frame-name="_blank" xlink:show="new"><text:span text:style-name="T41">17-255</text:span></text:a><text:span text:style-name="T42">).</text:span></text:p>
      <text:p text:style-name="P43"><text:span text:style-name="T44">4</text:span><text:span text:style-name="T45">.<text:s/></text:span><text:span text:style-name="T46">Nustatau</text:span><text:span text:style-name="T47">, kad šis įsakymas įsigalioja nuo 2005 m. balandžio 20 d.</text:span></text:p>
      <text:p text:style-name="P48"/>
      <text:p text:style-name="P49"/>
      <text:p text:style-name="P50"><text:span text:style-name="T51">KULTŪROS MINISTRAS</text:span><text:span text:style-name="T52"><text:tab/>VLADIMIRAS PRUDNIKOVAS</text:span></text:p>
      <text:p text:style-name="P53"/>
      <text:p text:style-name="P54">PATVIRTINTA</text:p>
      <text:p text:style-name="P55">Lietuvos Respublikos kultūros ministro<text:s/></text:p>
      <text:p text:style-name="P56">2005 m. vasario 25 d. Įsakymu Nr. ĮV-66</text:p>
      <text:p text:style-name="P57"/>
      <text:p text:style-name="P58"><text:span text:style-name="T59">NEKILNOJAMOJO KULTŪROS PAVELDO TYRIMŲ METU RASTŲ ARCHEOLOGINIŲ RADINIŲ PERDAVIMO MUZIEJAM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tyrimų metu rastų archeologinių radinių perdavimo muziejams taisyklės (toliau – Taisyklės) reglamentuoja nekilnojamojo kultūros paveldo tyrimų metu rastų archeologinių radinių perdavimą muziejams ir kultūrinių rezervatų direkcijoms, vykdančioms ir muziejines funkcijas (toliau – Muziejai), jeigu nėra galimybių šių radinių saugoti ir eksponuoti radimo vietoje.</text:span></text:p>
      <text:p text:style-name="P69"><text:span text:style-name="T70">2</text:span><text:span text:style-name="T71">. Taisyklių tikslas – užtikrinti valstybės nuosavybę į archeologinius radinius, sudaryti sąlygas muziejams kaupti archeologinių radinių rinkinius bei nustatyti archeologinių radinių tyrimų ir publikavimo sąlygas.</text:span></text:p>
      <text:p text:style-name="P72"><text:span text:style-name="T73">3</text:span><text:span text:style-name="T74">. Archeologiniai radiniai perduodami Muziejams, įtrauktiems į Muziejų ir kultūrinių rezervatų direkcijų, sistemingai kaupiančių archeologinius radinius, sąrašą (toliau – Sąrašas) (numatytą priede).</text:span></text:p>
      <text:p text:style-name="P75"><text:span text:style-name="T76">4</text:span><text:span text:style-name="T77">. Nekilnojamojo kultūros paveldo tyrimų metu rasti archeologiniai radiniai, perduoti Sąraše nurodytiems Muziejams, juose tvarkomi Lietuvos Respublikos kultūros ministro patvirtinta Muziejuose esančių rinkinių apsaugos, apskaitos ir saugojimo instrukcijos (toliau – Instrukcija) nustatyta tvarka.</text:span></text:p>
      <text:p text:style-name="P78"/>
      <text:p text:style-name="P79"><text:span text:style-name="T80">II</text:span><text:span text:style-name="T81">.<text:s/></text:span><text:span text:style-name="T82">SĄVOKOS</text:span></text:p>
      <text:p text:style-name="P83"/>
      <text:p text:style-name="P84"><text:span text:style-name="T85">5</text:span><text:span text:style-name="T86">. Šiose Taisyklėse vartojamos sąvokos:</text:span></text:p>
      <text:p text:style-name="P87"><text:span text:style-name="T88">Tyrėjas</text:span><text:span text:style-name="T89"><text:s/>–</text:span><text:span text:style-name="T90"><text:s/></text:span><text:span text:style-name="T91">archeologo kvalifikaciją patvirtinantį diplomą turintis fizinis asmuo, kuriam Kultūros paveldo departamentas prie Kultūros ministerijos yra suteikęs leidimą tirti konkretų nekilnojamojo kultūros paveldo objektą Kultūros vertybių apsaugos departamento direktoriaus 2001-09-03 įsakymu Nr. 318 „Dėl Kultūros vertybių apsaugos departamento leidimų atlikti archeologinius tyrimus išdavimo tvarkos ir Mokslinės archeologijos komisijos nuostatų patvirtinimo“ (Žin., 2001, Nr.<text:s/></text:span><text:a xlink:href="https://www.e-tar.lt/portal/lt/legalAct/TAR.D5044BB566C0" office:target-frame-name="_blank" xlink:show="new"><text:span text:style-name="T92">77-2717</text:span></text:a><text:span text:style-name="T93">) patvirtinta tvarka.</text:span></text:p>
      <text:p text:style-name="P94"><text:span text:style-name="T95">Masinė medžiaga</text:span><text:span text:style-name="T96"><text:s/>– keramika, gamybos atliekos, statybinės detalės.</text:span></text:p>
      <text:p text:style-name="P97"><text:span text:style-name="T98">6</text:span><text:span text:style-name="T99">. Kitos šiose Taisyklėse vartojamos sąvokos atitinka Lietuvos Respublikos nekilnojamojo kultūros paveldo apsaugos įstatyme (Žin., 1995, Nr.<text:s/></text:span><text:a xlink:href="https://www.e-tar.lt/portal/lt/legalAct/TAR.9BC8AEE9D9F8" office:target-frame-name="_blank" xlink:show="new"><text:span text:style-name="T100">3-37</text:span></text:a><text:span text:style-name="T101">; 2004, Nr.<text:s/></text:span><text:a xlink:href="https://www.e-tar.lt/portal/lt/legalAct/TAR.926B9B9755A3" office:target-frame-name="_blank" xlink:show="new"><text:span text:style-name="T102">153-5571</text:span></text:a><text:span text:style-name="T103">), Lietuvos Respublikos kilnojamųjų kultūros vertybių apsaugos įstatyme (Žin., 1996, Nr.<text:s/></text:span><text:a xlink:href="https://www.e-tar.lt/portal/lt/legalAct/TAR.C5DA698A4015" office:target-frame-name="_blank" xlink:show="new"><text:span text:style-name="T104">14-352</text:span></text:a><text:span text:style-name="T105">) ir Lietuvos Respublikos muziejų įstatyme (Žin., 1995, Nr.<text:s/></text:span><text:a xlink:href="https://www.e-tar.lt/portal/lt/legalAct/TAR.863886C4199F" office:target-frame-name="_blank" xlink:show="new"><text:span text:style-name="T106">53-1292</text:span></text:a><text:span text:style-name="T107">; 2003, Nr. 59-2638) apibrėžtas sąvokas.</text:span></text:p>
      <text:p text:style-name="P108"/>
      <text:p text:style-name="P109"><text:span text:style-name="T110">III</text:span><text:span text:style-name="T111">.<text:s/></text:span><text:span text:style-name="T112">NEKILNOJAMOJO KULTŪROS PAVELDO TYRIMŲ METU RASTŲ ARCHEOLOGINIŲ RADINIŲ PERDAVIMAS</text:span></text:p>
      <text:p text:style-name="P113"/>
      <text:p text:style-name="P114"><text:span text:style-name="T115">7</text:span><text:span text:style-name="T116">. Nekilnojamojo kultūros paveldo tyrimų metu rastus archeologinius radinius tyrėjas privalo perduoti Sąraše nurodytiems Muziejams (turintiems archeologinio profilio rinkinius ir specialistą, galintį kvalifikuotai tvarkyti radinius). Konkretų Muziejų tyrėjas pasirenka atsižvelgdamas į Sąrašą pagal tyrimų regioną.</text:span></text:p>
      <text:p text:style-name="P117"><text:span text:style-name="T118">8</text:span><text:span text:style-name="T119">. Archeologiniai radiniai turi būti perduoti per vienerius metus nuo nekilnojamojo kultūros paveldo objekto tyrimų pabaigos, išskyrus tuos archeologinius radinius, kurie restauruojami ar konservuojami bei tiriami atitinkamos srities laboratorijose.</text:span></text:p>
      <text:p text:style-name="P120"><text:span text:style-name="T121">9</text:span><text:span text:style-name="T122">. Vieno nekilnojamojo kultūros paveldo objekto tyrimų metu rasti archeologiniai radiniai perduodami tam pačiam Muziejui. Ši nuostata netaikoma masinei medžiagai, atrinktai tyrėjo nustatytais kriterijais, atsižvelgiant į iškasamos medžiagos kiekį bei vertingumą.</text:span></text:p>
      <text:p text:style-name="P123"><text:span text:style-name="T124">10</text:span><text:span text:style-name="T125">. Jeigu Muziejus</text:span><text:span text:style-name="T126"><text:s/></text:span><text:span text:style-name="T127">raštu motyvuotai atsisako paimti visą masinę medžiagą, pasirenkamas kitas Sąraše numatytas tinkamos rūšies Muziejus. Pastarajam Muziejui raštu motyvuotai atsisakius priimti masinę medžiagą, ji užkasama ištirtoje nekilnojamojo kultūros paveldo objekto teritorijoje, tiksliai pažymint užkasimo vietą archeologinių tyrimų ataskaitoje. Ataskaitoje nurodomi masinės medžiagos atrankos kriterijai ir bendra atrinktos masinės medžiagos charakteristika.</text:span></text:p>
      <text:p text:style-name="P128"><text:span text:style-name="T129">11</text:span><text:span text:style-name="T130">. Archeologinių tyrimų ataskaitos pateikiamos pagal archeologinių tyrimų bendruosius reikalavimus, patvirtintus Kultūros vertybių apsaugos departamento direktoriaus 2001-09-03 įsakymu Nr. 318 „Dėl Kultūros vertybių apsaugos departamento leidimų atlikti archeologinius tyrimus išdavimo tvarkos ir Mokslinės archeologijos komisijos nuostatų patvirtinimo“ (Žin., 2001, Nr.<text:s/></text:span><text:a xlink:href="https://www.e-tar.lt/portal/lt/legalAct/TAR.D5044BB566C0" office:target-frame-name="_blank" xlink:show="new"><text:span text:style-name="T131">77-2717</text:span></text:a><text:span text:style-name="T132">).</text:span></text:p>
      <text:p text:style-name="P133"><text:span text:style-name="T134">12</text:span><text:span text:style-name="T135">. Archeologinių radinių perdavimo Muziejui metu surašomas perdavimo-priėmimo aktas bei pridedama tyrimų ataskaita su perduodamų archeologinių radinių sąrašu. Perdavimo-priėmimo aktas taip pat surašomas archeologiniams radiniams, kurie perduodami konservuoti ar restauruoti, o šio akto kopija pridedama prie tyrimų ataskaitos.</text:span></text:p>
      <text:p text:style-name="P136"><text:span text:style-name="T137">13</text:span><text:span text:style-name="T138">.</text:span><text:span text:style-name="T139"><text:s/></text:span><text:span text:style-name="T140">Muziejus, gavęs archeologinius radinius iš tirto nekilnojamojo kultūros paveldo objekto:</text:span></text:p>
      <text:p text:style-name="P141"><text:span text:style-name="T142">13.1</text:span><text:span text:style-name="T143">. turi teisę įtraukti į savo katalogus ir eksponuoti jam perduotus radinius, tačiau publikacijose privalo nurodyti archeologinius tyrimus vykdžiusį tyrėją, tyrimo metus ir nekilnojamojo kultūros paveldo objekto pavadinimą;</text:span></text:p>
      <text:p text:style-name="P144"><text:span text:style-name="T145">13.2</text:span><text:span text:style-name="T146">. norėdamas publikuoti šių radinių tyrimų medžiagą, privalo gauti raštišką tyrėjo sutikimą. Ši taisyklė taikoma ir tretiesiems asmenims.</text:span></text:p>
      <text:p text:style-name="P147"/>
      <text:p text:style-name="P148"><text:span text:style-name="T149">IV</text:span><text:span text:style-name="T150">.<text:s/></text:span><text:span text:style-name="T151">BAIGIAMOSIOS NUOSTATOS</text:span></text:p>
      <text:p text:style-name="P152"/>
      <text:p text:style-name="P153"><text:span text:style-name="T154">14</text:span><text:span text:style-name="T155">. Už tyrimų metu rastus ir</text:span><text:span text:style-name="T156"><text:s/></text:span><text:span text:style-name="T157">Muziejams perduotus archeologinius radinius, remiantis Lietuvos Respublikos civilinio kodekso nuostatomis, neatlyginama.</text:span></text:p>
      <text:p text:style-name="P158"><text:span text:style-name="T159">15</text:span><text:span text:style-name="T160">. Muziejai, vadovaudamiesi Instrukcijos nustatyta tvarka, gali paskolinti</text:span><text:span text:style-name="T161"><text:s/></text:span><text:span text:style-name="T162">arba perduoti tyrimų metu rastus archeologinius radinius vieni kitiems.</text:span></text:p>
      <text:p text:style-name="P163"><text:span text:style-name="T164">16</text:span><text:span text:style-name="T165">. Tyrėjas, pažeidęs šių Taisyklių reikalavimus, atsako įstatymų ir kitų teisės aktų nustatyta tvarka.</text:span></text:p>
      <text:p text:style-name="P166"><text:span text:style-name="T167">______________</text:span></text:p>
      <text:p text:style-name="Normal"/>
      <text:p text:style-name="P168"/>
      <text:soft-page-break/>
      <text:p text:style-name="P169">Nekilnojamojo kultūros paveldo tyrimų metu</text:p>
      <text:p text:style-name="P170">rastų archeologinių radinių perdavimo</text:p>
      <text:p text:style-name="P171">muziejams taisyklių</text:p>
      <text:p text:style-name="P172">priedas</text:p>
      <text:p text:style-name="P173"/>
      <text:p text:style-name="P174"><text:span text:style-name="T175">MUZIEJŲ IR KULTŪRINIŲ REZERVATŲ DIREKCIJŲ, SISTEMINGAI KAUPIANČIŲ ARCHEOLOGINIUS RADINIUS, SĄRAŠA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Muziejai pagal klasifikaciją, kultūrinių rezervatų direkcijos</text:p>
          </table:table-cell>
          <table:table-cell table:style-name="TableCell186">
            <text:p text:style-name="P187">Muziejų ir kultūrinių rezervatų direkcijų buveinės</text:p>
          </table:table-cell>
        </table:table-row>
        <table:table-row table:style-name="TableRow188">
          <table:table-cell table:style-name="TableCell189">
            <text:p text:style-name="P190"/>
          </table:table-cell>
          <table:table-cell table:style-name="TableCell191">
            <text:p text:style-name="P192">Nacionaliniai muziejai</text:p>
          </table:table-cell>
          <table:table-cell table:style-name="TableCell193">
            <text:p text:style-name="P194"/>
          </table:table-cell>
        </table:table-row>
        <table:table-row table:style-name="TableRow195">
          <table:table-cell table:style-name="TableCell196">
            <text:p text:style-name="P197">1.</text:p>
          </table:table-cell>
          <table:table-cell table:style-name="TableCell198">
            <text:p text:style-name="P199">Lietuvos nacionalinis muziejus</text:p>
          </table:table-cell>
          <table:table-cell table:style-name="TableCell200">
            <text:p text:style-name="P201">Arsenalo g. 1, 01100 Vilnius</text:p>
          </table:table-cell>
        </table:table-row>
        <table:table-row table:style-name="TableRow202">
          <table:table-cell table:style-name="TableCell203">
            <text:p text:style-name="P204">2.</text:p>
          </table:table-cell>
          <table:table-cell table:style-name="TableCell205">
            <text:p text:style-name="P206">Lietuvos dailės muziejus</text:p>
          </table:table-cell>
          <table:table-cell table:style-name="TableCell207">
            <text:p text:style-name="P208">Bokšto g. 5, 01126 Vilnius</text:p>
          </table:table-cell>
        </table:table-row>
        <table:table-row table:style-name="TableRow209">
          <table:table-cell table:style-name="TableCell210">
            <text:p text:style-name="P211">3.</text:p>
          </table:table-cell>
          <table:table-cell table:style-name="TableCell212">
            <text:p text:style-name="P213">Nacionalinis M. K. Čiurlionio dailės muziejus</text:p>
          </table:table-cell>
          <table:table-cell table:style-name="TableCell214">
            <text:p text:style-name="P215">V. Putvinskio g. 55, 44248 Kaunas</text:p>
          </table:table-cell>
        </table:table-row>
        <table:table-row table:style-name="TableRow216">
          <table:table-cell table:style-name="TableCell217">
            <text:p text:style-name="P218"/>
          </table:table-cell>
          <table:table-cell table:style-name="TableCell219">
            <text:p text:style-name="P220">Respublikiniai muziejai</text:p>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Vytauto Didžiojo karo muziejus</text:p>
          </table:table-cell>
          <table:table-cell table:style-name="TableCell228">
            <text:p text:style-name="P229">K. Donelaičio g. 64, 44248 Kaunas</text:p>
          </table:table-cell>
        </table:table-row>
        <table:table-row table:style-name="TableRow230">
          <table:table-cell table:style-name="TableCell231">
            <text:p text:style-name="P232">5.</text:p>
          </table:table-cell>
          <table:table-cell table:style-name="TableCell233">
            <text:p text:style-name="P234">Šiaulių „Aušros“ muziejus</text:p>
          </table:table-cell>
          <table:table-cell table:style-name="TableCell235">
            <text:p text:style-name="P236">Vytauto g. 89, 77155 Šiauliai</text:p>
          </table:table-cell>
        </table:table-row>
        <table:table-row table:style-name="TableRow237">
          <table:table-cell table:style-name="TableCell238">
            <text:p text:style-name="P239">6.</text:p>
          </table:table-cell>
          <table:table-cell table:style-name="TableCell240">
            <text:p text:style-name="P241">Trakų istorijos muziejus</text:p>
          </table:table-cell>
          <table:table-cell table:style-name="TableCell242">
            <text:p text:style-name="P243">Kęstučio g. 4, 21 104 Trakai</text:p>
          </table:table-cell>
        </table:table-row>
        <table:table-row table:style-name="TableRow244">
          <table:table-cell table:style-name="TableCell245">
            <text:p text:style-name="P246"/>
          </table:table-cell>
          <table:table-cell table:style-name="TableCell247">
            <text:p text:style-name="P248">Savivaldybių muziejai</text:p>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Alytaus kraštotyros muziejus</text:p>
          </table:table-cell>
          <table:table-cell table:style-name="TableCell256">
            <text:p text:style-name="P257">Savanorių g. 6, 62142 Alytus</text:p>
          </table:table-cell>
        </table:table-row>
        <table:table-row table:style-name="TableRow258">
          <table:table-cell table:style-name="TableCell259">
            <text:p text:style-name="P260">8.</text:p>
          </table:table-cell>
          <table:table-cell table:style-name="TableCell261">
            <text:p text:style-name="P262">Biržų krašto muziejus „Šėla“</text:p>
          </table:table-cell>
          <table:table-cell table:style-name="TableCell263">
            <text:p text:style-name="P264">J. Radvilos g. 3, 41175 Biržai</text:p>
          </table:table-cell>
        </table:table-row>
        <table:table-row table:style-name="TableRow265">
          <table:table-cell table:style-name="TableCell266">
            <text:p text:style-name="P267">9.</text:p>
          </table:table-cell>
          <table:table-cell table:style-name="TableCell268">
            <text:p text:style-name="P269">Daugyvenės kultūros istorijos muziejus-draustinis</text:p>
          </table:table-cell>
          <table:table-cell table:style-name="TableCell270">
            <text:p text:style-name="P271">Aušros a. 10, 82206 Radviliškis</text:p>
          </table:table-cell>
        </table:table-row>
        <table:table-row table:style-name="TableRow272">
          <table:table-cell table:style-name="TableCell273">
            <text:p text:style-name="P274">10.</text:p>
          </table:table-cell>
          <table:table-cell table:style-name="TableCell275">
            <text:p text:style-name="P276">Kėdainių krašto muziejus</text:p>
          </table:table-cell>
          <table:table-cell table:style-name="TableCell277">
            <text:p text:style-name="P278">Didžioji g. 19, 57255 Kėdainiai</text:p>
          </table:table-cell>
        </table:table-row>
        <table:table-row table:style-name="TableRow279">
          <table:table-cell table:style-name="TableCell280">
            <text:p text:style-name="P281">11.</text:p>
          </table:table-cell>
          <table:table-cell table:style-name="TableCell282">
            <text:p text:style-name="P283">Kretingos muziejus</text:p>
          </table:table-cell>
          <table:table-cell table:style-name="TableCell284">
            <text:p text:style-name="P285">Vilniaus g. 20, 97104 Kretinga</text:p>
          </table:table-cell>
        </table:table-row>
        <table:table-row table:style-name="TableRow286">
          <table:table-cell table:style-name="TableCell287">
            <text:p text:style-name="P288">12.</text:p>
          </table:table-cell>
          <table:table-cell table:style-name="TableCell289">
            <text:p text:style-name="P290">Marijampolės kraštotyros muziejus</text:p>
          </table:table-cell>
          <table:table-cell table:style-name="TableCell291">
            <text:p text:style-name="P292">Vytauto g. 29, 68300 Marijampolė</text:p>
          </table:table-cell>
        </table:table-row>
        <table:table-row table:style-name="TableRow293">
          <table:table-cell table:style-name="TableCell294">
            <text:p text:style-name="P295">13.</text:p>
          </table:table-cell>
          <table:table-cell table:style-name="TableCell296">
            <text:p text:style-name="P297">Mažeikių muziejus</text:p>
          </table:table-cell>
          <table:table-cell table:style-name="TableCell298">
            <text:p text:style-name="P299">Vl. Burbos g. 9, 89218 Mažeikiai</text:p>
          </table:table-cell>
        </table:table-row>
        <table:table-row table:style-name="TableRow300">
          <table:table-cell table:style-name="TableCell301">
            <text:p text:style-name="P302">14.</text:p>
          </table:table-cell>
          <table:table-cell table:style-name="TableCell303">
            <text:p text:style-name="P304">Mažosios Lietuvos istorijos muziejus</text:p>
          </table:table-cell>
          <table:table-cell table:style-name="TableCell305">
            <text:p text:style-name="P306">Didžioji Vandens g. 6, 91246 Klaipėda</text:p>
          </table:table-cell>
        </table:table-row>
        <table:table-row table:style-name="TableRow307">
          <table:table-cell table:style-name="TableCell308">
            <text:p text:style-name="P309">15.</text:p>
          </table:table-cell>
          <table:table-cell table:style-name="TableCell310">
            <text:p text:style-name="P311">Panevėžio kraštotyros muziejus</text:p>
          </table:table-cell>
          <table:table-cell table:style-name="TableCell312">
            <text:p text:style-name="P313">Vasario 16-osios g. 23, 35185 Panevėžys</text:p>
          </table:table-cell>
        </table:table-row>
        <table:table-row table:style-name="TableRow314">
          <table:table-cell table:style-name="TableCell315">
            <text:p text:style-name="P316">16.</text:p>
          </table:table-cell>
          <table:table-cell table:style-name="TableCell317">
            <text:p text:style-name="P318">Raseinių krašto istorijos muziejus</text:p>
          </table:table-cell>
          <table:table-cell table:style-name="TableCell319">
            <text:p text:style-name="P320">Muziejaus g. 3, 60123 Raseiniai</text:p>
          </table:table-cell>
        </table:table-row>
        <table:table-row table:style-name="TableRow321">
          <table:table-cell table:style-name="TableCell322">
            <text:p text:style-name="P323">17.</text:p>
          </table:table-cell>
          <table:table-cell table:style-name="TableCell324">
            <text:p text:style-name="P325">Rokiškio krašto muziejus</text:p>
          </table:table-cell>
          <table:table-cell table:style-name="TableCell326">
            <text:p text:style-name="P327">Tyzenhauzų al. 5, 421 15 Rokiškis</text:p>
          </table:table-cell>
        </table:table-row>
        <table:table-row table:style-name="TableRow328">
          <table:table-cell table:style-name="TableCell329">
            <text:p text:style-name="P330">18.</text:p>
          </table:table-cell>
          <table:table-cell table:style-name="TableCell331">
            <text:p text:style-name="P332">Šilutės muziejus</text:p>
          </table:table-cell>
          <table:table-cell table:style-name="TableCell333">
            <text:p text:style-name="P334">Lietuvininkų g. 36, 99179 Šilutė</text:p>
          </table:table-cell>
        </table:table-row>
        <table:table-row table:style-name="TableRow335">
          <table:table-cell table:style-name="TableCell336">
            <text:p text:style-name="P337">19.</text:p>
          </table:table-cell>
          <table:table-cell table:style-name="TableCell338">
            <text:p text:style-name="P339">Nalšios muziejus</text:p>
          </table:table-cell>
          <table:table-cell table:style-name="TableCell340">
            <text:p text:style-name="P341">Laisvės a. 1, 18111 Švenčionys</text:p>
          </table:table-cell>
        </table:table-row>
        <table:table-row table:style-name="TableRow342">
          <table:table-cell table:style-name="TableCell343">
            <text:p text:style-name="P344">20.</text:p>
          </table:table-cell>
          <table:table-cell table:style-name="TableCell345">
            <text:p text:style-name="P346">Ukmergės kraštotyros muziejus</text:p>
          </table:table-cell>
          <table:table-cell table:style-name="TableCell347">
            <text:p text:style-name="P348">Kęstučio a. 5, 201 14 Ukmergė</text:p>
          </table:table-cell>
        </table:table-row>
        <table:table-row table:style-name="TableRow349">
          <table:table-cell table:style-name="TableCell350">
            <text:p text:style-name="P351">21.</text:p>
          </table:table-cell>
          <table:table-cell table:style-name="TableCell352">
            <text:p text:style-name="P353">Utenos kraštotyros muziejus</text:p>
          </table:table-cell>
          <table:table-cell table:style-name="TableCell354">
            <text:p text:style-name="P355">Utenio a. 3, 28248 Utena</text:p>
          </table:table-cell>
        </table:table-row>
        <table:table-row table:style-name="TableRow356">
          <table:table-cell table:style-name="TableCell357">
            <text:p text:style-name="P358">22.</text:p>
          </table:table-cell>
          <table:table-cell table:style-name="TableCell359">
            <text:p text:style-name="P360">Vilkaviškio krašto muziejus</text:p>
          </table:table-cell>
          <table:table-cell table:style-name="TableCell361">
            <text:p text:style-name="P362">Paežeriai, Alvito paštas, 70372 Vilkaviškio r.</text:p>
          </table:table-cell>
        </table:table-row>
        <table:table-row table:style-name="TableRow363">
          <table:table-cell table:style-name="TableCell364">
            <text:p text:style-name="P365">23.</text:p>
          </table:table-cell>
          <table:table-cell table:style-name="TableCell366">
            <text:p text:style-name="P367">Žemaičių muziejus „Alka“</text:p>
          </table:table-cell>
          <table:table-cell table:style-name="TableCell368">
            <text:p text:style-name="P369">Muziejaus g. 31, 87357 Telšiai</text:p>
          </table:table-cell>
        </table:table-row>
        <table:table-row table:style-name="TableRow370">
          <table:table-cell table:style-name="TableCell371">
            <text:p text:style-name="P372"/>
          </table:table-cell>
          <table:table-cell table:style-name="TableCell373">
            <text:p text:style-name="P374">Kultūrinių rezervatų direkcijos</text:p>
          </table:table-cell>
          <table:table-cell table:style-name="TableCell375">
            <text:p text:style-name="P376"/>
          </table:table-cell>
        </table:table-row>
        <table:table-row table:style-name="TableRow377">
          <table:table-cell table:style-name="TableCell378">
            <text:p text:style-name="P379">24.</text:p>
          </table:table-cell>
          <table:table-cell table:style-name="TableCell380">
            <text:p text:style-name="P381">Valstybinio Kernavės kultūrinio rezervato direkcija</text:p>
          </table:table-cell>
          <table:table-cell table:style-name="TableCell382">
            <text:p text:style-name="P383">Kerniaus g. 4, Kernavė, 19172 Širvintų r.</text:p>
          </table:table-cell>
        </table:table-row>
      </table:table>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7:07:00Z</meta:creation-date>
    <dc:date>2017-11-29T07:07:00Z</dc:date>
    <meta:template xlink:href="Normal.dotm" xlink:type="simple"/>
    <meta:editing-cycles>2</meta:editing-cycles>
    <meta:editing-duration>PT0S</meta:editing-duration>
    <meta:document-statistic meta:page-count="4" meta:paragraph-count="116" meta:word-count="1177" meta:character-count="9313" meta:row-count="434" meta:non-whitespace-character-count="8252"/>
  </office:meta>
</office:document-meta>
</file>