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keep-together="always" fo:widows="0" fo:orphans="0" fo:text-align="center"/>
      <style:text-properties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6"/>LIETUVOS RESPUBLIKOS SOCIALINĖS APSAUGOS IR DARBO MINISTRO</text:p>
      <text:p text:style-name="P7">Į S A K Y M A S<text:s/></text:p>
      <text:p text:style-name="P8"/>
      <text:p text:style-name="P9">DĖL LIETUVOS RESPUBLIKOS SOCIALINĖS APSAUGOS IR DARBO MINISTRO 2006 m. SAUSIO 19 d. ĮSAKYMO Nr. A1-24 „DĖL VYRIAUSIOSIOS SOCIALINIŲ DARBUOTOJŲ ATESTACIJOS KOMISIJOS SUDARYMO IR JOS NUOSTATŲ PATVIRTINIMO“ PAKEITIMO</text:p>
      <text:p text:style-name="P10"/>
      <text:p text:style-name="P11">2010 m. birželio 30 d. <text:s/>Nr. A1-312<text:s/></text:p>
      <text:p text:style-name="P12">Vilnius</text:p>
      <text:p text:style-name="P13"/>
      <text:p text:style-name="P14"/>
      <text:p text:style-name="P15">1. P a k e i č i u Lietuvos Respublikos socialinės apsaugos ir darbo ministro 2006 m. sausio 19 d. įsakymą Nr. A1-24 „Dėl Vyriausiosios socialinių darbuotojų atestacijos komisijos sudarymo ir jos nuostatų patvirtinimo“ (Žin., 2006, Nr.<text:s/><text:a xlink:href="https://www.e-tar.lt/portal/lt/legalAct/TAR.CB62205FFD4D" office:target-frame-name="_blank" xlink:show="new"><text:span text:style-name="T16">10-380</text:span></text:a>, Nr.<text:s/><text:a xlink:href="https://www.e-tar.lt/portal/lt/legalAct/TAR.EE124BF4B1A1" office:target-frame-name="_blank" xlink:show="new"><text:span text:style-name="T17">51-1898</text:span></text:a>; Nr. 54-1972; 2009, Nr.<text:s/><text:a xlink:href="https://www.e-tar.lt/portal/lt/legalAct/TAR.23EAF4606CDB" office:target-frame-name="_blank" xlink:show="new"><text:span text:style-name="T18">103-4339</text:span></text:a>):</text:p>
      <text:p text:style-name="P19">1.1. Išbraukiu iš nurodytuoju įsakymu sudarytos Vyriausiosios socialinių darbuotojų atestacijos komisijos Alfredą Nazarovą ir įrašau į ją Violetą Toleikienę, Socialinės apsaugos ir darbo ministerijos Lygių galimybių ir socialinės integracijos departamento direktoriaus pavaduotoją;</text:p>
      <text:p text:style-name="P20">1.2. Nurodytuoju įsakymu patvirtintuose Vyriausiosios socialinių darbuotojų atestacijos komisijos nuostatuose:</text:p>
      <text:p text:style-name="P21">1.2.1. išbraukiu 4.1 punkte žodžius „ir apskričių viršininkų“;</text:p>
      <text:p text:style-name="P22">1.2.2. išbraukiu 4.2 punkte žodžius „ar apskrities viršininko“;</text:p>
      <text:p text:style-name="P23">1.2.3. išbraukiu 7 punkte žodžius „ir socialinio darbo magistro kvalifikacinį laipsnį arba <text:s/>socialinio darbuotojo eksperto kvalifikacinę kategoriją“;</text:p>
      <text:p text:style-name="P24">1.2.4. išbraukiu 11 punkte žodžius „ar apskrities viršininko“.</text:p>
      <text:p text:style-name="P25">2. Šis įsakymas įsigalioja 2010 m. liepos 1 d.</text:p>
      <text:p text:style-name="P26"/>
      <text:p text:style-name="P27"/>
      <text:p text:style-name="P28"/>
      <text:p text:style-name="P29"><text:span text:style-name="T30">Socialinės apsaugos ir darbo ministras</text:span><text:span text:style-name="T31"><text:tab/>Donatas Jankaus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Rima</meta:initial-creator>
    <dc:creator>Adlib User</dc:creator>
    <meta:creation-date>2015-06-08T06:48:00Z</meta:creation-date>
    <dc:date>2015-06-08T06:48:00Z</dc:date>
    <meta:template xlink:href="Normal" xlink:type="simple"/>
    <meta:editing-cycles>2</meta:editing-cycles>
    <meta:editing-duration>PT0S</meta:editing-duration>
    <meta:document-statistic meta:page-count="1" meta:paragraph-count="29" meta:word-count="219" meta:character-count="1734" meta:row-count="70" meta:non-whitespace-character-count="1544"/>
  </office:meta>
</office:document-meta>
</file>