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KELEIVINIO KELIŲ TRANSPORTO PRIEMONIŲ APIPAVIDALINIMO NUOSTATŲ DALINIO PAKEITIMO</text:p>
      <text:p text:style-name="P9"/>
      <text:p text:style-name="P10">1998 m. lapkričio 24 d. Nr. 464</text:p>
      <text:p text:style-name="P11">Vilnius</text:p>
      <text:p text:style-name="P12"/>
      <text:p text:style-name="P13"><text:span text:style-name="T14">Siekdamas patikslinti Keleivinio kelių transporto priemonių apipavidalinimo nuostatas, patvirtintas Susisiekimo ministerijos 1998 m. vasario 12 d. įsakymu Nr. 55 „Dėl Keleivinio kelių transporto priemonių apipavidalinimo nuostatų patvirtinimo“ (Žin., 1998, Nr.<text:s/></text:span><text:a xlink:href="https://www.e-tar.lt/portal/lt/legalAct/TAR.872B97C9D41F" office:target-frame-name="_blank" xlink:show="new"><text:span text:style-name="T15">24-628</text:span></text:a><text:span text:style-name="T16">, Nr.<text:s/></text:span><text:a xlink:href="https://www.e-tar.lt/portal/lt/legalAct/TAR.234C4F09E6A1" office:target-frame-name="_blank" xlink:show="new"><text:span text:style-name="T17">40-1091</text:span></text:a><text:span text:style-name="T18">),<text:s/></text:span><text:span text:style-name="T19">įsaka</text:span><text:span text:style-name="T20">u:</text:span></text:p>
      <text:p text:style-name="P21"><text:span text:style-name="T22">1</text:span><text:span text:style-name="T23">. Nurodytų nuostatų 2.1 punkto pirmajame sakinyje žodžius „reguliariais miesto“ pakeisti žodžiais „reguliaraus susisiekimo“.</text:span></text:p>
      <text:p text:style-name="P24"><text:span text:style-name="T25">2</text:span><text:span text:style-name="T26">. Nurodytų nuostatų 6.1 punkte po žodžio „mieste“ įrašyti žodžius „ar priemiestyje“.</text:span></text:p>
      <text:p text:style-name="P27"/>
      <text:p text:style-name="P28"/>
      <text:p text:style-name="P29"/>
      <text:p text:style-name="P30"><text:span text:style-name="T31">SUSISIEKIMO MINISTRAS</text:span><text:span text:style-name="T32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9T12:08:00Z</meta:creation-date>
    <dc:date>2019-01-29T12:0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904" meta:row-count="34" meta:non-whitespace-character-count="798"/>
  </office:meta>
</office:document-meta>
</file>