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font-size-complex="11pt" style:language-asian="lt" style:country-asian="LT"/>
    </style:style>
    <style:style style:name="T140" style:parent-style-name="DefaultParagraphFont" style:family="text">
      <style:text-properties fo:text-transform="uppercase"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text-transform="uppercase"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text-position="super 62.5%"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text-position="super 62.5%"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style="italic" style:font-style-asian="italic" style:font-style-complex="italic"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style="italic" style:font-style-asian="italic" style:font-style-complex="italic"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text-transform="uppercase" fo:color="#000000" style:font-size-complex="11pt" style:language-asian="lt" style:country-asian="LT"/>
    </style:style>
    <style:style style:name="T665" style:parent-style-name="DefaultParagraphFont" style:family="text">
      <style:text-properties fo:text-transform="uppercase"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text-position="super 62.5%"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text-transform="uppercase" fo:color="#000000" style:font-size-complex="11pt" style:language-asian="lt" style:country-asian="LT"/>
    </style:style>
    <style:style style:name="T680" style:parent-style-name="DefaultParagraphFont" style:family="text">
      <style:text-properties fo:text-transform="uppercase"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text-transform="uppercase"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text-transform="uppercase" fo:color="#000000" style:font-size-complex="11pt" style:language-asian="lt" style:country-asian="LT"/>
    </style:style>
    <style:style style:name="T720" style:parent-style-name="DefaultParagraphFont" style:family="text">
      <style:text-properties fo:text-transform="uppercase"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text-transform="uppercase"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text-transform="uppercase"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font-weight="bold" style:font-weight-asian="bold" style:font-weight-complex="bold"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font-weight="bold" style:font-weight-asian="bold" style:font-weight-complex="bold"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text-position="super 62.5%"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center"/>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1.09:2003 „STATINIŲ KLASIFIKAVIMAS PAGAL JŲ NAUDOJIMO PASKIRTĮ“ PATVIRTINIMO</text:p>
      <text:p text:style-name="P15"/>
      <text:p text:style-name="P16">2003 m. birželio 11 d. Nr. 289</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statybos techninį reglamentą STR 1.01.09:2003 „Statinių klasifikavimas pagal jų naudojimo paskirtį“ (pridedama).</text:span></text:p>
      <text:p text:style-name="P30"><text:span text:style-name="T31">2</text:span><text:span text:style-name="T32">. Aplinkos ministerijos informacijos kompiuterinėje sistemoje<text:s/></text:span><text:span text:style-name="T33">vadovautis</text:span><text:span text:style-name="T34"><text:s/>reikšminiais žodžiais: „statyba“, „reglamentas“.</text:span></text:p>
      <text:p text:style-name="P35"/>
      <text:p text:style-name="P36"/>
      <text:p text:style-name="P37"><text:span text:style-name="T38">APLINKOS MINISTRAS</text:span><text:span text:style-name="T39"><text:tab/>ARŪNAS KUNDROTAS</text:span></text:p>
      <text:p text:style-name="P40"/>
      <text:soft-page-break/>
      <text:p text:style-name="P41"><text:span text:style-name="T42">PATVIRTINTA</text:span></text:p>
      <text:p text:style-name="P43"><text:span text:style-name="T44">Lietuvos Respublikos aplinkos ministro</text:span></text:p>
      <text:p text:style-name="P45"><text:span text:style-name="T46">2003 m. birželio 11 d. įsakymu Nr. 289</text:span></text:p>
      <text:p text:style-name="P47"/>
      <text:p text:style-name="P48"><text:span text:style-name="T49">STATYBOS TECHNINIS REGLAMENTAS</text:span></text:p>
      <text:p text:style-name="P50"><text:span text:style-name="T51">STR 1.01.09:2003</text:span></text:p>
      <text:p text:style-name="P52"/>
      <text:p text:style-name="P53"><text:span text:style-name="T54">STATINIŲ KLASIFIKAVIMAS PAGAL JŲ NAUDOJIMO PASKIRTĮ</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statybos techninis reglamentas (toliau – Reglamentas) nustato statinių klasifikavimo pagal paskirtį pagrindines grupes (pogrupius) ir požymius, kuriais vadovaujantis statiniai priskiriami šioms grupėms (pogrupiams).</text:span></text:p>
      <text:p text:style-name="P64"><text:span text:style-name="T65">2</text:span><text:span text:style-name="T66">. Projektuojamiems, statomiems, rekonstruojamiems, remontuojamiems bei naudojamiems statiniams saugomose teritorijose gali būti nustatyti reikalavimai statinių architektūrai, konstrukcijoms, užstatymo plotui bei kitiems sprendiniams veiklą saugomose teritorijose reglamentuojančiuose dokumentuose [4.12].</text:span></text:p>
      <text:p text:style-name="P67"><text:span text:style-name="T68">3</text:span><text:span text:style-name="T69">. Reglamento reikalavimai yra privalomi visiems statybos dalyviams, viešojo administravimo subjektams, inžinerinių tinklų bei susisiekimo komunikacijų savininkams (ar naudotojams), taip pat kitiems juridiniams ir fiziniams asmenims, kurių veiklos principus statybos srityje nustato Statybos įstatymas.</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Reglamente pateikiamos nuorodos į šiuos dokumentus:</text:span></text:p>
      <text:p text:style-name="P79"><text:span text:style-name="T80">4.1</text:span><text:span text:style-name="T81">. Lietuvos Respublikos civilinį kodeksą (Žin., 2000, Nr.<text:s/></text:span><text:a xlink:href="https://www.e-tar.lt/portal/lt/legalAct/TAR.8A39C83848CB" office:target-frame-name="_blank" xlink:show="new"><text:span text:style-name="T82">74-2262</text:span></text:a><text:span text:style-name="T83">);</text:span></text:p>
      <text:p text:style-name="P84"><text:span text:style-name="T85">4.2</text:span><text:span text:style-name="T86">. Lietuvos Respublikos statybos įstatymą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text:span></text:p>
      <text:p text:style-name="P91"><text:span text:style-name="T92">4.3</text:span><text:span text:style-name="T93">. Lietuvos Respublikos daugiabučių namų savininkų bendrijų įstatymą (Žin., 1995, Nr.<text:s/></text:span><text:a xlink:href="https://www.e-tar.lt/portal/lt/legalAct/TAR.0EC89509170B" office:target-frame-name="_blank" xlink:show="new"><text:span text:style-name="T94">20-449</text:span></text:a><text:span text:style-name="T95">; 2000, Nr. 56-1639);</text:span></text:p>
      <text:p text:style-name="P96"><text:span text:style-name="T97">4.4</text:span><text:span text:style-name="T98">. Lietuvos Respublikos turizmo įstatymą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text:span></text:p>
      <text:p text:style-name="P103"><text:span text:style-name="T104">4.5</text:span><text:span text:style-name="T105">. Lietuvos Respublikos kelių įstatymą (Žin., 1995, Nr.<text:s/></text:span><text:a xlink:href="https://www.e-tar.lt/portal/lt/legalAct/TAR.BF41D2C35D24" office:target-frame-name="_blank" xlink:show="new"><text:span text:style-name="T106">44-1076</text:span></text:a><text:span text:style-name="T107">; 2002, Nr. 101-4492);</text:span></text:p>
      <text:p text:style-name="P108"><text:span text:style-name="T109">4.6</text:span><text:span text:style-name="T110">. Lietuvos Respublikos geležinkelio transporto kodeksą (Žin., 1996, Nr.<text:s/></text:span><text:a xlink:href="https://www.e-tar.lt/portal/lt/legalAct/TAR.179AB2FCFD5D" office:target-frame-name="_blank" xlink:show="new"><text:span text:style-name="T111">59-1402</text:span></text:a><text:span text:style-name="T112">);</text:span></text:p>
      <text:p text:style-name="P113"><text:span text:style-name="T114">4.7</text:span><text:span text:style-name="T115">. Lietuvos Respublikos energetikos įstatymą (Žin., 2002, Nr.<text:s/></text:span><text:a xlink:href="https://www.e-tar.lt/portal/lt/legalAct/TAR.44235B485568" office:target-frame-name="_blank" xlink:show="new"><text:span text:style-name="T116">56-2224</text:span></text:a><text:span text:style-name="T117">);</text:span></text:p>
      <text:p text:style-name="P118"><text:span text:style-name="T119">4.8</text:span><text:span text:style-name="T120">. Lietuvos Respublikos elektros energetikos įstatymą (Žin., 2000, Nr.<text:s/></text:span><text:a xlink:href="https://www.e-tar.lt/portal/lt/legalAct/TAR.F57794B7899F" office:target-frame-name="_blank" xlink:show="new"><text:span text:style-name="T121">66-1984</text:span></text:a><text:span text:style-name="T122">);</text:span></text:p>
      <text:p text:style-name="P123"><text:span text:style-name="T124">4.9</text:span><text:span text:style-name="T125">. Lietuvos Respublikos gamtinių dujų įstatymą (Žin., 2000, Nr.<text:s/></text:span><text:a xlink:href="https://www.e-tar.lt/portal/lt/legalAct/TAR.0C5C33AA865C" office:target-frame-name="_blank" xlink:show="new"><text:span text:style-name="T126">89-2743</text:span></text:a><text:span text:style-name="T127">);</text:span></text:p>
      <text:p text:style-name="P128"><text:span text:style-name="T129">4.10</text:span><text:span text:style-name="T130">. Lietuvos Respublikos vandens įstatymą (Žin., 1997, Nr.<text:s/></text:span><text:a xlink:href="https://www.e-tar.lt/portal/lt/legalAct/TAR.B3CC2C0B9BD2" office:target-frame-name="_blank" xlink:show="new"><text:span text:style-name="T131">104-2615</text:span></text:a><text:span text:style-name="T132">; 2003, Nr. 36-1544);</text:span></text:p>
      <text:p text:style-name="P133"><text:span text:style-name="T134">4.11</text:span><text:span text:style-name="T135">. Lietuvos Respublikos Klaipėdos valstybinio jūrų uosto įstatymą (Žin., 1996, Nr.<text:s/></text:span><text:a xlink:href="https://www.e-tar.lt/portal/lt/legalAct/TAR.D66F6A760DE7" office:target-frame-name="_blank" xlink:show="new"><text:span text:style-name="T136">53-1245</text:span></text:a><text:span text:style-name="T137">);</text:span></text:p>
      <text:p text:style-name="P138"><text:span text:style-name="T139">4.12</text:span><text:span text:style-name="T140">.<text:s/></text:span><text:span text:style-name="T141">Lietuvos Respublikos saugomų teritorijų įstatymą<text:s/></text:span><text:span text:style-name="T142">(</text:span><text:span text:style-name="T143">Žin., 1993, Nr.<text:s/></text:span><text:a xlink:href="https://www.e-tar.lt/portal/lt/legalAct/TAR.FF1083B528B7" office:target-frame-name="_blank" xlink:show="new"><text:span text:style-name="T144">63-1188</text:span></text:a><text:span text:style-name="T145">; 2001, Nr.<text:s/></text:span><text:a xlink:href="https://www.e-tar.lt/portal/lt/legalAct/TAR.BB29FCA04DF2" office:target-frame-name="_blank" xlink:show="new"><text:span text:style-name="T146">108-3902</text:span></text:a><text:span text:style-name="T147">);</text:span></text:p>
      <text:p text:style-name="P148"><text:span text:style-name="T149">4.13</text:span><text:span text:style-name="T150">. Lietuvos Respublikos nekilnojamojo turto kadastro nuostatus (Žin., 2002, Nr.<text:s/></text:span><text:a xlink:href="https://www.e-tar.lt/portal/lt/legalAct/TAR.ABFF44B31A81" office:target-frame-name="_blank" xlink:show="new"><text:span text:style-name="T151">41-1539</text:span></text:a><text:span text:style-name="T152">);</text:span></text:p>
      <text:p text:style-name="P153"><text:span text:style-name="T154">4.14</text:span><text:span text:style-name="T155">. Elektros tinklų kodeksą (Žin., 2002, Nr.<text:s/></text:span><text:a xlink:href="https://www.e-tar.lt/portal/lt/legalAct/TAR.CD611C4E110C" office:target-frame-name="_blank" xlink:show="new"><text:span text:style-name="T156">3-88</text:span></text:a><text:span text:style-name="T157">);</text:span></text:p>
      <text:p text:style-name="P158"><text:span text:style-name="T159">4.15</text:span><text:span text:style-name="T160">. Gamtinių dujų kainų skaičiavimo metodiką (Žin., 2001, Nr.<text:s/></text:span><text:a xlink:href="https://www.e-tar.lt/portal/lt/legalAct/TAR.8AD49B45B5F4" office:target-frame-name="_blank" xlink:show="new"><text:span text:style-name="T161">97-3480</text:span></text:a><text:span text:style-name="T162">; 2002, Nr.<text:s/></text:span><text:a xlink:href="https://www.e-tar.lt/portal/lt/legalAct/TAR.2BEB66448275" office:target-frame-name="_blank" xlink:show="new"><text:span text:style-name="T163">52-2028</text:span></text:a><text:span text:style-name="T164">);</text:span></text:p>
      <text:p text:style-name="P165"><text:span text:style-name="T166">4.16</text:span><text:span text:style-name="T167">. statybos techninį reglamentą STR 1.14.01:1999 „Pastatų plotų ir tūrių skaičiavimo tvarka“ (Žin., 1999, Nr.<text:s/></text:span><text:a xlink:href="https://www.e-tar.lt/portal/lt/legalAct/TAR.FEBBAA83F47B" office:target-frame-name="_blank" xlink:show="new"><text:span text:style-name="T168">84-2507</text:span></text:a><text:span text:style-name="T169">);</text:span></text:p>
      <text:p text:style-name="P170"><text:span text:style-name="T171">4.17</text:span><text:span text:style-name="T172">. statybos techninį reglamentą STR 2.09.01:1998 „Šilumos tiekimo tinklai ir šilumos punktai“ (Žin., 1998, Nr.<text:s/></text:span><text:a xlink:href="https://www.e-tar.lt/portal/lt/legalAct/TAR.3A7EBDA4333C" office:target-frame-name="_blank" xlink:show="new"><text:span text:style-name="T173">34-923</text:span></text:a><text:span text:style-name="T174">);</text:span></text:p>
      <text:p text:style-name="P175"><text:span text:style-name="T176">4.18</text:span><text:span text:style-name="T177">. statybos techninį reglamentą STR 1.01.08:2002 „Statinio statybos rūšys“ (Žin., 2002, Nr.<text:s/></text:span><text:a xlink:href="https://www.e-tar.lt/portal/lt/legalAct/TAR.B49EEDC9171B" office:target-frame-name="_blank" xlink:show="new"><text:span text:style-name="T178">119-5372</text:span></text:a><text:span text:style-name="T179">);</text:span></text:p>
      <text:p text:style-name="P180"><text:span text:style-name="T181">4.19</text:span><text:span text:style-name="T182">. Nekilnojamojo turto objektų kadastrinių matavimų ir kadastro duomenų surinkimo bei tikslinimo taisykles (Žin., 2003, Nr.<text:s/></text:span><text:a xlink:href="https://www.e-tar.lt/portal/lt/legalAct/TAR.0C92F245D907" office:target-frame-name="_blank" xlink:show="new"><text:span text:style-name="T183">18-790</text:span></text:a><text:span text:style-name="T184">).</text:span></text:p>
      <text:p text:style-name="P185"/>
      <text:p text:style-name="P186"><text:span text:style-name="T187">III</text:span><text:span text:style-name="T188">.<text:s/></text:span><text:span text:style-name="T189">PAGRINDINĖS SĄVOKOS</text:span></text:p>
      <text:p text:style-name="P190"/>
      <text:p text:style-name="P191"><text:span text:style-name="T192">5</text:span><text:span text:style-name="T193">. Šiame Reglamente vartojamų pagrindinių sąvokų apibrėžimai yra pateikti Statybos įstatyme [4.2]. Žemiau pateikiami tik tiesiogiai susijusių su šiuo Reglamentu Statybos įstatyme vartojamų sąvokų ir kitų sąvokų, kurių nėra Statybos įstatyme, apibrėžimai:</text:span></text:p>
      <text:p text:style-name="P194"><text:span text:style-name="T195">5.1</text:span><text:span text:style-name="T196">.<text:s/></text:span><text:span text:style-name="T197">antresolė</text:span><text:span text:style-name="T198"><text:s/>– viršutinėje aukšto dalyje įrengta patalpa, pusaukštis [4.16];</text:span></text:p>
      <text:p text:style-name="P199"><text:span text:style-name="T200">5.2</text:span><text:span text:style-name="T201">.<text:s/></text:span><text:span text:style-name="T202">antstatas</text:span><text:span text:style-name="T203"><text:s/>– pagalbinės patalpos virš viršutinio aukšto (vėdinimo kameros, katilinės, soliariumai ir kt.), turinčios atskirą stogą, kai jų plotas, matuojamas pagal antstato sienų išorės matmenis, yra mažesnis nei pusė viršutiniojo aukšto ploto. Kai antstato plotas didesnis nei pusė aukšto ploto, jis laikomas aukštu [4.16];</text:span></text:p>
      <text:p text:style-name="P204"><text:span text:style-name="T205">5.3</text:span><text:span text:style-name="T206">.<text:s/></text:span><text:span text:style-name="T207">atriumas</text:span><text:span text:style-name="T208"><text:s/>– patalpa su viršutiniu apšvietimu, kuri gali būti per du aukštus ar daugiau. Atriumas paprastai naudojamas poilsiui, žiemos sodui [4.16];</text:span></text:p>
      <text:p text:style-name="P209"><text:span text:style-name="T210">5.4</text:span><text:span text:style-name="T211">.</text:span><text:span text:style-name="T212"><text:s/>balkonas</text:span><text:span text:style-name="T213"><text:s/>– prieinama iš pastato vidaus aikštelė su aptvaru žmonių saugai užtikrinti, pritvirtinta prie pastato laikančiųjų konstrukcijų [4.16];</text:span></text:p>
      <text:p text:style-name="P214"><text:span text:style-name="T215">5.5</text:span><text:span text:style-name="T216">.<text:s/></text:span><text:span text:style-name="T217">butas</text:span><text:span text:style-name="T218"><text:s/>– pastato dalis iš vieno ar kelių kambarių ir kitų pagalbinių patalpų, atskirta atitvaromis nuo bendrojo naudojimo patalpų, kitų butų arba negyvenamosios paskirties patalpų ir skirta žmonėms gyventi; vieno buto namas. Butas privalo turėti atskirą išėjimą į lauką arba pastato bendrąją erdvę [4.16];</text:span></text:p>
      <text:p text:style-name="P219"><text:span text:style-name="T220">5.6</text:span><text:span text:style-name="T221">.<text:s/></text:span><text:span text:style-name="T222">elingas</text:span><text:span text:style-name="T223"><text:s/>– laivams, jachtoms, valtims pakelti iš vandens ir laikyti bei remontuoti skirtas statinys be patalpų, skirtų apgyvendinimui, maitinimui ar pramogoms, įrengtas ant vandens telkinio kranto ar vandens telkinio akvatorijoje, konstrukcijos dalimis susijęs su krantu;</text:span></text:p>
      <text:p text:style-name="P224"><text:span text:style-name="T225">5.7</text:span><text:span text:style-name="T226">.</text:span><text:span text:style-name="T227"><text:s/>energetikos pastatai</text:span><text:span text:style-name="T228"><text:s/>– skirti energijos ar energijos išteklių gavybai, gamybai, perdirbimui ir pan. (įvairių tipų elektrinių, katilinių, transformatorių pastočių, skirstyklų, transformatorių, kuro perdirbimo ir kiti gamybiniai pastatai);</text:span></text:p>
      <text:p text:style-name="P229"><text:span text:style-name="T230">5.8</text:span><text:span text:style-name="T231">.<text:s/></text:span><text:span text:style-name="T232">erkeris</text:span><text:span text:style-name="T233"><text:s/>– išsikišusi iš fasado plokštumos pusapvalė ar kampuota pastato patalpos dalis; kai kada būna per kelis aukštus [4.16];</text:span></text:p>
      <text:p text:style-name="P234"><text:span text:style-name="T235">5.9</text:span><text:span text:style-name="T236">.<text:s/></text:span><text:span text:style-name="T237">estakada</text:span><text:span text:style-name="T238"><text:s/>– inžinerinis statinys per daubą, griovą, slėnį, virš gatvių, aikščių ar pastatų, pakeičiantis kelio (gatvės) pylimą (iš jų lieptai);</text:span></text:p>
      <text:p text:style-name="P239"><text:span text:style-name="T240">5.10</text:span><text:span text:style-name="T241">.<text:s/></text:span><text:span text:style-name="T242">ferma</text:span><text:span text:style-name="T243"><text:s/>– žemės ūkio verslo pastatas arba grupė pastatų, skirtų gyvuliams (paukščiams) laikyti (auginti), su pagalbiniais pastatais ir teritorija;</text:span></text:p>
      <text:p text:style-name="P244"><text:span text:style-name="T245">5.11</text:span><text:span text:style-name="T246">.<text:s/></text:span><text:span text:style-name="T247">frontonas</text:span><text:span text:style-name="T248"><text:s/>– trikampė ar pusapvalė viršutinė pastato dalis, kuri iš šonų ribojasi su stogo šlaitais, apačioje – su karnizu. Frontono viduryje yra plokštuma, lygi arba papuošta skulptūromis;</text:span></text:p>
      <text:p text:style-name="P249"><text:span text:style-name="T250">5.12</text:span><text:span text:style-name="T251">.<text:s/></text:span><text:span text:style-name="T252">galerija</text:span><text:span text:style-name="T253"><text:s/>– ilgas balkonas prie išorinės arba vidinės pastato sienos, skirtas įeiti į kelis butus arba kitos paskirties patalpas; požeminis koridorius; ilga siaura patalpa erdvėje, jungianti tam tikras pastato dalis arba pastatus [4.16];</text:span></text:p>
      <text:p text:style-name="P254"><text:span text:style-name="T255">5.13</text:span><text:span text:style-name="T256">.<text:s/></text:span><text:span text:style-name="T257">gyvenamasis pastatas (namas)</text:span><text:span text:style-name="T258"><text:s/>– pastatas, kurio visas naudingasis plotas, didžioji jo dalis ar bent pusė naudingojo ploto yra gyvenamosios patalpos [4.16];</text:span></text:p>
      <text:p text:style-name="P259"><text:span text:style-name="T260">5.14</text:span><text:span text:style-name="T261">.<text:s/></text:span><text:span text:style-name="T262">gyvenamojo pastato negyvenamosios paskirties patalpos<text:s/></text:span><text:span text:style-name="T263">– gyvenamuosiuose namuose kitai paskirčiai (parduotuvėms, paslaugų įmonėms, kontoroms ir pan.) naudojamos patalpos, kurios nekilnojamojo turto registre registruojamos atskiru nekilnojamuoju daiktu [4.16];</text:span></text:p>
      <text:p text:style-name="P264"><text:span text:style-name="T265">5.15</text:span><text:span text:style-name="T266">.<text:s/></text:span><text:span text:style-name="T267">gyvenamosios patalpos</text:span><text:span text:style-name="T268"><text:s/>– butai gyvenamuosiuose ir negyvenamuosiuose pastatuose; vieno buto namai; atskiri kambariai su bendrojo naudojimo patalpomis [4.16, 4.19];</text:span></text:p>
      <text:p text:style-name="P269"><text:span text:style-name="T270">5.16</text:span><text:span text:style-name="T271">.<text:s/></text:span><text:span text:style-name="T272">įstiklinta (uždara) veranda</text:span><text:span text:style-name="T273"><text:s/>– priestatas su stogu arba besiribojanti su išore pastato patalpa su lengvomis „šaltomis“ atitvaromis, tinkanti gyventi šiltu metų laiku;</text:span></text:p>
      <text:p text:style-name="P274"><text:span text:style-name="T275">5.17</text:span><text:span text:style-name="T276">.</text:span><text:span text:style-name="T277"><text:s/>krantinė</text:span><text:span text:style-name="T278"><text:s/>– nustatyto ilgio, pločio ir leistinų apkrovų hidrotechninis statinys, skirtas švartuoti ir krauti laivus, įlaipinti arba išlaipinti keleivius [4.11];</text:span></text:p>
      <text:p text:style-name="P279"><text:span text:style-name="T280">5.18</text:span><text:span text:style-name="T281">.<text:s/></text:span><text:span text:style-name="T282">lynų kelias</text:span><text:span text:style-name="T283"><text:s/>– tai susisiekimo komunikacija, skirta keleiviams ar kroviniams vežti vežtuvais arba vilktuvais, kuriuos laiko arba tempia vienas ar daugiau lynų (funikulieriai, vilktuvai, pakabinamieji lynų keliai ir pan.);</text:span></text:p>
      <text:p text:style-name="P284"><text:span text:style-name="T285">5.19</text:span><text:span text:style-name="T286">.<text:s/></text:span><text:span text:style-name="T287">lodža</text:span><text:span text:style-name="T288"><text:s/>– prieinama iš pastato vidaus aikštelė su perdanga (denginiu) ir sienomis iš trijų pusių, kuri iš ketvirtos pusės atitvaros neturi arba ji padaryta iš stiklo ar kitos skaidrios medžiagos [4.16]. Lodža nuo fasado plokštumos gali būti išsikišusi į lauką arba įgilinta į pastato vidų;</text:span></text:p>
      <text:p text:style-name="P289"><text:span text:style-name="T290">5.20</text:span><text:span text:style-name="T291">.</text:span><text:span text:style-name="T292"><text:s/>magistraliniai naftotiekiai, produktotiekiai</text:span><text:span text:style-name="T293"><text:s/>– aukšto slėgio vamzdynai, su jais susiję statiniai ir įrenginiai naftai perduoti į naftos terminalus bei saugyklas arba į naftos perdirbimo įrenginius ir naftos produktams perduoti į naftos produktų eksporto, importo terminalus bei saugyklas [4.7];</text:span></text:p>
      <text:p text:style-name="P294"><text:span text:style-name="T295">5.21</text:span><text:span text:style-name="T296">.<text:s/></text:span><text:span text:style-name="T297">mezoninas</text:span><text:span text:style-name="T298"><text:s/>– mažaaukščio gyvenamojo namo pusaukštis (virš vidurinės namo dalies);</text:span></text:p>
      <text:p text:style-name="P299"><text:span text:style-name="T300">5.22</text:span><text:span text:style-name="T301">.<text:s/></text:span><text:span text:style-name="T302">namų pora</text:span><text:span text:style-name="T303"><text:s/>– du bendra siena sublokuoti vieno buto namai, turintys atskirus įėjimus iš lauko;</text:span></text:p>
      <text:p text:style-name="P304"><text:span text:style-name="T305">5.23</text:span><text:span text:style-name="T306">.<text:s/></text:span><text:span text:style-name="T307">naudingasis plotas</text:span><text:span text:style-name="T308"><text:s/>– gyvenamųjų, verslo ir kitų šildomų pagalbinių patalpų suma [4.16, 4.19];</text:span></text:p>
      <text:p text:style-name="P309"><text:span text:style-name="T310">5.24</text:span><text:span text:style-name="T311">.<text:s/></text:span><text:span text:style-name="T312">neįstiklinta (atvira) veranda</text:span><text:span text:style-name="T313"><text:s/>– priestatas su stogu arba erdvė pastato tūryje, iš dviejų ar trijų pusių neatitverta nuo lauko, apdailinta pagal atviroms patalpoms nustatytus reikalavimus;</text:span></text:p>
      <text:p text:style-name="P314"><text:span text:style-name="T315">5.25</text:span><text:span text:style-name="T316">.<text:s/></text:span><text:span text:style-name="T317">negyvenamasis pastatas</text:span><text:span text:style-name="T318"><text:s/>– bet kuris pastatas, kuris nėra gyvenamasis pastatas [4.16];</text:span></text:p>
      <text:p text:style-name="P319"><text:span text:style-name="T320">5.26</text:span><text:span text:style-name="T321">.<text:s/></text:span><text:span text:style-name="T322">pastato aukštas<text:s/></text:span><text:span text:style-name="T323">– erdvė nuo patalpų grindų paviršiaus iki virš jų esančių patalpų grindų paviršiaus (viršutinis aukštas – iki pastogės perdengimo šilumos izoliacijos arba sutapdinto denginio viršaus). Jei aukšto grindys yra ne viename lygyje, aukšto grindų lygiu laikomas žemiau esančių grindų lygis [4.16];</text:span></text:p>
      <text:p text:style-name="P324"><text:span text:style-name="T325">5.27</text:span><text:span text:style-name="T326">.<text:s/></text:span><text:span text:style-name="T327">pastogė (palėpė)</text:span><text:span text:style-name="T328"><text:s/>– erdvė tarp pastato viršutinio aukšto perdangos, sienų ir stogo [4.16];</text:span></text:p>
      <text:p text:style-name="P329"><text:span text:style-name="T330">5.28</text:span><text:span text:style-name="T331">.<text:s/></text:span><text:span text:style-name="T332">pastogės patalpos (mansarda, mezoninas)<text:s/></text:span><text:span text:style-name="T333">– pastogėje įrengtas aukštas arba jo dalis, kurio (kurios) dalis sienų arba lubų gali būti nuožulnios [4.16].</text:span></text:p>
      <text:p text:style-name="P334"><text:span text:style-name="T335">Pastogės patalpos aukštis žemiausioje dalyje turi būti ne mažesnis kaip 1,6 m, o 3,5 m</text:span><text:span text:style-name="T336">2</text:span><text:span text:style-name="T337"><text:s/>ar didesniame patalpos plote – ne mažesnis kaip 2,3 m;</text:span></text:p>
      <text:p text:style-name="P338"><text:span text:style-name="T339">5.29</text:span><text:span text:style-name="T340">.<text:s/></text:span><text:span text:style-name="T341">portikas</text:span><text:span text:style-name="T342"><text:s/>– atviras prieangis su kolonomis, laikančiomis frontoną [4.16];</text:span></text:p>
      <text:p text:style-name="P343"><text:span text:style-name="T344">5.30</text:span><text:span text:style-name="T345">.</text:span><text:span text:style-name="T346"><text:s/>prieangis (tambūras)</text:span><text:span text:style-name="T347"><text:s/>– nešildomas priestatas prie išorinių pastato durų (atskiriantis pastatą nuo lauko) su sienomis iki pusės patalpos aukščio ar per visą aukštį, kaip tarpinė patalpa tarp lauko ir šiltų pastato patalpų (kai sienų viršutinės dalys įstiklintos, prieangis vadinamas uždara veranda, kai neįstiklintas, – atvira veranda) [4.16];</text:span></text:p>
      <text:p text:style-name="P348"><text:span text:style-name="T349">5.31</text:span><text:span text:style-name="T350">.<text:s/></text:span><text:span text:style-name="T351">priestatas<text:s/></text:span><text:span text:style-name="T352">– prie esamo pastato pristatytas statinys, susietas su juo funkcionaliai ir tiesioginiu įėjimu iš pastato į priestatą; gyvenamojo namo šaltos pagalbinės patalpos, pastatytos jo „šiltų“ atitvarų išorinėje pusėje. Su negyvenamaisiais pastatais sublokuoti statiniai, kurie turi bent vieną bendrą sieną ir yra tos pačios paskirties, yra negyvenamojo pastato priestatai, nors juose ir nebūtų įėjimų iš vieno į kitą [4.16].</text:span></text:p>
      <text:p text:style-name="P353"><text:span text:style-name="T354">Priestato statyba priskiriama naujo statinio statybai, jei jo visų aukštų, taip pat rūsio (pusrūsio), antstatų, pastogės patalpų plotų suma didesnė kaip 10 procentų už tokiu pat būdu apskaičiuotą statinio, prie kurio jis pristatomas, plotų sumą [4.18];</text:span></text:p>
      <text:p text:style-name="P355"><text:span text:style-name="T356">5.32</text:span><text:span text:style-name="T357">.<text:s/></text:span><text:span text:style-name="T358">priklausiniai</text:span><text:span text:style-name="T359"><text:s/>– savarankiški statiniui tarnauti skirti kiti statiniai, kurie pagal savo savybes yra nuolat susiję su statiniu. Dviejų ar daugiau statinių sujungimas nedaro nė vieno iš tokių statinių kito priklausiniu, jeigu nėra požymių, būdingų priklausiniams [4.1];</text:span></text:p>
      <text:p text:style-name="P360"><text:span text:style-name="T361">5.33</text:span><text:span text:style-name="T362">.<text:s/></text:span><text:span text:style-name="T363">pusrūsis (cokolinis aukštas)</text:span><text:span text:style-name="T364"><text:s/>– pastato dalis, kurioje visų patalpų arba didesniosios pusrūsio dalies grindys yra žemiau projektinio (nusistovėjusio) žemės paviršiaus, tačiau ne žemiau kaip 0,9 m nuo jo, ir bent iš vienos pusrūsio pusės yra langai [4.16];</text:span></text:p>
      <text:p text:style-name="P365"><text:span text:style-name="T366">5.34</text:span><text:span text:style-name="T367">.<text:s/></text:span><text:span text:style-name="T368">reabilitacijos centras</text:span><text:span text:style-name="T369"><text:s/>– apgyvendinimo paslaugoms teikti skirtas (pritaikytas) pastatas ar jų grupė, kur teikiamos sveikatingumo, fizinės kultūros, maitinimo ir kitos reabilitacijos paslaugos, tam tikslui naudojant rekreacinius išteklius [4.4];</text:span></text:p>
      <text:p text:style-name="P370"><text:span text:style-name="T371">5.35</text:span><text:span text:style-name="T372">.<text:s/></text:span><text:span text:style-name="T373">rūsys</text:span><text:span text:style-name="T374"><text:s/>– ūkinėms ir techninėms reikmėms skirta apatinė pastato dalis, kurioje patalpų grindys iš visų pusių yra žemiau projektinio arba nusistovėjusio žemės paviršiaus ir jose nėra langų, o, jei langų yra, – pusė arba daugiau grindų ploto įgilinta daugiau kaip 0,9 m nuo projektinio arba nusistovėjusio žemės paviršiaus [4.16];</text:span></text:p>
      <text:p text:style-name="P375"><text:span text:style-name="T376">5.36</text:span><text:span text:style-name="T377">.<text:s/></text:span><text:span text:style-name="T378">sanatorija</text:span><text:span text:style-name="T379"><text:s/>– apgyvendinimo paslaugoms teikti skirtas (pritaikytas) pastatas ar jų grupė, kuriame taip pat teikiamos gydymo, antirecidyvinės, sveikatą grąžinančios, reabilitacinės, fizinės kultūros, dietinio maitinimo ir kitos paslaugos, tam tikslui naudojant gamtinius gydomuosius ir rekreacinius išteklius [4.4];</text:span></text:p>
      <text:p text:style-name="P380"><text:span text:style-name="T381">5.37</text:span><text:span text:style-name="T382">.<text:s/></text:span><text:span text:style-name="T383">statinio (naudojimo) paskirtis</text:span><text:span text:style-name="T384"><text:s/>– statinio naudojimas tam tikram tikslui (žmonėms gyventi, ūkinei ar kitai veiklai), kai statinys atitinka saugos ir jame planuojamos (atliekamos) veiklos (technologijos proceso) privalomus reikalavimus, nustatytus normatyviniuose statinio saugos ir paskirties dokumentuose;</text:span></text:p>
      <text:p text:style-name="P385"><text:span text:style-name="T386">5.38</text:span><text:span text:style-name="T387">.<text:s/></text:span><text:span text:style-name="T388">sodyba</text:span><text:span text:style-name="T389"><text:s/>– juridiškai įformintas sodybinis žemės sklypas su jame pastatytu gyvenamuoju pastatu (namu) ir jo priklausiniais (ūkiniais, buitiniais, verslo pastatais ir įrenginiais);</text:span></text:p>
      <text:p text:style-name="P390"><text:span text:style-name="T391">5.39</text:span><text:span text:style-name="T392">.<text:s/></text:span><text:span text:style-name="T393">sodo namas (vasarnamis)</text:span><text:span text:style-name="T394"><text:s/>– trumpalaikiam ar sezoniniam laikotarpiui gyventi pritaikytas pastatas;</text:span></text:p>
      <text:p text:style-name="P395"><text:span text:style-name="T396">5.40</text:span><text:span text:style-name="T397">.<text:s/></text:span><text:span text:style-name="T398">terasa</text:span><text:span text:style-name="T399"><text:s/>– atvira paaukštinta (kai kada dengta) aikštelė prie pastato;</text:span></text:p>
      <text:p text:style-name="P400"><text:span text:style-name="T401">5.41</text:span><text:span text:style-name="T402">.<text:s/></text:span><text:span text:style-name="T403">tiltas</text:span><text:span text:style-name="T404"><text:s/>– inžinerinis statinys, skirtas transporto priemonių ir pėsčiųjų eismui per vandens telkinį (iš jų lieptai);</text:span></text:p>
      <text:p text:style-name="P405"><text:span text:style-name="T406">5.42</text:span><text:span text:style-name="T407">.<text:s/></text:span><text:span text:style-name="T408">tunelis</text:span><text:span text:style-name="T409"><text:s/>– inžinerinis statinys, skirtas transporto priemonių ir pėsčiųjų eismui po žeme, pastatais, vandens telkiniais;</text:span></text:p>
      <text:p text:style-name="P410"><text:span text:style-name="T411">5.43</text:span><text:span text:style-name="T412">.<text:s/></text:span><text:span text:style-name="T413">tvartas</text:span><text:span text:style-name="T414"><text:s/>– pastatas gyvuliams (paukščiams) laikyti (auginti) ūkininko sodyboje arba gyvenvietėje prie vieno, dviejų butų namo, ne didesnio kaip 100 m</text:span><text:span text:style-name="T415">2</text:span><text:span text:style-name="T416"><text:s/>užstatyto ploto;</text:span></text:p>
      <text:p text:style-name="P417"><text:span text:style-name="T418">5.44</text:span><text:span text:style-name="T419">.<text:s/></text:span><text:span text:style-name="T420">uosto akvatorija</text:span><text:span text:style-name="T421"><text:s/>– Lietuvos Respublikos Vyriausybės nustatytų ribų vandens plotas, kuriame yra laivybos kanalas, plūdrieji statiniai ir vidinis bei išorinis reidai [4.11];</text:span></text:p>
      <text:p text:style-name="P422"><text:span text:style-name="T423">5.45</text:span><text:span text:style-name="T424">.<text:s/></text:span><text:span text:style-name="T425">uosto infrastruktūra</text:span><text:span text:style-name="T426"><text:s/>– hidrotechninių ir inžinerinių įrenginių ir statinių, navigacinių statinių, taip pat kelių bei privažiuojamųjų geležinkelio kelių kompleksas [4.11];</text:span></text:p>
      <text:p text:style-name="P427"><text:span text:style-name="T428">5.46</text:span><text:span text:style-name="T429">.<text:s/></text:span><text:span text:style-name="T430">uosto suprastruktūra</text:span><text:span text:style-name="T431"><text:s/>– laivų krovos statinių ir įrenginių kompleksas ir kiti statiniai bei įrenginiai, nepriskirti uosto infrastruktūrai [4.11];</text:span></text:p>
      <text:p text:style-name="P432"><text:span text:style-name="T433">5.47</text:span><text:span text:style-name="T434">.<text:s/></text:span><text:span text:style-name="T435">viadukas</text:span><text:span text:style-name="T436"><text:s/>– inžinerinis statinys, skirtas transporto priemonių ir pėsčiųjų eismui per geležinkelį, kelią ar gatvę skirtingų lygių eismo sankryžoje.</text:span></text:p>
      <text:p text:style-name="P437"/>
      <text:p text:style-name="P438"><text:span text:style-name="T439">IV</text:span><text:span text:style-name="T440">.<text:s/></text:span><text:span text:style-name="T441">STATINIŲ RŪŠYS PAGAL NAUDOJIMO PASKIRTĮ</text:span></text:p>
      <text:p text:style-name="P442"/>
      <text:p text:style-name="P443"><text:span text:style-name="T444">6</text:span><text:span text:style-name="T445">. Yra dvi pagrindinės statinių rūšys [4.2]:</text:span></text:p>
      <text:p text:style-name="P446"><text:span text:style-name="T447">6.1</text:span><text:span text:style-name="T448">.<text:s/></text:span><text:span text:style-name="T449">pastatai.</text:span><text:span text:style-name="T450"><text:s/>Pastatas priskiriamas vienai ar kitai paskirties grupei (pogrupiui), jeigu jo visas bendrasis plotas, didžioji jo dalis ar bent pusė bendrojo ploto yra naudojama tai paskirčiai.</text:span></text:p>
      <text:p text:style-name="P451"><text:span text:style-name="T452">Tais atvejais, kai pastatą sudaro įvairių paskirčių patalpos, suformuotos kaip atskiri nekilnojamojo turto objektai (maitinimo, sporto, mokslo ir t. t.), pastato paskirtis nustatoma pagal didžiausio bendrojo ploto patalpos, kaip atskiro nekilnojamojo turto objekto, paskirtį.</text:span></text:p>
      <text:p text:style-name="P453"><text:span text:style-name="T454">Pastatą gali sudaryti: antžeminiai aukštai, pusrūsis (cokolinis aukštas), rūsys, pastogės patalpos (mansarda, mezoninas), atriumas, antresolė, galerija, priestatas, įstiklinta (uždara) veranda, neįstiklinta (atvira) veranda, terasa, erkeris, lodža, balkonas, tambūras, portikas. Pagal paskirtį pastatai yra skirstomi į dvi pagrindines grupes:</text:span></text:p>
      <text:p text:style-name="P455"><text:span text:style-name="T456">6.1.1</text:span><text:span text:style-name="T457">. gyvenamuosius pastatus;</text:span></text:p>
      <text:p text:style-name="P458"><text:span text:style-name="T459">6.1.2</text:span><text:span text:style-name="T460">. negyvenamuosius pastatus;</text:span></text:p>
      <text:p text:style-name="P461"><text:span text:style-name="T462">6.2</text:span><text:span text:style-name="T463">.<text:s/></text:span><text:span text:style-name="T464">inžineriniai statiniai.</text:span><text:span text:style-name="T465"><text:s/>Inžineriniai statiniai pagal paskirtį skirstomi į grupes:</text:span></text:p>
      <text:p text:style-name="P466"><text:span text:style-name="T467">6.2.1</text:span><text:span text:style-name="T468">. susisiekimo komunikacijas;</text:span></text:p>
      <text:p text:style-name="P469"><text:span text:style-name="T470">6.2.2</text:span><text:span text:style-name="T471">. inžinerinius tinklus;</text:span></text:p>
      <text:p text:style-name="P472"><text:span text:style-name="T473">6.2.3</text:span><text:span text:style-name="T474">. kitus statinius.</text:span></text:p>
      <text:p text:style-name="P475"/>
      <text:p text:style-name="P476"><text:span text:style-name="T477">V</text:span><text:span text:style-name="T478">.<text:s/></text:span><text:span text:style-name="T479">GYVENAMIEJI PASTATAI</text:span></text:p>
      <text:p text:style-name="P480"/>
      <text:p text:style-name="P481"><text:span text:style-name="T482">7</text:span><text:span text:style-name="T483">.<text:s/></text:span><text:span text:style-name="T484">Gyvenamieji pastatai (namai)</text:span><text:span text:style-name="T485"><text:s/>pagal tipą skirstomi į pogrupius:</text:span></text:p>
      <text:p text:style-name="P486"><text:span text:style-name="T487">7.1</text:span><text:span text:style-name="T488">.<text:s/></text:span><text:span text:style-name="T489">gyvenamosios paskirties (vieno buto) pastatai (namai)</text:span><text:span text:style-name="T490"><text:s/>– skirti gyventi vienai šeimai. Šiam pastatų pogrupiui priskiriami atskiri vieno buto namai bei namų poros ar keli sublokuoti vieno buto namai, kurių kiekvienas butas turi atskirą stogą ir įėjimą iš lauko. Vieno buto namą gali sudaryti šie aukštai: rūsio, cokolinis (pusrūsis), antžeminiai bei mansardinis;</text:span></text:p>
      <text:p text:style-name="P491"><text:span text:style-name="T492">7.2</text:span><text:span text:style-name="T493">.<text:s/></text:span><text:span text:style-name="T494">gyvenamosios paskirties (dviejų butų) pastatai (namai)<text:s/></text:span><text:span text:style-name="T495">– skirti gyventi dviem šeimoms. Šiam pastatų pogrupiui priskiriami atskiri namai, namų poros ar keli sublokuoti namai, išskyrus vieno buto namus, atitinkančius 7.1 punkto reikalavimus;</text:span></text:p>
      <text:p text:style-name="P496"><text:span text:style-name="T497">7.3</text:span><text:span text:style-name="T498">.<text:s/></text:span><text:span text:style-name="T499">gyvenamosios paskirties (trijų ir daugiau butų</text:span><text:span text:style-name="T500"><text:s/></text:span><text:span text:style-name="T501">(daugiabučiai) pastatai (namai).</text:span><text:span text:style-name="T502"><text:s/>Daugiabutis namas – trijų ir daugiau butų gyvenamasis namas. Patalpos daugiabučiame name gali būti remontuojamos, rekonstruojamos ir naudojamos prekybos, viešojo maitinimo, teisėsaugos, ryšių, medicinos, spaudos platinimo, buitinių paslaugų teikimo bei kitoms negamybinėms reikmėms, jeigu tai neprieštarauja teritorijų planavimo dokumentų reikalavimams. Keičiant gyvenamųjų patalpų paskirtį, jos turi būti rekonstruotos taip, kad būtų įrengtas atskiras įėjimas iš lauko ir kad šis rekonstravimas atitiktų gyvenamojo namo architektūros, higienos, priešgaisrinės saugos, aplinkos apsaugos ir statybos techninius reikalavimus [4.3];</text:span></text:p>
      <text:p text:style-name="P503"><text:span text:style-name="T504">7.4</text:span><text:span text:style-name="T505">.<text:s/></text:span><text:span text:style-name="T506">gyvenamosios paskirties (įvairių socialinių grupių asmenims) pastatai (namai)</text:span><text:span text:style-name="T507"><text:s/>– skirti gyventi įvairių socialinių grupių asmenims (bendrabučiai, vaikų namai, prieglaudos, globos namai, šeimos namai, vienuolynai ir pan.).</text:span></text:p>
      <text:p text:style-name="P508"><text:span text:style-name="T509">Įvairių socialinių grupių asmenims gyventi skirti pastatai turi būti specialiai pritaikyti šiam tikslui (statybos, rekonstravimo ar remonto metu) ir atitikti šią sritį reglamentuojančių normatyvinių statybos techninių bei normatyvinių statinio saugos ir paskirties dokumentų keliamus jiems reikalavimus.</text:span></text:p>
      <text:p text:style-name="P510"/>
      <text:p text:style-name="P511"><text:span text:style-name="T512">VI</text:span><text:span text:style-name="T513">.<text:s/></text:span><text:span text:style-name="T514">NEGYVENAMIEJI PASTATAI</text:span></text:p>
      <text:p text:style-name="P515"/>
      <text:p text:style-name="P516"><text:span text:style-name="T517">8</text:span><text:span text:style-name="T518">.<text:s/></text:span><text:span text:style-name="T519">Negyvenamieji pastatai</text:span><text:span text:style-name="T520"><text:s/>skirstomi į pogrupius:</text:span></text:p>
      <text:p text:style-name="P521"><text:span text:style-name="T522">8.1</text:span><text:span text:style-name="T523">.<text:s/></text:span><text:span text:style-name="T524">viešbučių paskirties pastatai.</text:span><text:span text:style-name="T525"><text:s/>Reikalavimus šio pogrupio pastatams nustato Statybos įstatymas [4.2], Turizmo įstatymas [4.4] ir kiti teisės aktai. Trumpalaikio (viešbučio tipo) apgyvendinimo pastatų pogrupiui priskiriami šie pastatai [4.4]:</text:span></text:p>
      <text:p text:style-name="P526"><text:span text:style-name="T527">8.1.1</text:span><text:span text:style-name="T528">. viešbutis – apgyvendinimo paslaugas teikti skirtas (pritaikytas) pastatas (ar jų grupė) su specialiai suplanuotomis patalpomis – kambariais (numeriais) ir bendrojo naudojimo patalpomis, taip pat inžinerine įranga bei kita reikiama įranga apgyvendinimo paslaugoms teikti. Viešbutis turi turėti ne mažiau kaip 10 vienviečių ir (ar) dviviečių kambarių (numerių);</text:span></text:p>
      <text:p text:style-name="P529"><text:span text:style-name="T530">8.1.2</text:span><text:span text:style-name="T531">. motelis – viešbučio tipo pastatas (ar jų grupė), skirtas (pritaikytas) teikti apgyvendinimo paslaugas, turintis geras autotransporto privažiavimo sąlygas ir pritaikytas papildomai teikti transporto priemonių saugojimo bei aptarnavimo (autoserviso) paslaugas. Motelis turi turėti ne mažiau kaip 5 kambarius (numerius);</text:span></text:p>
      <text:p text:style-name="P532"><text:span text:style-name="T533">8.1.3</text:span><text:span text:style-name="T534">. svečių namai – viešbučio tipo pastatas (ar jų grupė), skirtas (pritaikytas) teikti tik apgyvendinimo paslaugas ir patarnavimus, reikalingus turistams priimti. Svečių namai turi turėti ne mažiau kaip 5 kambarius (numerius);</text:span></text:p>
      <text:p text:style-name="P535"><text:span text:style-name="T536">8.2</text:span><text:span text:style-name="T537">.<text:s/></text:span><text:span text:style-name="T538">administracinės paskirties pastatai</text:span><text:span text:style-name="T539"><text:s/>– 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 (struktūros tvarkymas, personalo valdymas, turimų materialinių-finansinių išteklių valdymas ir naudojimas, projektų rengimas, raštvedybos tvarkymas ir pan.), kad jos galėtų tinkamai vykdyti joms priskirtus administravimo ar kitos veiklos uždavinius.</text:span></text:p>
      <text:p text:style-name="P540"><text:span text:style-name="T541">Gamybiniame, prekybos ar kitos paskirties pastate gali būti įrengtos administracinės ar kitos paskirties patalpos, nekeičiant pastato pagrindinės paskirties;</text:span></text:p>
      <text:p text:style-name="P542"><text:span text:style-name="T543">8.3</text:span><text:span text:style-name="T544">.<text:s/></text:span><text:span text:style-name="T545">prekybos paskirties pastatai</text:span><text:span text:style-name="T546"><text:s/>– skirti didmeninei ir mažmeninei prekybai (parduotuvės, parduotuvės-operatorinės, vaistinės, knygynai, prekybos paviljonai ir kiti pastatai), tarp jų ir laikini statiniai (palapinės, kioskai ir pan.);</text:span></text:p>
      <text:p text:style-name="P547"><text:span text:style-name="T548">8.4</text:span><text:span text:style-name="T549">.<text:s/></text:span><text:span text:style-name="T550">paslaugų paskirties pastatai</text:span><text:span text:style-name="T551"><text:s/>– skirti paslaugoms (iš jų buities) teikti: pirtys, grožio salonai, skalbyklos, taisyklos, remonto dirbtuvės, priėmimo-išdavimo punktai, autoservisai, plovyklos, laidojimo namai, krematoriumai ir kiti pastatai [4.13];</text:span></text:p>
      <text:p text:style-name="P552"><text:span text:style-name="T553">8.5</text:span><text:span text:style-name="T554">.<text:s/></text:span><text:span text:style-name="T555">maitinimo paskirties pastatai</text:span><text:span text:style-name="T556"><text:s/>– skirti žmonėms maitinti: valgyklos, restoranai, kavinės, barai ir kiti pastatai [4.13];</text:span></text:p>
      <text:p text:style-name="P557"><text:span text:style-name="T558">8.6</text:span><text:span text:style-name="T559">.<text:s/></text:span><text:span text:style-name="T560">transporto paskirties pastatai</text:span><text:span text:style-name="T561"><text:s/>– skirti transporto reikmėms – susiję su transportavimu (oro uosto, jūros ir upių laivyno, geležinkelio ir autobusų stočių pastatai, judėjimo postų, dispečerinių, iešmų postai, uosto terminalai, signalų perdavimo, švyturių, muitinių pastatai ir kiti pastatai) [4.13];</text:span></text:p>
      <text:p text:style-name="P562"><text:span text:style-name="T563">8.7</text:span><text:span text:style-name="T564">.<text:s/></text:span><text:span text:style-name="T565">garažų paskirties pastatai<text:s/></text:span><text:span text:style-name="T566">– pastatai, skirti transporto priemonėms laikyti ir remontuoti (automobilių, autobusų garažai, geležinkelio vagonų ir troleibusų depai, orlaivių angarai, pastatai, kuriuose įrengtos transporto stovėjimo aikštelės (požeminės ar daugiaaukštės stovėjimo aikštelės), elingai ir pan.).</text:span></text:p>
      <text:p text:style-name="P567"><text:span text:style-name="T568">Garažas, esantis namų valdoje, yra pagalbinio ūkio paskirties pastatas;</text:span></text:p>
      <text:p text:style-name="P569"><text:span text:style-name="T570">8.8</text:span><text:span text:style-name="T571">.<text:s/></text:span><text:span text:style-name="T572">gamybos ir</text:span><text:span text:style-name="T573"><text:s/></text:span><text:span text:style-name="T574">pramonės paskirties pastatai</text:span><text:span text:style-name="T575"><text:s/>– gamybai skirti pastatai (gamyklos, dirbtuvės, produkcijos pramonės perdirbimo įmonės, energetikos pastatai, kalvės, skerdyklos, gamybinės laboratorijos ir kiti). Dirbtuvės, skirtos savo ar savo šeimos reikmėms ir (ar) kuriose vienu metu dirba ne daugiau kaip 5 žmonės ir nenaudojami potencialiai pavojingi įrenginiai, nepriskiriamos pramoninių pastatų grupei;</text:span></text:p>
      <text:p text:style-name="P576"><text:span text:style-name="T577">8.9</text:span><text:span text:style-name="T578">.<text:s/></text:span><text:span text:style-name="T579">sandėliavimo paskirties pastatai</text:span><text:span text:style-name="T580"><text:s/>– pastatai, kurių tiesioginė paskirtis – ką nors laikyti (sandėliuoti): saugyklos, bendro naudojimo sandėliai, specialūs sandėliai, kiti pastatai, naudojami produkcijai laikyti;</text:span></text:p>
      <text:p text:style-name="P581"><text:span text:style-name="T582">8.10</text:span><text:span text:style-name="T583">.<text:s/></text:span><text:span text:style-name="T584">kultūros paskirties pastatai</text:span><text:span text:style-name="T585"><text:s/>– skirti kultūros reikmėms: viešųjų pramoginių renginių pastatai (teatrai, kino teatrai, kultūros namai, klubai), bibliotekos, muziejai, archyvai, parodų rūmai, planetariumai, radijo ir televizijos pastatai ir kiti pastatai;</text:span></text:p>
      <text:p text:style-name="P586"><text:span text:style-name="T587">8.11</text:span><text:span text:style-name="T588">.<text:s/></text:span><text:span text:style-name="T589">mokslo paskirties pastatai</text:span><text:span text:style-name="T590"><text:s/>– skirti švietimo ir mokslo reikmėms: institutai ir mokslinio tyrimo įstaigos, observatorijos, meteorologijos stotys, laboratorijos (išskyrus gamybines laboratorijas), bendrojo lavinimo, profesinės ir aukštosios mokyklos, vaikų darželiai, lopšeliai ir kiti pastatai;</text:span></text:p>
      <text:p text:style-name="P591"><text:span text:style-name="T592">8.12</text:span><text:span text:style-name="T593">.<text:s/></text:span><text:span text:style-name="T594">gydymo paskirties pastatai<text:s/></text:span><text:span text:style-name="T595">– 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span></text:p>
      <text:p text:style-name="P596"><text:span text:style-name="T597">8.13</text:span><text:span text:style-name="T598">.<text:s/></text:span><text:span text:style-name="T599">poilsio paskirties pastatai</text:span><text:span text:style-name="T600"><text:s/>– skirti žmonių visaverčiam fiziniam bei dvasiniam poilsiui. Šiam pastatų pogrupiui priskiriami:</text:span></text:p>
      <text:p text:style-name="P601"><text:span text:style-name="T602">8.13.1</text:span><text:span text:style-name="T603">. turizmo centrai – apgyvendinimui bei poilsiui pritaikyti (skirti) statiniai, kuriuose turistai apgyvendinami atskiruose nameliuose</text:span><text:span text:style-name="T604"><text:s/></text:span><text:span text:style-name="T605">ar</text:span><text:span text:style-name="T606"><text:s/></text:span><text:span text:style-name="T607">kambariuose, o maitinimo, higienos ir kitos paslaugos teikiamos centralizuotai paslaugų komplekse [4.4];</text:span></text:p>
      <text:p text:style-name="P608"><text:span text:style-name="T609">8.13.2</text:span><text:span text:style-name="T610">. poilsio namai – pastatas ar pastatai, kuriuose kambariai (ar nameliai) yra pritaikyti trumpalaikiam apgyvendinimui ir poilsiui organizuoti šeimoms ar pavieniams asmenims [4.4];</text:span></text:p>
      <text:p text:style-name="P611"><text:span text:style-name="T612">8.13.3</text:span><text:span text:style-name="T613">. jaunimo nakvynės namai – apgyvendinimui pritaikyti pastatai, kuriuose sudarytos sąlygos tenkinti nakvynės ir higienos poreikius [4.4];</text:span></text:p>
      <text:p text:style-name="P614"><text:span text:style-name="T615">8.13.4</text:span><text:span text:style-name="T616">. kempingų pastatai – apgyvendinimo paslaugoms teikti skirti mobilūs (laikini) ar stacionarūs pastatai (nameliai), esantys apgyvendinimo paslaugoms teikti suplanuotoje aikštelėmis ir įrengtoje teritorijoje (kempinge), kurioje turistai apgyvendinami palapinėse, mobiliuose (laikinuose) ar stacionariuose nameliuose, ir yra sudarytos sąlygos transporto priemonėms parkuoti [4.4];</text:span></text:p>
      <text:p text:style-name="P617"><text:span text:style-name="T618">8.13.5</text:span><text:span text:style-name="T619">. kaimo turizmo pastatai – tai turistams apgyvendinti pritaikyta sodyba ar atskiri pastatai (atitinkantys kaimo turizmo paslaugos teikimo sąlygas), esantys kaimo gyvenamojoje vietovėje ar mieste, kuriame gyvena ne daugiau kaip 3000 gyventojų, ūkininko sodyboje, kuriuose apgyvendinimui skirtų kambarių (numerių) yra ne daugiau kaip 20;</text:span></text:p>
      <text:p text:style-name="P620"><text:span text:style-name="T621">8.13.6</text:span><text:span text:style-name="T622">. medžioklės nameliai – trumpalaikiam apgyvendinimui pritaikyti pastatai, skirti medžiotojų apgyvendinimo bei kitiems poreikiams tenkinti;</text:span></text:p>
      <text:p text:style-name="P623"><text:span text:style-name="T624">8.13.7</text:span><text:span text:style-name="T625">. kiti pastatai, atitinkantys poilsio (rekreacinių) pastatų apibrėžimą ir nepriskirti kitoms pastatų grupėms (pogrupiams);</text:span></text:p>
      <text:p text:style-name="P626"><text:span text:style-name="T627">8.14</text:span><text:span text:style-name="T628">.<text:s/></text:span><text:span text:style-name="T629">sporto paskirties pastatai</text:span><text:span text:style-name="T630"><text:s/>– skirti sportuoti: sporto salių, teniso kortų, baseinų, čiuožyklų, jachtklubų, šaudyklų, stadionų, maniežų ir kiti pastatai [4.13];</text:span></text:p>
      <text:p text:style-name="P631"><text:span text:style-name="T632">8.15</text:span><text:span text:style-name="T633">.<text:s/></text:span><text:span text:style-name="T634">religinės paskirties pastatai</text:span><text:span text:style-name="T635"><text:s/>– skirti religiniams tikslams: bažnyčios, cerkvės, koplyčios, sinagogos, maldos namai, katedros ir kiti pastatai [4.13];</text:span></text:p>
      <text:p text:style-name="P636"><text:span text:style-name="T637">8.16</text:span><text:span text:style-name="T638">.<text:s/></text:span><text:span text:style-name="T639">specialiosios paskirties pastatai</text:span><text:span text:style-name="T640"><text:s/>– skirti specialiesiems tikslams (karinių vienetų pastatai, kalėjimai, pataisos darbų kolonijos, tardymo izoliatoriai, policijos, priešgaisrinių ir gelbėjimo tarnybų pastatai, slėptuvės, pasienio kontrolės punktai ir kiti pastatai) [4.13];</text:span></text:p>
      <text:p text:style-name="P641"><text:span text:style-name="T642">8.17</text:span><text:span text:style-name="T643">.<text:s/></text:span><text:span text:style-name="T644">pagalbinio ūkio paskirties pastatai<text:s/></text:span><text:span text:style-name="T645">–</text:span><text:span text:style-name="T646"><text:s/></text:span><text:span text:style-name="T647">tai namų ūkio pastatai, esantys privačiame namų valdos žemės sklype, ūkininko sodybos žemės ūkio paskirties žemės sklype, sodo sklype ir skirti pagelbėti name gyvenantiems žmonėms tenkinti jų būtiniausias nuolatines reikmes:</text:span></text:p>
      <text:p text:style-name="P648"><text:span text:style-name="T649">8.17.1</text:span><text:span text:style-name="T650">. sandėlis (žr. 8.9 punktą);</text:span></text:p>
      <text:p text:style-name="P651"><text:span text:style-name="T652">8.17.2</text:span><text:span text:style-name="T653">. garažas – pastatas, skirtas automobiliams, traktoriams, motociklams ir jų priekaboms laikyti;</text:span></text:p>
      <text:p text:style-name="P654"><text:span text:style-name="T655">8.17.3</text:span><text:span text:style-name="T656">. dirbtuvės – pastatas, skirtas daiktams gaminti ir taisyti. Dirbtuvės priskiriamos namų ūkio pastatams, jei jos skirtos savo ar savo šeimos reikmėms ir (ar) kuriose vienu metu dirba ne daugiau kaip 5 žmonės ir nenaudojami potencialiai pavojingi įrenginiai;</text:span></text:p>
      <text:p text:style-name="P657"><text:span text:style-name="T658">8.17.4</text:span><text:span text:style-name="T659">. pirtis (sauna) – pastatas arba patalpa su pagalbinėmis patalpomis ar be jų, skirta higienos poreikiams tenkinti. Pirtyje (saunoje), be kaitinimosi patalpos (garinės), gali būti įrengta persirengimo patalpa, dušinė ar prausykla, prieangis (tambūras), kieto kuro sandėlis (malkinė), baseinas;</text:span></text:p>
      <text:p text:style-name="P660"><text:span text:style-name="T661">8.17.5</text:span><text:span text:style-name="T662">. kieto kuro sandėlis (malkinė) – statinys (pastatas) ar patalpa, skirta kieto kuro (malkų, anglies, durpių) laikymui (sandėliavimui). Kieto kuro sandėlis (malkinė) yra gyvenamojo namo, pagalbinio ūkio paskirties pastato ar kitos paskirties pastato priklausinys;</text:span></text:p>
      <text:p text:style-name="P663"><text:span text:style-name="T664">8.17.6</text:span><text:span text:style-name="T665">.<text:s/></text:span><text:span text:style-name="T666">vasaros virtuvė – vieno aukšto pastatas, skirtas maistui gaminti, kurio užstatytas plotas – ne didesnis kaip 25 m</text:span><text:span text:style-name="T667">2</text:span><text:span text:style-name="T668">. Vasaros virtuvėje gali būti įrengta maisto gaminimo patalpa, valgomasis ir maisto produktų sandėlis;</text:span></text:p>
      <text:p text:style-name="P669"><text:span text:style-name="T670">8.17.7</text:span><text:span text:style-name="T671">. tvartas;</text:span></text:p>
      <text:p text:style-name="P672"><text:span text:style-name="T673">8.17.8</text:span><text:span text:style-name="T674">. šiltnamis – dengtas daržas augalams auginti;</text:span></text:p>
      <text:p text:style-name="P675"><text:span text:style-name="T676">8.17.9</text:span><text:span text:style-name="T677">. daržinė – pastatas pašarui, javams ir kt. laikyti;</text:span></text:p>
      <text:p text:style-name="P678"><text:span text:style-name="T679">8.17.10</text:span><text:span text:style-name="T680">.</text:span><text:span text:style-name="T681"><text:s/>lauko tualetas – išvietė su išgriebimo duobe bet kurios paskirties žemės sklype. Lauko tualetas yra gyvenamojo namo ar kitos paskirties pastato priklausinys ir gali būti pastatytas kaip atskiras pastatas;</text:span></text:p>
      <text:p text:style-name="P682"><text:span text:style-name="T683">8.17.11</text:span><text:span text:style-name="T684">. pavėsinė (altana) – nedidelis lengvų konstrukcijų dekoratyvinis pastatas ar inžinerinis statinys (priklausomai nuo konstrukcijos) su ištisomis ar ažūrinėmis sienomis per visą ar dalį jų aukščio;</text:span></text:p>
      <text:p text:style-name="P685"><text:span text:style-name="T686">8.17.12</text:span><text:span text:style-name="T687">. kiti pastatai, skirti pagalbinio ūkio reikmėms;</text:span></text:p>
      <text:p text:style-name="P688"><text:span text:style-name="T689">8.18</text:span><text:span text:style-name="T690">.<text:s/></text:span><text:span text:style-name="T691">kitos (fermų) paskirties pastatai.<text:s/></text:span><text:span text:style-name="T692">Fermų paskirtis gali būti tikslinama, atsižvelgiant į juose laikomus gyvulius, žvėris ir paukščius (kiaulidės, karvidės, arklidės, veršidės, paukštidės ir pan.);</text:span></text:p>
      <text:p text:style-name="P693"><text:span text:style-name="T694">8.19</text:span><text:span text:style-name="T695">.</text:span><text:span text:style-name="T696"><text:s/>kitos (ūkio) paskirties pastatai, skirti žemės ūkiui tvarkyti:</text:span></text:p>
      <text:p text:style-name="P697"><text:span text:style-name="T698">8.19.1</text:span><text:span text:style-name="T699">. daržinė (žr. 8.17.9 punktą);</text:span></text:p>
      <text:p text:style-name="P700"><text:span text:style-name="T701">8.19.2</text:span><text:span text:style-name="T702">. svirnas – pastatas, skirtas grūdams laikyti;</text:span></text:p>
      <text:p text:style-name="P703"><text:span text:style-name="T704">8.19.3</text:span><text:span text:style-name="T705">. garažas (žr. 8.7 punktą);</text:span></text:p>
      <text:p text:style-name="P706"><text:span text:style-name="T707">8.19.4</text:span><text:span text:style-name="T708">. kiti pastatai, skirti žemės ūkio reikmėms;</text:span></text:p>
      <text:p text:style-name="P709"><text:span text:style-name="T710">8.20</text:span><text:span text:style-name="T711">.<text:s/></text:span><text:span text:style-name="T712">kitos (šiltnamių) paskirties pastatai:</text:span></text:p>
      <text:p text:style-name="P713"><text:span text:style-name="T714">8.20.1</text:span><text:span text:style-name="T715">. šiltnamis<text:s/></text:span><text:span text:style-name="T716">(</text:span><text:span text:style-name="T717">žr. 8.17.8 punktą);</text:span></text:p>
      <text:p text:style-name="P718"><text:span text:style-name="T719">8.20.2</text:span><text:span text:style-name="T720">.<text:s/></text:span><text:span text:style-name="T721">žiemos sodas (oranžerija) – šiltnamis auginti pietų kraštų augalams ar gėlėms, daržovėms;</text:span></text:p>
      <text:p text:style-name="P722"><text:span text:style-name="T723">8.20.3</text:span><text:span text:style-name="T724">. kiti pastatai, skirti augalams auginti;</text:span></text:p>
      <text:p text:style-name="P725"><text:span text:style-name="T726">8.21</text:span><text:span text:style-name="T727">.<text:s/></text:span><text:span text:style-name="T728">kitos (sodų) paskirties pastatai<text:s/></text:span><text:span text:style-name="T729">– pastatai, esantys sodininkų bendrijose (sodo namai (vasarnamiai) ir kiti) [4.13];</text:span></text:p>
      <text:p text:style-name="P730"><text:span text:style-name="T731">8.22</text:span><text:span text:style-name="T732">.<text:s/></text:span><text:span text:style-name="T733">kitos paskirties pastatai</text:span><text:span text:style-name="T734"><text:s/>– kitos paskirties pastatai, kurių negalima priskirti prie jokių kitų šiame Reglamente išvardytų pastatų grupių (pogrupių).</text:span></text:p>
      <text:p text:style-name="P735"/>
      <text:p text:style-name="P736"><text:span text:style-name="T737">VII</text:span><text:span text:style-name="T738">.<text:s/></text:span><text:span text:style-name="T739">SUSISIEKIMO KOMUNIKACIJOS</text:span></text:p>
      <text:p text:style-name="P740"/>
      <text:p text:style-name="P741"><text:span text:style-name="T742">9</text:span><text:span text:style-name="T743">.<text:s/></text:span><text:span text:style-name="T744">Susisiekimo komunikacijos<text:s/></text:span><text:span text:style-name="T745">skirstomos į pogrupius:</text:span></text:p>
      <text:p text:style-name="P746"><text:span text:style-name="T747">9.1</text:span><text:span text:style-name="T748">.<text:s/></text:span><text:span text:style-name="T749">keliai</text:span><text:span text:style-name="T750"><text:s/>– inžineriniai statiniai, skirti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4.5].</text:span></text:p>
      <text:p text:style-name="P751"><text:span text:style-name="T752">Keliai, atsižvelgiant į transporto priemonių eismo pralaidumą, socialinę ir ekonominę jų reikšmę, skirstomi į:</text:span></text:p>
      <text:p text:style-name="P753"><text:span text:style-name="T754">9.1.1</text:span><text:span text:style-name="T755">. valstybinės reikšmės kelius, kuriais vyksta tarptautinis, tranzitinis, turistinis ir vietinis intensyvus transporto priemonių eismas, skirstomi į [4.5]:</text:span></text:p>
      <text:p text:style-name="P756"><text:span text:style-name="T757">9.1.1.1</text:span><text:span text:style-name="T758">. magistralinius kelius. Tai pagrindiniai Lietuvos keliai, kuriais vyksta intensyviausias transporto priemonių eismas. Jiems priskiriami ir visi į Europos tarptautinį kelių tinklą įtraukiami valstybinės reikšmės keliai;</text:span></text:p>
      <text:p text:style-name="P759"><text:span text:style-name="T760">9.1.1.2</text:span><text:span text:style-name="T761">. krašto kelius. Jie sudaro pagrindinio kelių tinklo dalį. Tai keliai, kuriais vyksta intensyvus transporto priemonių eismas tarp Lietuvos Respublikos teritorijos administracinių vienetų centrų, taip pat tranzitinio ir turistinio transporto priemonių eismas;</text:span></text:p>
      <text:p text:style-name="P762"><text:span text:style-name="T763">9.1.1.3</text:span><text:span text:style-name="T764">. rajoninius kelius. Tai keliai, naudojami Lietuvos Respublikos teritorijos administracinių vienetų teritorijose esančių juridinių ar fizinių asmenų susisiekimo reikmėms ir jungiantys miestų ir kaimų gyvenamąsias vietoves su pagrindinių kelių tinklu;</text:span></text:p>
      <text:p text:style-name="P765"><text:span text:style-name="T766">9.1.2</text:span><text:span text:style-name="T767">. vietinės reikšmės keliai, naudojami vietiniam susisiekimui, skirstomi į [4.5]:</text:span></text:p>
      <text:p text:style-name="P768"><text:span text:style-name="T769">9.1.2.1</text:span><text:span text:style-name="T770">. viešuosius kelius. Tai keliai, jungiantys rajoninius kelius, gyvenamąsias vietoves, sąvartynus, rekreacijos objektus, lankomus gamtos, kultūros paveldo objektus, bei gatvės gyvenamosiose vietovėse ir kiti keliai, nepriskirti valstybinės reikšmės keliams;</text:span></text:p>
      <text:p text:style-name="P771"><text:span text:style-name="T772">9.1.2.2</text:span><text:span text:style-name="T773">. vidaus kelius. Tai juridinių ir (ar) fizinių asmenų reikmėms naudojami keliai (miškų, saugomų teritorijų, pasienio, karjerų, privažiavimo prie hidrotechninių statinių ir įrenginių, ribotų teritorijų – kiemų keliai ir visi kiti keliai, nepriskirti viešiesiems keliams).</text:span></text:p>
      <text:p text:style-name="P774"><text:span text:style-name="T775">Saugomose teritorijose gali būti nutiesti (pastatyti) visi 9.1.1 ir 9.1.2 punktuose išvardyti keliai;</text:span></text:p>
      <text:p text:style-name="P776"><text:span text:style-name="T777">9.2</text:span><text:span text:style-name="T778">.<text:s/></text:span><text:span text:style-name="T779">keliai (gatvės)</text:span><text:span text:style-name="T780"><text:s/>– keliai ar jų ruožai, esantys miesto ar kaimo gyvenamosios vietovės teritorijoje, paprastai turintys pavadinimą [4.5];</text:span></text:p>
      <text:p text:style-name="P781"><text:span text:style-name="T782">9.3</text:span><text:span text:style-name="T783">.<text:s/></text:span><text:span text:style-name="T784">geležinkelis (geležinkelio kelias)</text:span><text:span text:style-name="T785"><text:s/>– tai inžinerinis statinys, kurį sudaro žemės sankasa, tiltai, viadukai, tuneliai, pralaidos, viršutinė kelio konstrukcija (balasto sluoksnis, pabėgiai, bėgiai, iešmai) ir įrenginiai [4.6].</text:span></text:p>
      <text:p text:style-name="P786"><text:span text:style-name="T787">Lietuvoje naudojamų geležinkelio kelių vėžės plotis būna 1520 mm, 1435 mm, 750 mm [4.6].</text:span></text:p>
      <text:p text:style-name="P788"><text:span text:style-name="T789">Pagal paskirtį geležinkelio keliai skirstomi į:</text:span></text:p>
      <text:p text:style-name="P790"><text:span text:style-name="T791">9.3.1</text:span><text:span text:style-name="T792">. viešojo (bendrojo) naudojimo geležinkeliai – Lietuvos valstybei nuosavybės teise priklausanti geležinkelio infrastruktūra, skirta tenkinti visuomenės poreikius vežti keleivius, bagažą ir krovinius;</text:span></text:p>
      <text:p text:style-name="P793"><text:span text:style-name="T794">9.3.2</text:span><text:span text:style-name="T795">. privažiuojamieji geležinkelio keliai – krovinių siuntėjui (gavėjui) aptarnauti skirti geležinkelio keliai, sujungti su viešojo naudojimo geležinkeliais;</text:span></text:p>
      <text:p text:style-name="P796"><text:span text:style-name="T797">9.4</text:span><text:span text:style-name="T798">.<text:s/></text:span><text:span text:style-name="T799">oro uostų (aerodromų) statiniai</text:span><text:span text:style-name="T800"><text:s/>– oro uostų (aerodromų) kilimo ir tūpimo, riedėjimo takai, peronai, orlaivių stovėjimo ir specialiosios aikštelės, skrydžių valdymo statiniai, radiotechniniai, elektros apšvietimo, signalinių žiburių ir kiti oro uostų (aerodromų) įrenginiai;</text:span></text:p>
      <text:p text:style-name="P801"><text:span text:style-name="T802">9.5</text:span><text:span text:style-name="T803">.<text:s/></text:span><text:span text:style-name="T804">vandens uostų</text:span><text:span text:style-name="T805"><text:s/></text:span><text:span text:style-name="T806">statiniai</text:span><text:span text:style-name="T807"><text:s/>– jūrų ar upių uostų krantinės, dokai, prieplaukų statiniai, molai, užtveriamosios dambos ir šalivagės [4.13];</text:span></text:p>
      <text:p text:style-name="P808"><text:span text:style-name="T809">9.6</text:span><text:span text:style-name="T810">.<text:s/></text:span><text:span text:style-name="T811">kiti transporto statiniai</text:span><text:span text:style-name="T812"><text:s/>– tiltai, viadukai, estakados, pėsčiųjų tiltai, tuneliai lynų keliai ir kita.</text:span></text:p>
      <text:p text:style-name="P813"/>
      <text:p text:style-name="P814"><text:span text:style-name="T815">VIII</text:span><text:span text:style-name="T816">.<text:s/></text:span><text:span text:style-name="T817">INŽINERINIAI TINKLAI</text:span></text:p>
      <text:p text:style-name="P818"/>
      <text:p text:style-name="P819"><text:span text:style-name="T820">10</text:span><text:span text:style-name="T821">.<text:s/></text:span><text:span text:style-name="T822">Inžineriniai tinklai.</text:span><text:span text:style-name="T823"><text:s/>Inžineriniai tinklai pagal paskirtį skirstomi į šiuos pogrupius:</text:span></text:p>
      <text:p text:style-name="P824"><text:span text:style-name="T825">10.1</text:span><text:span text:style-name="T826">.<text:s/></text:span><text:span text:style-name="T827">naftos tinklai<text:s/></text:span><text:span text:style-name="T828">–</text:span><text:span text:style-name="T829"><text:s/></text:span><text:span text:style-name="T830">magistraliniai ir skirstomieji naftotiekiai, produktotiekiai, naftos perdirbimo įrenginiai, naftos ir naftos produktų terminalai bei saugyklos [4.7];</text:span></text:p>
      <text:p text:style-name="P831"><text:span text:style-name="T832">10.2</text:span><text:span text:style-name="T833">.<text:s/></text:span><text:span text:style-name="T834">dujų tinklai (dujotiekis).</text:span><text:span text:style-name="T835"><text:s/>Dujotiekį sudaro šie tinklai [4.7, 4.9, 4.15]:</text:span></text:p>
      <text:p text:style-name="P836"><text:span text:style-name="T837">10.2.1</text:span><text:span text:style-name="T838">. magistralinis dujotiekis – aukšto slėgio vamzdynas, su juo susiję statiniai bei įrenginiai dujoms iš verslovių perduoti į dujų talpyklas, miestų ir gyvenviečių skirstomuosius tinklus arba į dujas naudojančius įrenginius iki dujų skirstymo stočių imtinai;</text:span></text:p>
      <text:p text:style-name="P839"><text:span text:style-name="T840">10.2.2</text:span><text:span text:style-name="T841">. skirstomasis tinklas – vamzdynai dujoms iš magistralinio dujotiekio dujų skirstymo stočių pristatyti iki vartotojo sistemų, taip pat inžinerijos statiniai, įrenginiai bei priemonės šiems vamzdynams funkcionuoti;</text:span></text:p>
      <text:p text:style-name="P842"><text:span text:style-name="T843">10.2.3</text:span><text:span text:style-name="T844">. tiesioginis vamzdynas – jungtinę sistemą papildantis dujų vamzdynas (dujotiekis), jungiantis vartotojo sistemą su magistraliniu dujotiekiu ar skirstomaisiais tinklais, kad laisvasis vartotojas galėtų naudotis sistema;</text:span></text:p>
      <text:p text:style-name="P845"><text:span text:style-name="T846">10.3</text:span><text:span text:style-name="T847">.<text:s/></text:span><text:span text:style-name="T848">vandentiekio tinklai<text:s/></text:span><text:span text:style-name="T849">(</text:span><text:span text:style-name="T850">iš jų karšto vandens tinklai</text:span><text:span text:style-name="T851">):</text:span></text:p>
      <text:p text:style-name="P852"><text:span text:style-name="T853">10.3.1</text:span><text:span text:style-name="T854">. magistraliniai tinklai (vandentakiai) – skirti tiekti vandenį iš vandenviečių arba iš vieno rajono į kitą, arba į grupę įmonių bei atskirą įmonę. Magistralinis tinklas (vandentakis) – vamzdynas, kuris nemažesniame negu 500 m ilgyje neturi atšakų arba atšakos yra nemažesnės kaip 250 mm skersmens. Vandentakiai turi būti su vandens išleistuvais, orlaidžiais ir sklendėmis, suteikiančiomis galimybę atjungti arba perjungti nedidesnius kaip 500 m ilgio tinklo tarpus. Sklendės gali būti šuliniuose, kamerose ir požemyje. Vandens išleidimą rekomenduojama įrengti į atskirus šulinius;</text:span></text:p>
      <text:p text:style-name="P855"><text:span text:style-name="T856">10.3.2</text:span><text:span text:style-name="T857">. skirstomieji tinklai – vamzdynai vandeniui iš magistralinio vandentiekio pristatyti iki įvadinių tinklų, taip pat inžinerijos statiniai, įrenginiai bei priemonės šiems vamzdynams funkcionuoti;</text:span></text:p>
      <text:p text:style-name="P858"><text:span text:style-name="T859">10.3.3</text:span><text:span text:style-name="T860">. įvadiniai tinklai – tinklai, jungiantys skirstomuosius tinklus su vartotojų sistemomis;</text:span></text:p>
      <text:p text:style-name="P861"><text:span text:style-name="T862">10.4</text:span><text:span text:style-name="T863">.<text:s/></text:span><text:span text:style-name="T864">šilumos tiekimo tinklai<text:s/></text:span><text:span text:style-name="T865">– statinių ir įrenginių kompleksas, susidedantis iš vamzdynų, uždaromosios ir reguliuojamosios armatūros, siurblių, kontrolės ir matavimo prietaisų bei kitų elementų, kuriais šilumnešis (termofikacinis vanduo, garas ir pan.) iš šilumos šaltinio tiekiamas ir skirstomas vartotojams. Šilumos tiekimo tinklai skirstomi į [4.17]:</text:span></text:p>
      <text:p text:style-name="P866"><text:span text:style-name="T867">10.4.1</text:span><text:span text:style-name="T868">. magistralinius, einančius nuo šilumos šaltinio iki kiekvieno mikrorajono arba kvartalo, taip pat iki vartotojų centrinių šilumos punktų;</text:span></text:p>
      <text:p text:style-name="P869"><text:span text:style-name="T870">10.4.2</text:span><text:span text:style-name="T871">. skirstomuosius – nuo magistralinių tinklų iki pastatų įvadinių tinklų;</text:span></text:p>
      <text:p text:style-name="P872"><text:span text:style-name="T873">10.4.3</text:span><text:span text:style-name="T874">. pastatų įvadinius tinklus – nuo skirstomųjų (arba magistralinių) tinklų iki vartotojų individualių šilumos punktų;</text:span></text:p>
      <text:p text:style-name="P875"><text:span text:style-name="T876">10.5</text:span><text:span text:style-name="T877">.<text:s/></text:span><text:span text:style-name="T878">nuotekų</text:span><text:span text:style-name="T879"><text:s/></text:span><text:span text:style-name="T880">šalinimo tinklai.</text:span><text:span text:style-name="T881"><text:s/>Nuotekų šalinimo tinklus sudaro:</text:span></text:p>
      <text:p text:style-name="P882"><text:span text:style-name="T883">10.5.1</text:span><text:span text:style-name="T884">. nuotekų surinkimo tinklai:</text:span></text:p>
      <text:p text:style-name="P885"><text:span text:style-name="T886">10.5.1.1</text:span><text:span text:style-name="T887">. nuotekų kolektoriai – 300 mm ir didesnio skersmens tinklai, į kuriuos suteka nuotekos iš rinktuvų;</text:span></text:p>
      <text:p text:style-name="P888"><text:span text:style-name="T889">10.5.1.2</text:span><text:span text:style-name="T890">. nuotekų rinktuvai – tai gatvių ir kvartalų tinklai. Į juos jungiami išvadai iš pastatų. Jų skersmuo yra nuo 150 iki 250 mm;</text:span></text:p>
      <text:p text:style-name="P891"><text:span text:style-name="T892">10.5.1.3</text:span><text:span text:style-name="T893">. nuotekų išvadai – tai tinklai, skirti nuotekų pašalinimui iš pastatų ir įmonių;</text:span></text:p>
      <text:p text:style-name="P894"><text:span text:style-name="T895">10.5.2</text:span><text:span text:style-name="T896">. nuotekų slėginiai tinklai – slėginės linijos nuo nuotekų siurblinių, diukeriai per vandens telkinius ar daubas, derivacinės linijos ir kiti tinklai, kuriais nuotekos teka, užpildydamos visą tinklo skerspjūvį;</text:span></text:p>
      <text:p text:style-name="P897"><text:span text:style-name="T898">10.6</text:span><text:span text:style-name="T899">.<text:s/></text:span><text:span text:style-name="T900">elektros tinklai</text:span><text:span text:style-name="T901"><text:s/>pagal paskirtį skirstomi į [4.7, 4.8, 4.14]:</text:span></text:p>
      <text:p text:style-name="P902"><text:span text:style-name="T903">10.6.1</text:span><text:span text:style-name="T904">. perdavimo elektros tinklai – statiniai ir įrenginiai, skirti elektros energijos persiuntimui aukštosios įtampos (110, 330 kV) elektros tinklais iš gamintojų vartotojams arba tiekėjams;</text:span></text:p>
      <text:p text:style-name="P905"><text:span text:style-name="T906">10.6.2</text:span><text:span text:style-name="T907">. skirstomieji elektros tinklai – statiniai ir įrenginiai, skirti elektros galiai ir energijai persiųsti žemosios ir vidutinės įtampos tinklais galutiniam vartotojui;</text:span></text:p>
      <text:p text:style-name="P908"><text:span text:style-name="T909">10.6.3</text:span><text:span text:style-name="T910">. tiesioginė linija – elektros energijos perdavimo linija, jungianti gamintoją su vartotoju, tačiau nepriklausanti perdavimo ir skirstomiesiems tinklams;</text:span></text:p>
      <text:p text:style-name="P911"><text:span text:style-name="T912">10.7</text:span><text:span text:style-name="T913">.<text:s/></text:span><text:span text:style-name="T914">nuotolinio ryšio (telekomunikacijų) linijos<text:s/></text:span><text:span text:style-name="T915">– aukšto ir žemo dažnio ryšių ir šviesolaidžio (telekomunikacijų) kabelių linijos, radijo ir televizijos tinklų perdavimo linijos, perdavimo bokštai, radijo ryšio statiniai, ryšio retransliatoriai, atramos ir kita.</text:span></text:p>
      <text:p text:style-name="P916"/>
      <text:p text:style-name="P917"><text:span text:style-name="T918">IX</text:span><text:span text:style-name="T919">.<text:s/></text:span><text:span text:style-name="T920">KITI STATINIAI</text:span></text:p>
      <text:p text:style-name="P921"/>
      <text:p text:style-name="P922"><text:span text:style-name="T923">11</text:span><text:span text:style-name="T924">.<text:s/></text:span><text:span text:style-name="T925">Hidrotechnikos statiniai</text:span><text:span text:style-name="T926"><text:s/>– statiniai ir įrenginiai vandens ištekliams naudoti ir aplinkai nuo žalingo vandens poveikio saugoti [4.10]. Hidrotechnikos statiniai yra šie:</text:span></text:p>
      <text:p text:style-name="P927"><text:span text:style-name="T928">11.1</text:span><text:span text:style-name="T929">.<text:s/></text:span><text:span text:style-name="T930">užtvankos</text:span><text:span text:style-name="T931"><text:s/>– hidrotechnikos statiniai, pertveriantys upę ar kitokią vandentėkmę ir pakeliantys joje vandens lygį. Statomos gruntinės (žemių, akmenų), betoninės, gelžbetoninės, sintetinių ir kt., taip pat mišrių medžiagų užtvankos;</text:span></text:p>
      <text:p text:style-name="P932"><text:span text:style-name="T933">11.2</text:span><text:span text:style-name="T934">.<text:s/></text:span><text:span text:style-name="T935">dambos</text:span><text:span text:style-name="T936"><text:s/>– hidrotechnikos statiniai, skirti vietovei nuo apsėmimo, užtvindymo bei patvenkimo saugoti, vandens tėkmei nukreipti, dirbtiniam vandens objektui šalia vandentėkmės sudaryti;</text:span></text:p>
      <text:p text:style-name="P937"><text:span text:style-name="T938">11.3</text:span><text:span text:style-name="T939">.<text:s/></text:span><text:span text:style-name="T940">hidroelektrinių, hidroakumuliacinių elektrinių, siurblinių hidrotechnikos statiniai</text:span><text:span text:style-name="T941">;</text:span></text:p>
      <text:p text:style-name="P942"><text:span text:style-name="T943">11.4</text:span><text:span text:style-name="T944">.<text:s/></text:span><text:span text:style-name="T945">vandens pralaidos</text:span><text:span text:style-name="T946"><text:s/>– hidrotechnikos statiniai vandeniui praleisti (vandens pertekliaus pralaidos, vandens išleidimo pralaidos, kelių pralaidos ir pan.);</text:span></text:p>
      <text:p text:style-name="P947"><text:span text:style-name="T948">11.5</text:span><text:span text:style-name="T949">.<text:s/></text:span><text:span text:style-name="T950">vandenviečių statiniai ir nusodintuvai</text:span><text:span text:style-name="T951">:</text:span></text:p>
      <text:p text:style-name="P952"><text:span text:style-name="T953">11.5.1</text:span><text:span text:style-name="T954">. vandenvietės statiniai – skirti vandens išgavimo bei tiekimo reikmėms ir esantys vandenvietėse;</text:span></text:p>
      <text:p text:style-name="P955"><text:span text:style-name="T956">11.5.2</text:span><text:span text:style-name="T957">. nusodintuvas – didelis rezervuaras skendinčiosioms medžiagoms nusėsti. Dažnai jame įrengiami grandikliai nuosėdoms stumti rezervuaro dugnu į šalinimo vietą;</text:span></text:p>
      <text:p text:style-name="P958"><text:span text:style-name="T959">11.6</text:span><text:span text:style-name="T960">.<text:s/></text:span><text:span text:style-name="T961">kanalai<text:s/></text:span><text:span text:style-name="T962">– dirbtinė atvira taisyklingos formos vaga (perkasa) vandeniui be slėgio tekėti; dirbtinis vandentakis, dažniausiai daromas upėms, ežerams arba jūroms sujungti, neretai tinkamas laivybai; paprastai kanalų tėkmė lėta, beveik nesimaišanti;</text:span></text:p>
      <text:p text:style-name="P963"><text:span text:style-name="T964">11.7</text:span><text:span text:style-name="T965">.<text:s/></text:span><text:span text:style-name="T966">krantosaugos statiniai</text:span><text:span text:style-name="T967"><text:s/>– hidrotechnikos statiniai krantui nuo paplovimo ir nuvirtimo apsaugoti;</text:span></text:p>
      <text:p text:style-name="P968"><text:span text:style-name="T969">11.8</text:span><text:span text:style-name="T970">.<text:s/></text:span><text:span text:style-name="T971">žuvininkystės statiniai</text:span><text:span text:style-name="T972"><text:s/>– dažniausiai tai tvenkiniai bei jų aptarnavimui skirti statiniai ir įrenginiai, skirti žuvims veisti bei auginti;</text:span></text:p>
      <text:p text:style-name="P973"><text:span text:style-name="T974">11.9</text:span><text:span text:style-name="T975">.<text:s/></text:span><text:span text:style-name="T976">tvenkiniai</text:span><text:span text:style-name="T977"><text:s/>– upės vagoje arba žemės paviršiaus įdauboje, iškasoje, pylimų apsuptame plote įrengti naudojant hidrotechnikos statinius vandens telkiniai [4.10];</text:span></text:p>
      <text:p text:style-name="P978"><text:span text:style-name="T979">11.10</text:span><text:span text:style-name="T980">.<text:s/></text:span><text:span text:style-name="T981">laivininkystės statiniai</text:span><text:span text:style-name="T982"><text:s/>– vidaus vandenų uostų statiniai, prieplaukos, kiti hidrotechnikos ir navigacijos statiniai bei jūrų uostų infrastruktūra, akvatorija, suprastruktūra;</text:span></text:p>
      <text:p text:style-name="P983"><text:span text:style-name="T984">11.11</text:span><text:span text:style-name="T985">.<text:s/></text:span><text:span text:style-name="T986">jūros naftos ir dujų gavybos statiniai</text:span><text:span text:style-name="T987"><text:s/>– statiniai, skirti naftos ir dujų gavybai iš jūros dugno;</text:span></text:p>
      <text:p text:style-name="P988"><text:span text:style-name="T989">11.12</text:span><text:span text:style-name="T990">.<text:s/></text:span><text:span text:style-name="T991">akvedukai</text:span><text:span text:style-name="T992"><text:s/>– tai latakai, kuriais vanduo prateka virš natūralių arba dirbtinių kliūčių, pastovių ar laikinų vandentakų. Iš esmės pagal konstrukciją – tai tiltai, kurių atramos laiko specialius latakus ir juose tekančio vandens sunkį;</text:span></text:p>
      <text:p text:style-name="P993"><text:span text:style-name="T994">11.13</text:span><text:span text:style-name="T995">.<text:s/></text:span><text:span text:style-name="T996">bunos</text:span><text:span text:style-name="T997"><text:s/>– neaukšti, per potvynius dažniausiai apsemiami, trapecinio skerspjūvio upių vagotvarkos bei jūrų krantotvarkos statiniai iš grunto, akmenų, žabų ir kitų medžiagų, nutiesti į jūrą ar upę 70–110</text:span><text:span text:style-name="T998">0</text:span><text:span text:style-name="T999"><text:s/>kampu;</text:span></text:p>
      <text:p text:style-name="P1000"><text:span text:style-name="T1001">11.14</text:span><text:span text:style-name="T1002">. kiti statiniai, atitinkantys hidrotechnikos statinių požymius, išvardytus 11 punkte, iš jų melioracijos statiniai.</text:span></text:p>
      <text:p text:style-name="P1003"><text:span text:style-name="T1004">12</text:span><text:span text:style-name="T1005">.<text:s/></text:span><text:span text:style-name="T1006">Sporto paskirties inžineriniai statiniai</text:span><text:span text:style-name="T1007"><text:s/>– sporto aikštynai bei stadionai, kurie nėra pastatai, naudojami žaidimams atvirame ore, skirti sporto ir kūno kultūros reikmėms (futbolui, krepšiniui, beisbolui, regbiui, vandens sportui, taip pat mašinų, dviračių ar arklių lenktynių keliai ir kita).</text:span></text:p>
      <text:p text:style-name="P1008"><text:span text:style-name="T1009">13</text:span><text:span text:style-name="T1010">. Kitos paskirties statiniai, kurių negalima priskirti prie jokių kitų šiame Reglamente išvardytų statinių grupių (pogrupių) (fortai, bunkeriai, šaudyklos, techniniai stebėjimo bokštai, sąvartynai, kasybos ir gavybos, atsinaujinančios energijos (vėjo, saulės ir kt.) jėgainių ir kiti statiniai) ar mišrios paskirties statiniai, kuriuose negalima išskirti pagrindinės paskirties iš keleto.</text:span></text:p>
      <text:p text:style-name="P1011"/>
      <text:p text:style-name="P1012"><text:span text:style-name="T1013">X</text:span><text:span text:style-name="T1014">.<text:s/></text:span><text:span text:style-name="T1015">BAIGIAMOSIOS NUOSTATOS</text:span></text:p>
      <text:p text:style-name="P1016"/>
      <text:p text:style-name="P1017"><text:span text:style-name="T1018">14</text:span><text:span text:style-name="T1019">. Ginčai dėl Reglamento taikymo nagrinėjami įstatymų nustatyta tvarka.</text:span></text:p>
      <text:p text:style-name="P1020">______________</text:p>
      <text:p text:style-name="P10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16:08:00Z</meta:creation-date>
    <dc:date>2016-04-06T16:08:00Z</dc:date>
    <meta:template xlink:href="Normal" xlink:type="simple"/>
    <meta:editing-cycles>2</meta:editing-cycles>
    <meta:editing-duration>PT0S</meta:editing-duration>
    <meta:document-statistic meta:page-count="3" meta:paragraph-count="470" meta:word-count="4738" meta:character-count="40897" meta:row-count="1526" meta:non-whitespace-character-count="36629"/>
  </office:meta>
</office:document-meta>
</file>