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indent="0.4916in"/>
      <style:text-properties fo:font-style="italic" style:font-style-asian="italic"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KCINĖS BENDROVĖS LIETUVOS AKCINIO INOVACINIO BANKO PRIEVOLIŲ BANKO KREDITORIAMS ĮVYKDYMO BEI JO TURTO PERĖMIMO ĮSTATYMO 2, 3, 4, 7 STRAIPSNIŲ PAKEITIMO IR PAPILDYMO</text:p>
      <text:p text:style-name="P13">Į S T A T Y M A S</text:p>
      <text:p text:style-name="P14"/>
      <text:p text:style-name="P15">1997 m. gruodžio 23 d. Nr. VIII-580</text:p>
      <text:p text:style-name="P16">Vilnius</text:p>
      <text:p text:style-name="P17"/>
      <text:p text:style-name="P18"><text:span text:style-name="T19">(Žin., 1997, Nr.<text:s/></text:span><text:a xlink:href="https://www.e-tar.lt/portal/lt/legalAct/TAR.B4DC70F7969B" office:target-frame-name="_blank" xlink:show="new"><text:span text:style-name="T20">35-869</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2 straipsnį pakeisti ir išdėstyti taip:</text:span></text:p>
      <text:p text:style-name="P29"><text:span text:style-name="T30">„</text:span><text:span text:style-name="T31">2</text:span><text:span text:style-name="T32"><text:s/>straipsnis.<text:s/></text:span><text:span text:style-name="T33">LAIB prievolių priėmim</text:span><text:span text:style-name="T34">as ir įvykdymas</text:span></text:p>
      <text:p text:style-name="P35"><text:span text:style-name="T36">1</text:span><text:span text:style-name="T37">. Vyriausybė pagal įstatymą „Dėl akcinių bendrovių „Lietuvos akcinis inovacinis bankas“ ir „Litimpeks“ bankas“ perima LAIB prievoles valstybės garantijas turintiems banko kreditoriams ir prisiimtas garantijas įvykdo:</text:span></text:p>
      <text:p text:style-name="P38"><text:span text:style-name="T39">1</text:span><text:span text:style-name="T40">) atidarydama f</text:span><text:span text:style-name="T41">iziniams asmenims sąskaitas akcinėje bendrovėje Lietuvos taupomajame banke (toliau – LTB) pagal kiekvienos sąskaitos litais ir konvertuojama valiuta likutį (įskaitant banko balansinėse sąskaitose fizinių asmenų likusias sumas, gautas vykdant bankines opera</text:span><text:span text:style-name="T42">cijas, nustatytas Lietuvos banko išduotoje licencijoje</text:span><text:span text:style-name="T43">,<text:s/></text:span><text:span text:style-name="T44">taip pat už neįregistruotą LAIB akcijų emisiją), esantį šio įstatymo įsigaliojimo dieną (be nuo 1995 m. gruodžio 29 d. priskaičiuotų palūkanų), o fiziniams asmenims, kurie LAIB neturėjo sąskaitų, – at</text:span><text:span text:style-name="T45">idarydama naujas sąskaitas LTB, į kurias įskaitomos šio įstatymo įsigaliojimo dieną banko balansinėse sąskaitose likusios sumos, gautos vykdant bankines operacijas, nustatytas Lietuvos banko išduotoje licencijoje</text:span><text:span text:style-name="T46">,<text:s/></text:span><text:span text:style-name="T47">taip pat už neįregistruotą LAIB akcijų emi</text:span><text:span text:style-name="T48">siją, bet ne daugiau kaip 8000 litų;</text:span></text:p>
      <text:p text:style-name="P49"><text:span text:style-name="T50">2</text:span><text:span text:style-name="T51">) perduodama fizinių asmenų nuosavybėn išleistus specialius Vyriausybės vertybinius popierius (toliau – VVP) pagal kiekvienos sąskaitos litais ir konvertuojama valiuta likutį, esantį šio įstatymo įsigaliojimo dieną</text:span><text:span text:style-name="T52"><text:s/>(be nuo 1995 m. gruodžio 29 d. priskaičiuotų palūkanų), už likusią sumą, viršijančią tą, kuri nurodyta šios dalies 1 punkte, ir perduodama VVP už šio įstatymo įsigaliojimo dieną banko balansinėse sąskaitose likusią sumą, kuri viršija šios dalies 1 punkte<text:s/></text:span><text:span text:style-name="T53">nurodytą sumą;</text:span></text:p>
      <text:p text:style-name="P54"><text:span text:style-name="T55">3</text:span><text:span text:style-name="T56">) perduodama juridinių asmenų bei įmonių, neturinčių juridinio asmens teisių, išskyrus šios dalies 4 punkte nurodytus juridinius asmenis, nuosavybėn išleistus VVP pagal kiekvienos sąskaitos litais ar konvertuojama valiuta likutį (įskait</text:span><text:span text:style-name="T57">ant banko balansinėse sąskaitose juridinių asmenų ir įmonių, neturinčių juridinio asmens teisių, likusias sumas, gautas vykdant bankines operacijas, nustatytas Lietuvos banko išduotoje licencijoje, taip pat už neįregistruotą LAIB akcijų emisiją),</text:span><text:span text:style-name="T58"><text:s/></text:span><text:span text:style-name="T59">esantį ši</text:span><text:span text:style-name="T60">o įstatymo įsigaliojimo dieną (be nuo 1995 m. gruodžio 29 d. priskaičiuotų palūkanų), ir perduodama nuosavybėn VVP už šio įstatymo įsigaliojimo dieną banko balansinėse sąskaitose likusias sumas, gautas vykdant bankines operacijas, nustatytas Lietuvos banko</text:span><text:span text:style-name="T61"><text:s/>išduotoje licencijoje, taip pat už neįregistruotą LAIB akcijų emisiją;</text:span></text:p>
      <text:p text:style-name="P62"><text:span text:style-name="T63">4</text:span><text:span text:style-name="T64">) atidarydama daugiabučių namų savininkų bendrijoms, gyvenamojo namo statybos bendrijoms, gyvenamojo namo eksploatavimo bendrijoms, visuomeninėms organizacijoms, disponuojančioms<text:s/></text:span><text:span text:style-name="T65">iš gyventojų (fizinių asmenų) surinktomis bei kitaip iš jų gautomis ir banke šiuo metu įšaldytomis lėšomis, taip pat invalidų draugijoms, religinėms bendruomenėms, užsienio valstybių ambasadoms, labdaros ir paramos fondams, veikiantiems pagal Lietuvos Resp</text:span><text:span text:style-name="T66">ublikos labdaros ir paramos fondų įstatymą ar pagal kitų valstybių atitinkamus įstatymus, sąskaitas litais LTB pagal kiekvienos sąskaitos litais ar konvertuojama valiuta likutį (įskaitant banko balansinėse sąskaitose šiame punkte nurodytų kreditorių likusi</text:span><text:span text:style-name="T67">as sumas, gautas vykdant bankines operacijas, nustatytas Lietuvos banko išduotoje licencijoje, taip pat už neįregistruotą LAIB akcijų emisiją),<text:s/></text:span><text:soft-page-break/><text:span text:style-name="T68">esantį šio įstatymo įsigaliojimo dieną (be nuo 1995 m. gruodžio 29 d. priskaičiuotų palūkanų), o šiame punkte nu</text:span><text:span text:style-name="T69">rodytiems kreditoriams, kurie LAIB neturėjo sąskaitų, – atidarydama naujas sąskaitas LTB, į kurias įskaitomos šio įstatymo įsigaliojimo dieną banko balansinėse sąskaitose likusios sumos, gautos vykdant bankines operacijas, nustatytas Lietuvos banko išduoto</text:span><text:span text:style-name="T70">je licencijoje, taip pat už neįregistruotą LAIB akcijų emisiją.<text:s/></text:span></text:p>
      <text:p text:style-name="P71"><text:span text:style-name="T72">2</text:span><text:span text:style-name="T73">. Nurašyti kaip beviltišką skolą šiuos LAIB įsipareigojimus:</text:span></text:p>
      <text:p text:style-name="P74"><text:span text:style-name="T75">1</text:span><text:span text:style-name="T76">) iš valstybės biudžeto lėšų išlaikomų įstaigų ir organizacijų lėšų likučius, esančius sąskaitose šio įstatymo<text:s/></text:span><text:span text:style-name="T77">įsigaliojimo dieną, kurie priklauso valstybės biudžetui kaip nepanaudoti metams pasibaigus valstybės biudžeto asignavimų likučiai;</text:span></text:p>
      <text:p text:style-name="P78"><text:span text:style-name="T79">2</text:span><text:span text:style-name="T80">) iš savivaldybės biudžetų lėšų išlaikomų įstaigų ir organizacijų lėšų likučius, esančius sąskaitose šio įstatymo įsigal</text:span><text:span text:style-name="T81">iojimo dieną, kurie priklauso savivaldybės biudžetams kaip nepanaudoti metams pasibaigus savivaldybės biudžetų asignavimų likučiai;</text:span></text:p>
      <text:p text:style-name="P82"><text:span text:style-name="T83">3</text:span><text:span text:style-name="T84">) LAIB įsipareigojimus valstybės biudžetui už pagal 1996 m. sausio 29 d. Vyriausybės ir Lietuvos banko valdybos nutarim</text:span><text:span text:style-name="T85">ą Nr. 146/11 išmokėtas lėšas;</text:span></text:p>
      <text:p text:style-name="P86"><text:span text:style-name="T87">4</text:span><text:span text:style-name="T88">) lėšų likučius, šio įstatymo įsigaliojimo dieną esančius valstybinių mokesčių inspekcijų biudžeto pajamų surenkamosiose sąskaitose, kurie priklausė valstybės ir savivaldybių biudžetams;</text:span></text:p>
      <text:p text:style-name="P89"><text:span text:style-name="T90">5</text:span><text:span text:style-name="T91">) LAIB nesumokėtus mokesčius<text:s/></text:span><text:span text:style-name="T92">į valstybės ir savivaldybių biudžetus, atskaitymus į valstybinius fondus, taip pat apskaičiuotas, bet nesumokėtas baudas ir delspinigius.</text:span></text:p>
      <text:p text:style-name="P93"><text:span text:style-name="T94">3</text:span><text:span text:style-name="T95">. Iš valstybės ir savivaldybių biudžetų išlaikomų įstaigų ir organizacijų sąskaitose LAIB esantys lėšų likučiai</text:span><text:span text:style-name="T96">, išskyrus nurodytus šio straipsnio 2 dalyje, nurašomi į šių įmonių ir organizacijų išlaidas kaip beviltiška skola.</text:span></text:p>
      <text:p text:style-name="P97"><text:span text:style-name="T98">4</text:span><text:span text:style-name="T99">. Vyriausybė perima LAIB prievoles kreditoriams, nenurodytiems šio straipsnio 1 dalyje, turintiems reikalavimo teisę į LAIB, ir įvykdo<text:s/></text:span><text:span text:style-name="T100">jas 5 straipsnio 2 dalyje nustatyta tvarka.</text:span></text:p>
      <text:p text:style-name="P101"><text:span text:style-name="T102">5</text:span><text:span text:style-name="T103">. Šio straipsnio 4 dalyje nurodyti kreditoriai nuo šio įstatymo įsigaliojimo dienos per vieną mėnesį pateikia reikalavimus LAIB laikinajam administratoriui. Kreditorių sąrašą tvirtina Vyriausybė.</text:span></text:p>
      <text:p text:style-name="P104"><text:span text:style-name="T105">6</text:span><text:span text:style-name="T106">. Į<text:s/></text:span><text:span text:style-name="T107">šio straipsnio 1 dalyje nurodytų LAIB sąskaitų litais ar konvertuojama valiuta likučius įskaitomos lėšos, dėl kurių su banku buvo sudarytos sutartys dėl jų panaudojimo naujos emisijos banko akcijoms įsigyti pagal įstatymo „Dėl akcinių bendrovių „Lietuvos a</text:span><text:span text:style-name="T108">kcinis inovacinis bankas“ ir „Litimpeks“ bankas“ įgyvendinimo įstatymo“ 5 straipsnio 2 dalies nuostatas.</text:span></text:p>
      <text:p text:style-name="P109"><text:span text:style-name="T110">7</text:span><text:span text:style-name="T111">. Nustatyti, kad, atidarant šio straipsnio 1 dalyje nustatytų VVP sąskaitas, pinigų likučiai yra apvalinami iki sveiko skaičiaus litais. Sąskaitos</text:span><text:span text:style-name="T112">, kuriose apvalinant nelieka sveiko skaičiaus litais, LAIB yra uždaromos, likučiai nurašomi, o VVP sąskaitos neatidaromos.“<text:s/></text:span></text:p>
      <text:p text:style-name="P113"/>
      <text:p text:style-name="P114"><text:span text:style-name="T115">2</text:span><text:span text:style-name="T116"><text:s/>straipsnis.<text:s/></text:span><text:span text:style-name="T117">3 straipsnio papildymas ir pakeitimas</text:span></text:p>
      <text:p text:style-name="P118"><text:span text:style-name="T119">3 straipsnį papildyti naujomis 3 ir 4 dalimis, buvusią 3 dalį la</text:span><text:span text:style-name="T120">ikyti 5 dalimi ir šį straipsnį išdėstyti taip:</text:span></text:p>
      <text:p text:style-name="P121"><text:span text:style-name="T122">„</text:span><text:span text:style-name="T123">3</text:span><text:span text:style-name="T124"><text:s/>straipsnis.<text:s/></text:span><text:span text:style-name="T125">VVP išleidimas</text:span></text:p>
      <text:p text:style-name="P126"><text:span text:style-name="T127">1</text:span><text:span text:style-name="T128">. Vyriausybė 2 straipsnio 1 dalies 2 ir 3 punktuose nustatytoms prievolėms įvykdyti išleidžia iki 400 mln. litų dešimties metų trukmės vieno lito nominalios vertės ilgalaik</text:span><text:span text:style-name="T129">ius VVP.</text:span></text:p>
      <text:p text:style-name="P130"><text:span text:style-name="T131">2</text:span><text:span text:style-name="T132">. Šio straipsnio 1 dalyje nustatytų išleidžiamų VVP antrinė apyvarta draudžiama.</text:span></text:p>
      <text:p text:style-name="P133"><text:span text:style-name="T134">3</text:span><text:span text:style-name="T135">. Likviduojant ar reorganizuojant įmones, VVP gali būti perleidžiami Vyriausybės ar jos įgaliotos institucijos nustatyta tvarka.</text:span></text:p>
      <text:p text:style-name="P136"><text:span text:style-name="T137">4</text:span><text:span text:style-name="T138">. VVP paveldimi Civili</text:span><text:span text:style-name="T139">nio kodekso nustatyta tvarka.</text:span></text:p>
      <text:p text:style-name="P140"><text:span text:style-name="T141">5</text:span><text:span text:style-name="T142">. Palūkanos už šio straipsnio 1 dalyje nustatytus VVP neskaičiuojamos ir nemokamos.“</text:span></text:p>
      <text:p text:style-name="P143"/>
      <text:p text:style-name="P144"><text:span text:style-name="T145">3</text:span><text:span text:style-name="T146"><text:s/>straipsnis.<text:s/></text:span><text:span text:style-name="T147">4 straipsnio 3 ir 4 dalių pakeitimas</text:span></text:p>
      <text:p text:style-name="P148"><text:span text:style-name="T149">4 straipsnio 3 ir 4 dalis pakeisti ir išdėstyti taip:</text:span></text:p>
      <text:p text:style-name="P150"><text:span text:style-name="T151">„</text:span><text:span text:style-name="T152">3</text:span><text:span text:style-name="T153">. Pasibaigus</text:span><text:span text:style-name="T154"><text:s/>šio įstatymo 2 straipsnio 1 dalies 1 ir 4 punktuose nurodytose sąskaitose esančių lėšų išmokėjimui, taip pat šios dalies 2 ir 3 punktuose nurodytų VVP išpirkimui,<text:s/></text:span><text:soft-page-break/><text:span text:style-name="T155">Vyriausybė paskelbia apie tai „Valstybės žiniose“ ir pakviečia valstybės garantijas turinčiu</text:span><text:span text:style-name="T156">s kreditorius atsiimti jiems priklausančių lėšų. Jeigu pasibaigus lėšų išmokėjimo ir VVP išpirkimo terminui valstybės garantijas turinčių kreditorių buvimo vieta nežinoma, jiems priklausančios lėšos saugomos Finansų ministerijos specialiosiose sąskaitose.<text:s/></text:span><text:span text:style-name="T157">Jeigu valstybės garantijas turintys kreditoriai per 3 metus nuo paskelbimo „Valstybės žiniose“ neatsiėmė jiems priklausančių lėšų, jie praranda į jas teises ir šios lėšos pervedamos į valstybės biudžetą Vyriausybės nustatyta tvarka</text:span><text:span text:style-name="T158">.</text:span></text:p>
      <text:p text:style-name="P159"><text:span text:style-name="T160">4</text:span><text:span text:style-name="T161">. Asmenys, nepatei</text:span><text:span text:style-name="T162">kę reikalavimų per 2 straipsnio 5 dalyje nustatytą laiką, praranda teisę į reikalavimų patenkinimą.“</text:span></text:p>
      <text:p text:style-name="P163"/>
      <text:p text:style-name="P164"><text:span text:style-name="T165">4</text:span><text:span text:style-name="T166"><text:s/>straipsnis.<text:s/></text:span><text:span text:style-name="T167">7 straipsnio pakeitimas</text:span></text:p>
      <text:p text:style-name="P168"><text:span text:style-name="T169">7 straipsnio 1 dalyje po žodžių „laikomos įvykdytomis“ įrašyti žodžius „o jų sąskaitos LAIB – uždarytomi</text:span><text:span text:style-name="T170">s“, 3 dalyje po žodžių „laikomos pasibaigusiomis“ įrašyti žodžius „o jų sąskaitos LAIB – uždarytomis“, vietoj žodžių „apie tai“ įrašyti žodį „jį“ ir šį straipsnį išdėstyti taip:</text:span></text:p>
      <text:p text:style-name="P171"><text:span text:style-name="T172">„</text:span><text:span text:style-name="T173">7</text:span><text:span text:style-name="T174"><text:s/>straipsnis.<text:s/></text:span><text:span text:style-name="T175">LAIB prievolių jo kreditoriams pasibaigimas</text:span></text:p>
      <text:p text:style-name="P176"><text:span text:style-name="T177">1</text:span><text:span text:style-name="T178">. 2 st</text:span><text:span text:style-name="T179">raipsnio 1 dalyje nurodytiems banko kreditoriams LAIB prievolės laikomos įvykdytomis, o jų sąskaitos LAIB – uždarytomis, kai Vyriausybės nustatyta tvarka jiems atidaromos 2 straipsnio 1 dalies 1 ir 4 punktuose nurodytos sąskaitos bei vertybinių popierių są</text:span><text:span text:style-name="T180">skaitos, įskaitant į jas pagal 2 straipsnio 1 dalies 2 ir 3 punktus išleistus VVP, ir paskelbiama apie tai „Valstybės žiniose“.</text:span></text:p>
      <text:p text:style-name="P181"><text:span text:style-name="T182">2</text:span><text:span text:style-name="T183">. LAIB prievolės iš valstybės ir savivaldybių biudžetų išlaikomoms įstaigoms ir organizacijoms pasibaigia šio įstatymo įsig</text:span><text:span text:style-name="T184">aliojimo dieną.</text:span></text:p>
      <text:p text:style-name="P185"><text:span text:style-name="T186">3</text:span><text:span text:style-name="T187">. LAIB prievolės 2 straipsnio 4 dalyje nurodytiems kitiems kreditoriams laikomos pasibaigusiomis, o jų sąskaitos LAIB – uždarytomis, šio įstatymo 2 straipsnio 5 dalies nustatyta tvarka patvirtinus šių kreditorių sąrašą ir jį paskelbus<text:s/></text:span><text:span text:style-name="T188">„Valstybės žiniose“.</text:span></text:p>
      <text:p text:style-name="P189"/>
      <text:p text:style-name="P190"/>
      <text:p text:style-name="P191"><text:span text:style-name="T192">Skelbiu šį Lietuvos Respublikos Seimo priimtą įstatymą.</text:span></text:p>
      <text:p text:style-name="P193"/>
      <text:p text:style-name="P194">RESPUBLIKOS PREZIDENTAS<text:tab/>ALGIRDAS BRAZAUSKAS</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21:00Z</meta:creation-date>
    <dc:date>2015-10-05T08:21:00Z</dc:date>
    <meta:template xlink:href="Normal" xlink:type="simple"/>
    <meta:editing-cycles>2</meta:editing-cycles>
    <meta:editing-duration>PT0S</meta:editing-duration>
    <meta:document-statistic meta:page-count="3" meta:paragraph-count="54" meta:word-count="1253" meta:character-count="9521" meta:row-count="224" meta:non-whitespace-character-count="8322"/>
  </office:meta>
</office:document-meta>
</file>