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text-position="super 62.5%"/>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text-position="super 62.5%"/>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text-position="super 62.5%"/>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text-position="super 62.5%"/>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style="italic" style:font-style-asian="italic" fo:color="#000000"/>
    </style:style>
    <style:style style:name="P302" style:parent-style-name="Normal" style:family="paragraph">
      <style:paragraph-properties fo:text-indent="0.4916in"/>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DMINISTRACINIŲ TEISĖS PAŽEIDIMŲ KODEKSO PAPILDYMO 50</text:span><text:span text:style-name="T17">5</text:span><text:span text:style-name="T18">, 50</text:span><text:span text:style-name="T19">6</text:span><text:span text:style-name="T20"><text:s/>STRAIPSNIAIS, 224, 262 STRAIPSNIŲ PAKEITIMO IR PAPILDYMO</text:span></text:p>
      <text:p text:style-name="P21">Į S T A T Y M A S</text:p>
      <text:p text:style-name="P22"/>
      <text:p text:style-name="P23">1998 m. vasario 24 d. Nr. VIII-638</text:p>
      <text:p text:style-name="P24">Vilnius</text:p>
      <text:p text:style-name="P25"/>
      <text:p text:style-name="P26"><text:span text:style-name="T27">(Žin., 1985, Nr. 1-1</text:span><text:span text:style-name="T28">; 1986, Nr. 18-184; 1990, Nr. 1-8; 1992, Nr.<text:s/></text:span><text:a xlink:href="https://www.e-tar.lt/portal/lt/legalAct/TAR.07F97FC589FC" office:target-frame-name="_blank" xlink:show="new"><text:span text:style-name="T29">21-610</text:span></text:a><text:span text:style-name="T30">; 1994, Nr.<text:s/></text:span><text:a xlink:href="https://www.e-tar.lt/portal/lt/legalAct/TAR.5C06D98BED60" office:target-frame-name="_blank" xlink:show="new"><text:span text:style-name="T31">58-1132</text:span></text:a><text:span text:style-name="T32">, Nr.<text:s/></text:span><text:a xlink:href="https://www.e-tar.lt/portal/lt/legalAct/TAR.44432D697A92" office:target-frame-name="_blank" xlink:show="new"><text:span text:style-name="T33">59-1164</text:span></text:a><text:span text:style-name="T34">, Nr.<text:s/></text:span><text:a xlink:href="https://www.e-tar.lt/portal/lt/legalAct/TAR.3D8E63F7508E" office:target-frame-name="_blank" xlink:show="new"><text:span text:style-name="T35">88-1668</text:span></text:a><text:span text:style-name="T36">, 1670; 1995, Nr. 36-886, Nr. 48-1162, Nr. 51-1244, Nr. 55-1356, Nr. 86-1942, Nr. 103-2294, Nr. 104-</text:span><text:span text:style-name="T37">2325, Nr. 106-2350; 1996, Nr. 14-353, Nr. 18-460, Nr. 37-930, Nr. 57-1334, Nr. 73-1741, Nr. 104-2362; 1997, Nr. 21-488, Nr. 41-996, Nr. 64-1505, Nr. 69-1732, Nr. 94 -2358, 2359, Nr. 97-2446, Nr. 108-2735; 1998, Nr. 6-116, Nr. 16-377)</text:span></text:p>
      <text:p text:style-name="Normal"/>
      <text:p text:style-name="P38"><text:span text:style-name="T39">1</text:span><text:span text:style-name="T40"><text:s/>straipsnis.<text:s/></text:span><text:span text:style-name="T41">Kodek</text:span><text:span text:style-name="T42">so papildymas 50</text:span><text:span text:style-name="T43">5</text:span><text:span text:style-name="T44"><text:s/>straipsniu</text:span></text:p>
      <text:p text:style-name="P45"><text:span text:style-name="T46">Papildyti Kodeksą 50</text:span><text:span text:style-name="T47">5</text:span><text:span text:style-name="T48"><text:s/>straipsniu:</text:span></text:p>
      <text:p text:style-name="P49"><text:span text:style-name="T50">„</text:span><text:span text:style-name="T51">50</text:span><text:span text:style-name="T52">5</text:span><text:span text:style-name="T53"><text:s/>straipsnis.<text:s/></text:span><text:span text:style-name="T54">Akcininkų, žemės ūkio bendrovių narių teisių pažeidimas</text:span></text:p>
      <text:p text:style-name="P55"><text:span text:style-name="T56">Akcinių bendrovių, uždarųjų akcinių bendrovių, taip pat ir tų bendrovių, kurios veikia kaip bankai ar investicinės bendrovės, visuotinių akcininkų susirinkimų, žemės ūkio bendrovių narių susirinkimų nesušaukimas nustatytu laiku, susirinkimų rengimo tvarkos</text:span><text:span text:style-name="T57"><text:s/>nesilaikymas, kliudymas akcininkams, žemės ūkio bendrovių nariams dalyvauti susirinkimuose, įstatymo numatytos informacijos akcininkams, žemės ūkio bendrovių nariams nepateikimas ar kitų įstatuose (statutuose) numatytų jų neturtinių teisių pažeidimas, tai</text:span><text:span text:style-name="T58">p pat akcininkų, žemės ūkio bendrovių narių turtinių teisių pažeidimas (draudimas ar kliudymas perleisti akcijas, pajus, pasirašyti naujas akcijas, pelno nepaskirstymas ar dividendų neišmokėjimas nustatytais terminais, įnašų, pajų negrąžinimas ar trukdymas</text:span><text:span text:style-name="T59"><text:s/>gauti likviduojamos bendrovės turto dalį įstatymo numatytais atvejais, nesikreipimas į teismą dėl įstatinio kapitalo sumažinimo) –<text:s/></text:span></text:p>
      <text:p text:style-name="P60"><text:span text:style-name="T61">užtraukia baudą valdybų pirmininkams, valdybų nariams ar administracijų vadovams nuo dviejų tūkstančių iki dešimties tūks</text:span><text:span text:style-name="T62">tančių litų.</text:span></text:p>
      <text:p text:style-name="P63"><text:span text:style-name="T64">Tokie pat veiksmai, padaryti asmens, bausto administracine nuobauda už šio straipsnio pirmojoje dalyje nurodytus pažeidimus, –<text:s/></text:span></text:p>
      <text:p text:style-name="P65"><text:span text:style-name="T66">užtraukia baudą nuo dešimties tūkstančių iki penkiasdešimties tūkstančių litų su nušalinimu nuo darbo (pareigų)</text:span><text:span text:style-name="T67">.“</text:span></text:p>
      <text:p text:style-name="P68"/>
      <text:p text:style-name="P69"><text:span text:style-name="T70">2</text:span><text:span text:style-name="T71"><text:s/>straipsnis.<text:s/></text:span><text:span text:style-name="T72">Kodekso papildymas 50</text:span><text:span text:style-name="T73">6</text:span><text:span text:style-name="T74"><text:s/>straipsniu</text:span></text:p>
      <text:p text:style-name="P75"><text:span text:style-name="T76">Papildyti Kodeksą 50</text:span><text:span text:style-name="T77">6</text:span><text:span text:style-name="T78"><text:s/>straipsniu:</text:span></text:p>
      <text:p text:style-name="P79"><text:span text:style-name="T80">„</text:span><text:span text:style-name="T81">50</text:span><text:span text:style-name="T82">6</text:span><text:span text:style-name="T83"><text:s/>straipsnis.<text:s/></text:span><text:span text:style-name="T84">Kreditorių teisių pažeidimas</text:span></text:p>
      <text:p text:style-name="P85"><text:span text:style-name="T86">Įmonių ir įstaigų kreditorių teisių pažeidimas (kreditorių reikalavimų tenkinimo eilės ir tvarkos pažeidim</text:span><text:span text:style-name="T87">as, pareiškimo dėl bankroto bylos iškėlimo teismui nepateikimas, kreditorių susirinkimų nesušaukimas įstatymų numatytais atvejais) –<text:s/></text:span></text:p>
      <text:p text:style-name="P88"><text:span text:style-name="T89">užtraukia baudą įmonių ir įstaigų administracijų vadovams ar administratoriams nuo penkių tūkstančių iki dešimties tūkst</text:span><text:span text:style-name="T90">ančių litų.</text:span></text:p>
      <text:p text:style-name="P91"><text:span text:style-name="T92">Tokie pat veiksmai, padaryti asmens, bausto administracine nuobauda už šio straipsnio pirmojoje dalyje nurodytus pažeidimus, –<text:s/></text:span></text:p>
      <text:p text:style-name="P93"><text:span text:style-name="T94">užtraukia baudą nuo dešimties tūkstančių iki penkiasdešimties tūkstančių litų su nušalinimu nuo darbo (pareigų).</text:span><text:span text:style-name="T95">“</text:span></text:p>
      <text:p text:style-name="P96"/>
      <text:p text:style-name="P97"><text:span text:style-name="T98">3</text:span><text:span text:style-name="T99"><text:s/>straipsnis.<text:s/></text:span><text:span text:style-name="T100">224 straipsnio papildymas</text:span></text:p>
      <text:p text:style-name="P101"><text:span text:style-name="T102">224 straipsnyje po skaičiaus „50</text:span><text:span text:style-name="T103">3</text:span><text:span text:style-name="T104">“ įrašyti skaičius „50</text:span><text:span text:style-name="T105">5</text:span><text:span text:style-name="T106">, 50</text:span><text:span text:style-name="T107">6</text:span><text:span text:style-name="T108">“ ir šį straipsnį išdėstyti taip:</text:span></text:p>
      <text:p text:style-name="P109"><text:span text:style-name="T110">„</text:span><text:span text:style-name="T111">224</text:span><text:span text:style-name="T112"><text:s/>straipsnis.<text:s/></text:span><text:span text:style-name="T113">Rajonų (miestų) apylinkių teismai (apylinkių teismų teisėjai)</text:span></text:p>
      <text:p text:style-name="P114"><text:span text:style-name="T115">Rajonų (miestų)<text:s/></text:span><text:span text:style-name="T116">apylinkių teismai (apylinkių teismų teisėjai) nagrinėja šio kodekso 41</text:span><text:span text:style-name="T117">2</text:span><text:span text:style-name="T118">, 41</text:span><text:span text:style-name="T119">4</text:span><text:span text:style-name="T120">, 43, 44, 44</text:span><text:span text:style-name="T121">1</text:span><text:span text:style-name="T122">, 45, 45</text:span><text:span text:style-name="T123">1</text:span><text:span text:style-name="T124">, 50, 50</text:span><text:span text:style-name="T125">1</text:span><text:span text:style-name="T126">, 50</text:span><text:span text:style-name="T127">2</text:span><text:span text:style-name="T128">, 50</text:span><text:span text:style-name="T129">3</text:span><text:span text:style-name="T130">, 50</text:span><text:span text:style-name="T131">5</text:span><text:span text:style-name="T132">, 50</text:span><text:span text:style-name="T133">6</text:span><text:span text:style-name="T134">, 51</text:span><text:span text:style-name="T135">8</text:span><text:span text:style-name="T136">, 51</text:span><text:span text:style-name="T137">9</text:span><text:span text:style-name="T138">, 53</text:span><text:span text:style-name="T139">1</text:span><text:span text:style-name="T140">, 94</text:span><text:span text:style-name="T141">1</text:span><text:span text:style-name="T142">, 99</text:span><text:span text:style-name="T143">4</text:span><text:span text:style-name="T144">, 106</text:span><text:span text:style-name="T145">1</text:span><text:span text:style-name="T146">, 107</text:span><text:span text:style-name="T147">4</text:span><text:span text:style-name="T148"><text:s/>straipsniuose, 111 straipsnio šeštojoje dalyje, 116</text:span><text:span text:style-name="T149">1</text:span><text:span text:style-name="T150"><text:s/>straipsnio pirmojoje dalyje, 117</text:span><text:span text:style-name="T151">1</text:span><text:span text:style-name="T152">, 137</text:span><text:span text:style-name="T153">1</text:span><text:span text:style-name="T154">, 163</text:span><text:span text:style-name="T155">1</text:span><text:span text:style-name="T156">, 163</text:span><text:span text:style-name="T157">2</text:span><text:span text:style-name="T158">, 163</text:span><text:span text:style-name="T159">11</text:span><text:span text:style-name="T160">, 164 straipsniuose, 171</text:span><text:span text:style-name="T161">1</text:span><text:span text:style-name="T162"><text:s/>straipsnio antrojoje dalyje, 171</text:span><text:span text:style-name="T163">2</text:span><text:span text:style-name="T164"><text:s/>straipsnio antrojoje dalyje, 172</text:span><text:span text:style-name="T165">2</text:span><text:span text:style-name="T166">, 172</text:span><text:span text:style-name="T167">3</text:span><text:span text:style-name="T168"><text:s/>172</text:span><text:span text:style-name="T169">6</text:span><text:span text:style-name="T170">, 172</text:span><text:span text:style-name="T171">11</text:span><text:span text:style-name="T172">, 172</text:span><text:span text:style-name="T173">12</text:span><text:span text:style-name="T174">, 172</text:span><text:span text:style-name="T175">14</text:span><text:span text:style-name="T176">, 172</text:span><text:span text:style-name="T177">15</text:span><text:span text:style-name="T178"><text:s/>straipsniuose, 173 straipsnio pirmojoje dalyje, 173</text:span><text:span text:style-name="T179">2</text:span><text:span text:style-name="T180"><text:s/>straipsnio trečiojoje dalyje, 173</text:span><text:span text:style-name="T181">3</text:span><text:span text:style-name="T182">, 173</text:span><text:span text:style-name="T183">4</text:span><text:span text:style-name="T184">, 173</text:span><text:span text:style-name="T185">6</text:span><text:span text:style-name="T186">, 17</text:span><text:span text:style-name="T187">3</text:span><text:span text:style-name="T188">7</text:span><text:span text:style-name="T189">, 173</text:span><text:span text:style-name="T190">9</text:span><text:span text:style-name="T191">, 174, 175 straipsniuose, 178 straipsnio trečiojoje ir ketvirtojoje dalyse, 180, 181 straipsniuose, 182 straipsnio antrojoje dalyje, 182</text:span><text:span text:style-name="T192">1</text:span><text:span text:style-name="T193"><text:s/>straipsnio antrojoje dalyje, 183 straipsnio trečiojoje dalyje, 184, 185</text:span><text:span text:style-name="T194">3</text:span><text:span text:style-name="T195">, 186, 186</text:span><text:span text:style-name="T196">1</text:span><text:span text:style-name="T197">–186</text:span><text:span text:style-name="T198">5</text:span><text:span text:style-name="T199"><text:s/>straipsniuose, 187 st</text:span><text:span text:style-name="T200">raipsnio pirmojoje dalyje, 187</text:span><text:span text:style-name="T201">1</text:span><text:span text:style-name="T202">, 187</text:span><text:span text:style-name="T203">2</text:span><text:span text:style-name="T204">, 187</text:span><text:span text:style-name="T205">3</text:span><text:span text:style-name="T206">, 187</text:span><text:span text:style-name="T207">4</text:span><text:span text:style-name="T208">, 188</text:span><text:span text:style-name="T209">1</text:span><text:span text:style-name="T210">, 188</text:span><text:span text:style-name="T211">2</text:span><text:span text:style-name="T212">, 188</text:span><text:span text:style-name="T213">4</text:span><text:span text:style-name="T214">, 188</text:span><text:span text:style-name="T215">5</text:span><text:span text:style-name="T216"><text:s/>straipsniuose, 188</text:span><text:span text:style-name="T217">7</text:span><text:span text:style-name="T218"><text:s/>straipsnio pirmojoje dalyje, 188</text:span><text:span text:style-name="T219">8</text:span><text:span text:style-name="T220">, 188</text:span><text:span text:style-name="T221">9</text:span><text:span text:style-name="T222">, 188</text:span><text:span text:style-name="T223">10</text:span><text:span text:style-name="T224">, 188</text:span><text:span text:style-name="T225">11</text:span><text:span text:style-name="T226">, 189</text:span><text:span text:style-name="T227">4</text:span><text:span text:style-name="T228"><text:s/>straipsniuose, 189</text:span><text:span text:style-name="T229">5</text:span><text:span text:style-name="T230"><text:s/>straipsnio antrojoje dalyje, 189</text:span><text:span text:style-name="T231">6)</text:span><text:span text:style-name="T232"><text:s/>189</text:span><text:span text:style-name="T233">8</text:span><text:span text:style-name="T234">, 189</text:span><text:span text:style-name="T235">9</text:span><text:span text:style-name="T236">, 190 straipsniuose, 191 straipsnio<text:s/></text:span><text:span text:style-name="T237">pirmojoje dalyje, 192</text:span><text:span text:style-name="T238">1</text:span><text:span text:style-name="T239">, 193</text:span><text:span text:style-name="T240">2</text:span><text:span text:style-name="T241">, 193</text:span><text:span text:style-name="T242">3</text:span><text:span text:style-name="T243">, 201</text:span><text:span text:style-name="T244">1</text:span><text:span text:style-name="T245">, 202, 207, 207</text:span><text:span text:style-name="T246">1</text:span><text:span text:style-name="T247">, 207</text:span><text:span text:style-name="T248">2</text:span><text:span text:style-name="T249">, 207</text:span><text:span text:style-name="T250">3</text:span><text:span text:style-name="T251">, 207</text:span><text:span text:style-name="T252">4</text:span><text:span text:style-name="T253">, 207</text:span><text:span text:style-name="T254">5</text:span><text:span text:style-name="T255">, 208, 214, 214</text:span><text:span text:style-name="T256">3</text:span><text:span text:style-name="T257">, 214</text:span><text:span text:style-name="T258">6</text:span><text:span text:style-name="T259">, 214</text:span><text:span text:style-name="T260">7</text:span><text:span text:style-name="T261">, 214</text:span><text:span text:style-name="T262">8</text:span><text:span text:style-name="T263">, 214</text:span><text:span text:style-name="T264">9</text:span><text:span text:style-name="T265">, 214</text:span><text:span text:style-name="T266">10</text:span><text:span text:style-name="T267">, 214</text:span><text:span text:style-name="T268">12</text:span><text:span text:style-name="T269">, 214</text:span><text:span text:style-name="T270">13</text:span><text:span text:style-name="T271">, 215</text:span><text:span text:style-name="T272">1</text:span><text:span text:style-name="T273">–215</text:span><text:span text:style-name="T274">9</text:span><text:span text:style-name="T275"><text:s/>straipsniuose numatytų administracinių teisės pažeidimų bylas.“</text:span></text:p>
      <text:p text:style-name="P276"/>
      <text:p text:style-name="P277"><text:span text:style-name="T278">4</text:span><text:span text:style-name="T279"><text:s/>straipsnis.<text:s/></text:span><text:span text:style-name="T280">262 straipsn</text:span><text:span text:style-name="T281">io 8 dalies pakeitimas</text:span></text:p>
      <text:p text:style-name="P282"><text:span text:style-name="T283">Pakeisti 262 straipsnio 8 dalį ir ją išdėstyti taip:</text:span></text:p>
      <text:p text:style-name="P284"><text:span text:style-name="T285">„Protokolas nesurašomas padarius administracinius teisės pažeidimus, numatytus šio kodekso 50</text:span><text:span text:style-name="T286">5</text:span><text:span text:style-name="T287">, 50</text:span><text:span text:style-name="T288">6</text:span><text:span text:style-name="T289">, 214</text:span><text:span text:style-name="T290">3</text:span><text:span text:style-name="T291"><text:s/>straipsniuose. Administracinio teisės pažeidimo byla dėl šio kodekso 50</text:span><text:span text:style-name="T292">5</text:span><text:span text:style-name="T293">, 50</text:span><text:span text:style-name="T294">6</text:span><text:span text:style-name="T295"><text:s/>straipsniuose nurodytų pažeidimų pradedama atitinkamai akcininko, žemės ūkio bendrovės nario ar kreditoriaus pareiškimu, kuriame turi būti išvardyti asmenys, padarę akcininkų, žemės ūkio bendrovių narių ar kreditorių teisių pažeidimus. Administracini</text:span><text:span text:style-name="T296">o teisės pažeidimo byla dėl šio kodekso 214</text:span><text:span text:style-name="T297">3</text:span><text:span text:style-name="T298"><text:s/>straipsnyje numatytų pažeidimų pradedama visuomenės informavimo priemonės atstovo ar žurnalisto pareiškimu.“</text:span></text:p>
      <text:p text:style-name="Normal"/>
      <text:p text:style-name="P299"/>
      <text:p text:style-name="P300"><text:span text:style-name="T301">Skelbiu šį Lietuvos Respublikos Seimo priimtą įstatymą.</text:span></text:p>
      <text:p text:style-name="P302"/>
      <text:p text:style-name="P303">RESPUBLIKOS PREZIDENTAS<text:tab/>VALDAS ADAMKUS</text:p>
      <text:p text:style-name="P3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19:00Z</meta:creation-date>
    <dc:date>2015-10-02T22:19:00Z</dc:date>
    <meta:template xlink:href="Normal" xlink:type="simple"/>
    <meta:editing-cycles>2</meta:editing-cycles>
    <meta:editing-duration>PT0S</meta:editing-duration>
    <meta:document-statistic meta:page-count="2" meta:paragraph-count="37" meta:word-count="709" meta:character-count="5466" meta:row-count="149" meta:non-whitespace-character-count="4794"/>
  </office:meta>
</office:document-meta>
</file>