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T32" style:parent-style-name="DefaultParagraphFont" style:family="text">
      <style:text-properties style:font-weight-complex="bold"/>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3 M. VASARIO 3 D. NUTARIMO NR. 145 „</text:span><text:span text:style-name="T16">DĖL ATLEISTŲ NUO AKCIZŲ DYZELINIŲ DEGALŲ, SKIRTŲ NAUDOTI ŽEMĖS ŪKYJE, TAIP PAT TVENKINIŲ IR KITŲ VIDAUS VANDENŲ ŽUVININKYSTĖJE, ĮSIGIJIMO TAISYKLIŲ PATVIRTINIMO</text:span><text:span text:style-name="T17">“ PAKEITIMO</text:span></text:p>
      <text:p text:style-name="Normal"/>
      <text:p text:style-name="P18">2011 m. gegužės 4 d. Nr. 500</text:p>
      <text:p text:style-name="P19">Vilnius</text:p>
      <text:p text:style-name="P20"/>
      <text:p text:style-name="P21">Lietuvos Respublikos Vyriausybė<text:span text:style-name="T22"><text:s/></text:span><text:span text:style-name="T23">nutari</text:span>a:</text:p>
      <text:p text:style-name="P24">Pakeisti Lietuvos Respublikos Vyriausybės 2003 m. vasario 3 d. nutarimą Nr. 145 „Dėl<text:s/><text:span text:style-name="T25">Atleistų nuo akcizų dyzelinių degalų, skirtų naudoti žemės ūkyje, taip pat tvenkinių ir kitų vidaus vandenų žuvininkystėje, įsigijimo taisyklių patvirtinimo“</text:span><text:s/>(Žin., 2003, Nr.<text:s/><text:a xlink:href="https://www.e-tar.lt/portal/lt/legalAct/TAR.53167F63DDF1" office:target-frame-name="_blank" xlink:show="new"><text:span text:style-name="T26">14-544</text:span></text:a>; 2004, Nr.<text:s/><text:a xlink:href="https://www.e-tar.lt/portal/lt/legalAct/TAR.20C8EA7B52FD" office:target-frame-name="_blank" xlink:show="new"><text:span text:style-name="T27">56-1943</text:span></text:a>; 2010, Nr.<text:s/><text:a xlink:href="https://www.e-tar.lt/portal/lt/legalAct/TAR.AFA80A44E649" office:target-frame-name="_blank" xlink:show="new"><text:span text:style-name="T28">65-3236</text:span></text:a>) ir išdėstyti 4<text:span text:style-name="T29">1</text:span><text:s/>punktą taip:</text:p>
      <text:p text:style-name="P30">„4<text:span text:style-name="T31">1</text:span><text:span text:style-name="T32">. Žemės ūkio veiklos subjektai, išskyrus Lietuvos Respublikos Vyriausybės nustatyta tvarka registruotus žemės ūkio veiklos subjektus, kurie verčiasi tvenkinių ir kitų vidaus vandenų žuvininkyste, gali papildomai įsigyti iki 15 procentų einamaisiais ūkiniais metais priklausančio gazolio, skirto naudoti žemės ūkyje, atitinkamai mažinant ateinančiais ūkiniais metais įsigyjamą minėto gazolio kiekį.“</text:span></text:p>
      <text:p text:style-name="P33"/>
      <text:p text:style-name="P34"/>
      <text:p text:style-name="P35"/>
      <text:p text:style-name="P36">MINISTRAS PIRMININKAS<text:tab/>ANDRIUS KUBILIUS</text:p>
      <text:p text:style-name="Normal"/>
      <text:p text:style-name="Normal"/>
      <text:p text:style-name="Normal"/>
      <text:p text:style-name="P37">FINANSŲ MINISTRĖ<text:tab/>INGRIDA ŠIMONY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2T11:42:00Z</meta:creation-date>
    <dc:date>2021-11-22T11:42:00Z</dc:date>
    <meta:print-date>2011-05-05T08:24:00Z</meta:print-date>
    <meta:template xlink:href="Normal.dotm" xlink:type="simple"/>
    <meta:editing-cycles>2</meta:editing-cycles>
    <meta:editing-duration>PT0S</meta:editing-duration>
    <meta:document-statistic meta:page-count="2" meta:paragraph-count="4" meta:word-count="186" meta:character-count="1455" meta:row-count="28" meta:non-whitespace-character-count="1273"/>
  </office:meta>
</office:document-meta>
</file>