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fo:text-indent="0.3937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fo:text-indent="0.3937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fo:text-indent="0.3937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center"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center"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center"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center" fo:text-indent="0.3937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center" fo:text-indent="0.3937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center" fo:text-indent="0.3937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style:tab-stops>
          <style:tab-stop style:type="right" style:position="6.2993in"/>
        </style:tab-stops>
      </style:paragraph-properties>
    </style:style>
    <style:style style:name="T178" style:parent-style-name="DefaultParagraphFont" style:family="text">
      <style:text-properties fo:text-transform="uppercase" fo:color="#000000" style:font-size-complex="12pt" style:language-asian="lt" style:country-asian="LT"/>
    </style:style>
    <style:style style:name="T179" style:parent-style-name="DefaultParagraphFont" style:family="text">
      <style:text-properties fo:text-transform="uppercase" fo:color="#000000" style:font-size-complex="12pt" style:language-asian="lt" style:country-asian="LT"/>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8 M. LIEPOS 23 D. NUTARIMO Nr. 789 „DĖL ŽMOGIŠKŲJŲ IŠTEKLIŲ PLĖTROS VEIKSMŲ PROGRAMOS PRIEDO PATVIRTINIMO“ PAKEITIMO</text:p>
      <text:p text:style-name="P7"/>
      <text:p text:style-name="P8">2013 m. rugsėjo 4 d. Nr. 821<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Žmogiškųjų išteklių plėtros veiksmų programos priedą, patvirtintą Lietuvos Respublikos Vyriausybės 2008 m. liepos 23 d. nutarimu Nr. 789 „Dėl Žmogiškųjų išteklių plėtros veiksmų programos priedo patvirtin</text:span><text:span text:style-name="T17">imo“ (Žin., 2008, Nr. </text:span><text:a xlink:href="https://www.e-tar.lt/portal/lt/legalAct/TAR.8B8BAC9FE025" office:target-frame-name="_blank" xlink:show="new"><text:span text:style-name="T18">95-3722</text:span></text:a><text:span text:style-name="T19">; 2009, Nr. </text:span><text:a xlink:href="https://www.e-tar.lt/portal/lt/legalAct/TAR.C651F3C2BC8B" office:target-frame-name="_blank" xlink:show="new"><text:span text:style-name="T20">121-5202</text:span></text:a><text:span text:style-name="T21">; 2010, Nr. </text:span><text:a xlink:href="https://www.e-tar.lt/portal/lt/legalAct/TAR.62663AF49934" office:target-frame-name="_blank" xlink:show="new"><text:span text:style-name="T22">43-2063</text:span></text:a><text:span text:style-name="T23">; 2011, Nr. </text:span><text:a xlink:href="https://www.e-tar.lt/portal/lt/legalAct/TAR.AE0196F48B25" office:target-frame-name="_blank" xlink:show="new"><text:span text:style-name="T24">64-3037</text:span></text:a><text:span text:style-name="T25">; 2012, Nr. </text:span><text:a xlink:href="https://www.e-tar.lt/portal/lt/legalAct/TAR.5FA30AC85E4C" office:target-frame-name="_blank" xlink:show="new"><text:span text:style-name="T26">80-4160</text:span></text:a><text:span text:style-name="T27">, Nr. </text:span><text:a xlink:href="https://www.e-tar.lt/portal/lt/legalAct/TAR.F8FEDA3D6456" office:target-frame-name="_blank" xlink:show="new"><text:span text:style-name="T28">146-7538</text:span></text:a><text:span text:style-name="T29">; 2013, Nr. </text:span><text:a xlink:href="https://www.e-tar.lt/portal/lt/legalAct/TAR.4D0BA2EFA412" office:target-frame-name="_blank" xlink:show="new"><text:span text:style-name="T30">43-2119</text:span></text:a><text:span text:style-name="T31">):</text:span></text:p>
      <text:p text:style-name="P32"><text:span text:style-name="T33">1</text:span><text:span text:style-name="T34">. I skyriuje „Europos Sąjungos fondų lėšų įsipareigojimams,<text:s/></text:span><text:span text:style-name="T35">nustatytų žmogiškųjų išteklių plėtros veiksmų programos finansavimo plane, paskirstymas tarp ministerijų ir (ar) kitų valstybės institucijų administruojamų veiksmų programos prioritetų“:</text:span></text:p>
      <text:p text:style-name="P36"><text:span text:style-name="T37">1.1</text:span><text:span text:style-name="T38">. Išdėstyti 2.1 punktą taip:</text:span></text:p>
      <text:p text:style-name="P39"><text:span text:style-name="T40">„</text:span><text:span text:style-name="T41">2.1</text:span><text:span text:style-name="T42">. Socialinės apsaugos ir darb</text:span><text:span text:style-name="T43">o ministerija administruojamoms 1 prioriteto „Kokybiškas užimtumas ir socialinė aprėptis“ priemonėms įgyvendinti skirtą Europos Sąjungos fondų lėšų sumą gali viršyti 6 procentais ir iš Lietuvos Respublikos valstybės biudžeto projektams skiriamo finansavimo</text:span><text:span text:style-name="T44"><text:s/>lėšų sumą viršyti tiek, kiek būtina, prisiimdama papildomus įsipareigojimus dėl Europos Sąjungos fondų lėšų ir siekdama išlaikyti Žmogiškųjų išteklių plėtros veiksmų programoje minėtam prioritetui nustatytą Europos Sąjungos fondų lėšų ir nacionalinių lėšų</text:span><text:span text:style-name="T45"><text:s/>santykį, jeigu šiam santykiui išlaikyti neužtenka kitų projektų finansavimo šaltinių.“</text:span></text:p>
      <text:p text:style-name="P46"><text:span text:style-name="T47">1.2</text:span><text:span text:style-name="T48">. Išdėstyti 2.2 punktą taip:</text:span></text:p>
      <text:p text:style-name="P49"><text:span text:style-name="T50">„</text:span><text:span text:style-name="T51">2.2</text:span><text:span text:style-name="T52">. Švietimo ir mokslo ministerija administruojamoms 2 prioriteto „Mokymasis visą gyvenimą“ ir 3 prioriteto „Tyrėjų gebėjimų</text:span><text:span text:style-name="T53"><text:s/>stiprinimas“ priemonėms įgyvendinti skirtą Europos Sąjungos fondų lėšų sumą gali viršyti 4 procentais ir iš Lietuvos Respublikos valstybės biudžeto projektams skiriamo finansavimo lėšų sumą viršyti tiek, kiek būtina, prisiimdama papildomus įsipareigojimus</text:span><text:span text:style-name="T54"><text:s/>dėl Europos Sąjungos fondų lėšų ir siekdama išlaikyti Žmogiškųjų išteklių plėtros veiksmų programoje prioritetams nustatytą Europos Sąjungos fondų lėšų ir nacionalinių lėšų santykį, jeigu šiam santykiui išlaikyti neužtenka kitų projektų finansavimo šaltin</text:span><text:span text:style-name="T55">ių.“<text:s/></text:span></text:p>
      <text:p text:style-name="P56"><text:span text:style-name="T57">2</text:span><text:span text:style-name="T58">. IV skyriuje „Prioriteto „Kokybiškas užimtumas ir socialinė aprėptis“ priemonės“:</text:span></text:p>
      <text:p text:style-name="P59"><text:span text:style-name="T60">2.1</text:span><text:span text:style-name="T61">. Išdėstyti IX skirsnio „VP1-1.1-SADM-09-V priemonė „Kaimo vietovių darbo jėgos persiorientavimas iš žemės ūkio į kitas veiklas“ poskirsnį „Reikalavima</text:span><text:span text:style-name="T62">i, susiję su paramos pagal kitas iš ES finansuojamas programas atskyrimu“ taip:</text:span></text:p>
      <text:p text:style-name="P63"/>
      <text:p text:style-name="P64"><text:span text:style-name="T65">„Reikalavimai, susiję su paramos pagal kitas iš ES finansuojamas programas atskyrimu</text:span></text:p>
      <text:p text:style-name="P66"/>
      <text:p text:style-name="P67"><text:span text:style-name="T68">Reikalavimai, susiję su paramos pagal kitas iš ES finansuojamas programas atskyrimu, pa</text:span><text:span text:style-name="T69">teikti Žmogiškųjų išteklių plėtros veiksmų programos, patvirtintos 2007 m. rugsėjo 24 d. Europos Komisijos sprendimu Nr. K(2007)4475, patvirtinančiu veiksmų programą dėl Bendrijos paramos iš Europos socialinio fondo Lietuvoje pagal Konvergencijos tikslą, s</text:span><text:span text:style-name="T70">u paskutiniais pakeitimais, padarytais 2012 m. lapkričio 21 d. Komisijos sprendimu Nr. C(2012)8453, IV priede „Suderinamumas su EŽŪFKP ir EŽF“.“<text:s/></text:span></text:p>
      <text:p text:style-name="P71"><text:span text:style-name="T72">2.2</text:span><text:span text:style-name="T73">. Išdėstyti XIII skirsnio „VP1-1.2-SADM-01-V priemonė „Ieškančių darbo asmenų integracija į darbo r</text:span><text:span text:style-name="T74">inką“ poskirsnį „Reikalavimai, susiję su paramos pagal kitas iš ES<text:s/></text:span><text:soft-page-break/><text:span text:style-name="T75">finansuojamas programas atskyrimu“ taip:</text:span></text:p>
      <text:p text:style-name="P76"/>
      <text:p text:style-name="P77"><text:span text:style-name="T78">„Reikalavimai, susiję su paramos pagal kitas iš ES finansuojamas programas atskyrimu</text:span></text:p>
      <text:p text:style-name="P79"/>
      <text:p text:style-name="P80"><text:span text:style-name="T81">Reikalavimai, susiję su paramos pagal kitas iš ES finansuoj</text:span><text:span text:style-name="T82">amas programas atskyrimu, pateikti Žmogiškųjų išteklių plėtros veiksmų programos, patvirtintos 2007 m. rugsėjo 24 d. Europos Komisijos sprendimu Nr. K(2007)4475, patvirtinančiu veiksmų programą dėl Bendrijos paramos iš Europos socialinio fondo Lietuvoje pa</text:span><text:span text:style-name="T83">gal Konvergencijos tikslą, su paskutiniais pakeitimais, padarytais 2012 m. lapkričio 21 d. Komisijos sprendimu Nr. C(2012)8453, IV priede „Suderinamumas su EŽŪFKP ir EŽF“.“<text:s/></text:span></text:p>
      <text:p text:style-name="P84"><text:span text:style-name="T85">3</text:span><text:span text:style-name="T86">. VII skyriuje „Prioriteto „Administracinių gebėjimų stiprinimas ir<text:s/></text:span><text:span text:style-name="T87">viešojo administravimo efektyvumo didinimas“ priemonės“:</text:span></text:p>
      <text:p text:style-name="P88"><text:span text:style-name="T89">3.1</text:span><text:span text:style-name="T90">. Išdėstyti II skirsnio „VP1-4.1-VRM-02-V priemonė „Kvalifikacijos tobulinimas Europos Sąjungos reikalų ir tarnybinės etikos srityse“ poskirsnį „Reikalavimai, susiję su paramos pagal kitas iš ES</text:span><text:span text:style-name="T91"><text:s/>finansuojamas programas atskyrimu“ taip:</text:span></text:p>
      <text:p text:style-name="P92"/>
      <text:p text:style-name="P93"><text:span text:style-name="T94">„Reikalavimai, susiję su paramos pagal kitas iš ES finansuojamas programas atskyrimu</text:span></text:p>
      <text:p text:style-name="P95"/>
      <text:p text:style-name="P96"><text:span text:style-name="T97">Reikalavimai, susiję su paramos pagal kitas iš ES finansuojamas programas atskyrimu, pateikti Žmogiškųjų išteklių plėtros vei</text:span><text:span text:style-name="T98">ksmų programos, patvirtintos 2007 m. rugsėjo 24 d. Europos Komisijos sprendimu Nr. K(2007)4475, patvirtinančiu veiksmų programą dėl Bendrijos paramos iš Europos socialinio fondo Lietuvoje pagal Konvergencijos tikslą, su paskutiniais pakeitimais, padarytais</text:span><text:span text:style-name="T99"><text:s/>2012 m. lapkričio 21 d. Komisijos sprendimu Nr. C(2012)8453, IV priede „Suderinamumas su EŽŪFKP ir EŽF“.“<text:s/></text:span></text:p>
      <text:p text:style-name="P100"><text:span text:style-name="T101">3.2</text:span><text:span text:style-name="T102">. Išdėstyti III skirsnio „VP1-4.1-VRM-03-V priemonė „Valstybės institucijų ir įstaigų dirbančiųjų kvalifikacijos tobulinimas“ poskirsnį „</text:span><text:span text:style-name="T103">Reikalavimai, susiję su paramos pagal kitas iš ES finansuojamas programas atskyrimu“ taip:</text:span></text:p>
      <text:p text:style-name="P104"/>
      <text:p text:style-name="P105"><text:span text:style-name="T106">„Reikalavimai, susiję su paramos pagal kitas iš ES finansuojamas programas atskyrimu</text:span></text:p>
      <text:p text:style-name="P107"/>
      <text:p text:style-name="P108"><text:span text:style-name="T109">Reikalavimai, susiję su paramos pagal kitas iš ES finansuojamas programas at</text:span><text:span text:style-name="T110">skyrimu, pateikti Žmogiškųjų išteklių plėtros veiksmų programos, patvirtintos 2007 m. rugsėjo 24 d. Europos Komisijos sprendimu Nr. K(2007)4475, patvirtinančiu veiksmų programą dėl Bendrijos paramos iš Europos socialinio fondo Lietuvoje pagal Konvergencijo</text:span><text:span text:style-name="T111">s tikslą, su paskutiniais pakeitimais, padarytais 2012 m. lapkričio 21 d. Komisijos sprendimu Nr. C(2012)8453, IV priede „Suderinamumas su EŽŪFKP ir EŽF“.“<text:s/></text:span></text:p>
      <text:p text:style-name="P112"><text:span text:style-name="T113">3.3</text:span><text:span text:style-name="T114">. Išdėstyti IV skirsnio „VP1-4.1-VRM-04-R priemonė „Savivaldybių institucijų ir įstaigų<text:s/></text:span><text:span text:style-name="T115">dirbančiųjų kvalifikacijos tobulinimas“ poskirsnį „Reikalavimai, susiję su paramos pagal kitas iš ES finansuojamas programas atskyrimu“ taip:</text:span></text:p>
      <text:p text:style-name="P116"/>
      <text:p text:style-name="P117"><text:span text:style-name="T118">„Reikalavimai, susiję su paramos pagal kitas iš ES finansuojamas programas atskyrimu</text:span></text:p>
      <text:p text:style-name="P119"/>
      <text:p text:style-name="P120"><text:span text:style-name="T121">Reikalavimai, susiję su p</text:span><text:span text:style-name="T122">aramos pagal kitas iš ES finansuojamas programas atskyrimu, pateikti Žmogiškųjų išteklių plėtros veiksmų programos, patvirtintos 2007 m. rugsėjo 24 d. Europos Komisijos sprendimu Nr. K(2007)4475, patvirtinančiu veiksmų programą dėl Bendrijos paramos iš Eur</text:span><text:span text:style-name="T123">opos socialinio fondo Lietuvoje pagal Konvergencijos tikslą, su paskutiniais pakeitimais, padarytais 2012 m. lapkričio 21 d. Komisijos sprendimu Nr. C(2012)8453, IV priede „Suderinamumas su EŽŪFKP ir EŽF“.<text:s/></text:span></text:p>
      <text:p text:style-name="P124"><text:span text:style-name="T125">3.4</text:span><text:span text:style-name="T126">. Išdėstyti XI skirsnio „VP1-4.2-VRM-04-R<text:s/></text:span><text:span text:style-name="T127">priemonė „Teritorijų planavimas“ poskirsnį „Reikalavimai, susiję su paramos pagal kitas iš ES finansuojamas programas atskyrimu“ taip:</text:span></text:p>
      <text:p text:style-name="P128"/>
      <text:soft-page-break/>
      <text:p text:style-name="P129">„Reikalavimai, susiję su paramos pagal kitas iš ES finansuojamas programas atskyrimu</text:p>
      <text:p text:style-name="P130"/>
      <text:p text:style-name="P131"><text:span text:style-name="T132">Reikalavimai, susiję su paramos pagal kitas iš ES finansuojamas programas atskyrimu, pateikti Žmogiškųjų išteklių plėtros veiksmų programos, patvirtintos 2007 m. rugsėjo 24 d. Europos Komisijos sprendimu Nr. K(2007)4475, patvirtinančiu veiksmų programą dėl</text:span><text:span text:style-name="T133"><text:s/>Bendrijos paramos iš Europos socialinio fondo Lietuvoje pagal Konvergencijos tikslą, su paskutiniais pakeitimais, padarytais 2012 m. lapkričio 21 d. Komisijos sprendimu Nr. C(2012)8453, IV priede „Suderinamumas su EŽŪFKP ir EŽF“.“<text:s/></text:span></text:p>
      <text:p text:style-name="P134"><text:span text:style-name="T135">4</text:span><text:span text:style-name="T136">. VIII skyri</text:span><text:span text:style-name="T137">uje „Prioriteto „Techninė parama Žmogiškųjų išteklių plėtros veiksmų programos įgyvendinimui“ priemonės“:</text:span></text:p>
      <text:p text:style-name="P138"><text:span text:style-name="T139">4.1</text:span><text:span text:style-name="T140">. Išdėstyti I skirsnio „VP1-5.1-FM-01-V priemonė „ES struktūrinės paramos valdymo ir kontrolės sistemos funkcionavimas“ poskirsnį „Reikalavimai,<text:s/></text:span><text:span text:style-name="T141">susiję su paramos pagal kitas iš ES finansuojamas programas atskyrimu“ taip:</text:span></text:p>
      <text:p text:style-name="P142"/>
      <text:p text:style-name="P143"><text:span text:style-name="T144">„Reikalavimai, susiję su paramos pagal kitas iš ES finansuojamas programas atskyrimu</text:span></text:p>
      <text:p text:style-name="P145"/>
      <text:p text:style-name="P146"><text:span text:style-name="T147">Reikalavimai, susiję su paramos pagal kitas iš ES finansuojamas programas atskyrimu, nusta</text:span><text:span text:style-name="T148">tyti Žmogiškųjų išteklių plėtros veiksmų programoje, patvirtintoje 2007 m. rugsėjo 24 d. Europos Komisijos sprendimu Nr. K(2007)4475, priimančiu veiksmų programą dėl Bendrijos paramos iš Europos socialinio fondo Lietuvoje pagal Konvergencijos tikslą, su pa</text:span><text:span text:style-name="T149">skutiniais pakeitimais, padarytais 2012 m. lapkričio 21 d. Komisijos sprendimu Nr. C(2012)8453.“</text:span></text:p>
      <text:p text:style-name="P150"><text:span text:style-name="T151">4.2</text:span><text:span text:style-name="T152">. Išdėstyti II skirsnio „VP1-5.2-FM-01-V priemonė „1VP. Informavimas ir viešinimas“ poskirsnį „Reikalavimai, susiję su paramos pagal kitas iš ES<text:s/></text:span><text:span text:style-name="T153">finansuojamas programas atskyrimu“ taip:</text:span></text:p>
      <text:p text:style-name="P154"/>
      <text:p text:style-name="P155"><text:span text:style-name="T156">„Reikalavimai, susiję su paramos pagal kitas iš ES finansuojamas programas atskyrimu</text:span></text:p>
      <text:p text:style-name="P157"/>
      <text:p text:style-name="P158"><text:span text:style-name="T159">Reikalavimai, susiję su paramos pagal kitas iš ES finansuojamas programas atskyrimu, nustatyti Žmogiškųjų išteklių plėtros vei</text:span><text:span text:style-name="T160">ksmų programoje, patvirtintoje 2007 m. rugsėjo 24 d. Europos Komisijos sprendimu Nr. K(2007)4475, priimančiu veiksmų programą dėl Bendrijos paramos iš Europos socialinio fondo Lietuvoje pagal Konvergencijos tikslą, su paskutiniais pakeitimais, padarytais 2</text:span><text:span text:style-name="T161">012 m. lapkričio 21 d. Komisijos sprendimu Nr. C(2012)8453.“</text:span></text:p>
      <text:p text:style-name="P162"><text:span text:style-name="T163">4.3</text:span><text:span text:style-name="T164">. Išdėstyti III skirsnio „VP1-5.2-FM-02-V priemonė „ES struktūrinės paramos vertinimas“ poskirsnį „Reikalavimai, susiję su paramos pagal kitas iš ES finansuojamas programas atskyrimu“<text:s/></text:span><text:span text:style-name="T165">taip:</text:span></text:p>
      <text:p text:style-name="P166"/>
      <text:p text:style-name="P167"><text:span text:style-name="T168">„Reikalavimai, susiję su paramos pagal kitas iš ES finansuojamas programas atskyrimu</text:span></text:p>
      <text:p text:style-name="P169"/>
      <text:p text:style-name="P170"><text:span text:style-name="T171">Reikalavimai, susiję su paramos pagal kitas iš ES finansuojamas programas atskyrimu, nustatyti Žmogiškųjų išteklių plėtros veiksmų programoje, patvirtintoje 2007</text:span><text:span text:style-name="T172"> m. rugsėjo 24 d. Europos Komisijos sprendimu Nr. K(2007)4475, priimančiu veiksmų programą dėl Bendrijos paramos iš Europos socialinio fondo Lietuvoje pagal Konvergencijos tikslą, su paskutiniais pakeitimais, padarytais 2012 m. lapkričio 21 d.</text:span><text:span text:style-name="T173"><text:s/></text:span><text:span text:style-name="T174">Komisijos sp</text:span><text:span text:style-name="T175">rendimu Nr. C(2012)8453.“</text:span></text:p>
      <text:p text:style-name="P176"/>
      <text:p text:style-name="P177"><text:span text:style-name="T178">Ministras Pirmininkas</text:span><text:span text:style-name="T179"><text:tab/>Algirdas Butkevičius</text:span></text:p>
      <text:p text:style-name="P180"/>
      <text:p text:style-name="P181">Finansų ministras<text:tab/>Rimantas Šadžius</text:p>
      <text:p text:style-name="P182"/>
      <text:p text:style-name="P183"><text:span text:style-name="T184">_________________</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7-04T07:49:00Z</meta:creation-date>
    <dc:date>2015-07-04T07:49:00Z</dc:date>
    <meta:template xlink:href="Normal" xlink:type="simple"/>
    <meta:editing-cycles>2</meta:editing-cycles>
    <meta:editing-duration>PT0S</meta:editing-duration>
    <meta:document-statistic meta:page-count="3" meta:paragraph-count="55" meta:word-count="1287" meta:character-count="10270" meta:row-count="265" meta:non-whitespace-character-count="9038"/>
  </office:meta>
</office:document-meta>
</file>