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tab-stops>
          <style:tab-stop style:type="right" style:position="6.2993in"/>
        </style:tab-stops>
      </style:paragraph-properties>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VASARIO 11 D. ĮSAKYMO NR. 45 „DĖL NAUJŲ KARŠTO VANDENS KATILŲ, DEGINANČIŲ SKYSTĄJĮ ARBA DUJINĮ KURĄ, TECHNINIO REGLAMENTO TVIRTINIMO“ PAKEITIMO</text:p>
      <text:p text:style-name="P12"/>
      <text:p text:style-name="P13">2007 m. liepos 17 d. Nr. 4-300</text:p>
      <text:p text:style-name="P14">Vilnius</text:p>
      <text:p text:style-name="P15"/>
      <text:p text:style-name="P16">Įgyvendindamas 2005 m. liepos 6 d. Europos Parlamento ir Tarybos direktyvą 2005/32/EB, nustatančią ekologinio projektavimo reikalavimų energiją vartojantiems gaminiams nustatymo sistemą ir iš dalies keičiančią Tarybos direktyvą 92/42/EEB bei Europos Parlamento ir Tarybos direktyvas 96/57/EB ir 2000/55/EB (OL 2005 L 191, p. 29):</text:p>
      <text:p text:style-name="P17">1.<text:s/><text:span text:style-name="T18">Pakeičiu</text:span><text:s/>Naujų karšto vandens katilų, deginančių skystąjį arba dujinį kurą, techninį reglamentą, patvirtintą Lietuvos Respublikos ūkio ministro 2002 m. vasario 11 d. įsakymu Nr. 45 „Dėl Naujų karšto vandens katilų, deginančių skystąjį arba dujinį kurą, techninio reglamento tvirtinimo“ (Žin., 2002, Nr.<text:s/><text:a xlink:href="http://www3.lrs.lt/cgi-bin/preps2?a=196493&amp;b=" office:target-frame-name="_top" xlink:show="replace">115-5164</text:a>):</text:p>
      <text:p text:style-name="P19">1.1. Išdėstau 2 punktą taip:</text:p>
      <text:p text:style-name="P20">„2. Reglamentas parengtas vadovaujantis 1992 m. gegužės 21 d. Tarybos direktyva 92/42/EEB dėl naudingumo koeficiento reikalavimų naujiems karšto vandens katilams, deginantiems skystąjį arba dujinį kurą (OL<text:s/><text:span text:style-name="T21">2004 m. specialusis leidimas,</text:span><text:s/>13 skyrius, 11 tomas, p. 186), 1993 m. liepos<text:span text:style-name="T22"><text:s/></text:span>22 d. Tarybos direktyvos 93/68/EEB, iš dalies keičiančios Direktyvas 87/404/EEB (paprasti slėginiai indai), 88/378/EEB (žaislų sauga), 89/106/EEB (statybos produktai), 89/336/EEB (elektromagnetinis suderinamumas), 89/392/EEB (mašinos), 89/686/EEB (asmeninės apsaugos priemonės), 90/384/EEB (neautomatinės svarstyklės), 90/385/EEB (aktyvieji implantuojamieji medicinos prietaisai), 90/396/EEB (dujas deginantys prietaisai), 91/263/EEB (telekomunikacijų galiniai įrenginiai), 92/42/EEB (nauji karšto vandens katilai, deginantys skystąjį arba dujinį kurą) ir 73/23/EEB (elektrotechniniai gaminiai, skirti naudoti tam tikrose įtampos ribose) (OL<text:s/><text:span text:style-name="T23">2004 m. specialusis leidimas,<text:s/></text:span>13 skyrius, 12 tomas, p. 173), 12 straipsniu ir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24">1.2. Pripažįstu netekusiu galios 20 punktą.</text:p>
      <text:p text:style-name="P25">1.3. Pripažįstu netekusiu galios 21 punktą.</text:p>
      <text:p text:style-name="P26">1.4. Pripažįstu netekusiu galios 2 priedo 2 punktą.</text:p>
      <text:p text:style-name="P27">1.5. Pripažįstu netekusiu galios 3 priedą.</text:p>
      <text:p text:style-name="P28">2.<text:s/><text:span text:style-name="T29">Nustata</text:span>u, kad šis įsakymas įsigalioja nuo 2007 m. rugpjūčio 11 dienos.</text:p>
      <text:p text:style-name="P30"/>
      <text:p text:style-name="P31"/>
      <text:p text:style-name="P32"/>
      <text:p text:style-name="P33">Ūkio ministras<text:tab/>Vytas Navic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irlauk</meta:initial-creator>
    <dc:creator>Adlib User</dc:creator>
    <meta:creation-date>2015-06-11T12:05:00Z</meta:creation-date>
    <dc:date>2015-06-11T12:05:00Z</dc:date>
    <meta:template xlink:href="Normal" xlink:type="simple"/>
    <meta:editing-cycles>2</meta:editing-cycles>
    <meta:editing-duration>PT0S</meta:editing-duration>
    <meta:document-statistic meta:page-count="1" meta:paragraph-count="17" meta:word-count="355" meta:character-count="2675" meta:row-count="73" meta:non-whitespace-character-count="2337"/>
  </office:meta>
</office:document-meta>
</file>