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4 M. SAUSIO 14 D. ĮSAKYMO NR. 3-17 „DĖL ŽVEJYBOS LAIVŲ, KURIŲ ILGIS 24 M IR DAUGIAU, SAUGOS IR KONTROLĖS TAISYKLIŲ PATVIRTINIMO“ PAKEITIMO</text:p>
      <text:p text:style-name="P7"/>
      <text:p text:style-name="P8">2009 m. sausio 20 d. Nr. 3-12</text:p>
      <text:p text:style-name="P9">Vilnius</text:p>
      <text:p text:style-name="P10"/>
      <text:p text:style-name="P11"><text:span text:style-name="T12">Pakeičiu</text:span><text:span text:style-name="T13"><text:s/>Lietuvos Respublikos susisiekimo ministro 2004 m. sausio 14 d. įsakymą Nr. 3-17 „Dėl Žvejybos laivų, kurių ilgis 24 m ir daugiau, saugos ir kontrolės taisyklių patvirtinimo“ (Žin., 2004, Nr.<text:s/></text:span><text:a xlink:href="https://www.e-tar.lt/portal/lt/legalAct/TAR.5FCC44D1D1D9" office:target-frame-name="_blank" xlink:show="new"><text:span text:style-name="T14">18-563</text:span></text:a><text:span text:style-name="T15">):</text:span></text:p>
      <text:p text:style-name="P16"><text:span text:style-name="T17">1</text:span><text:span text:style-name="T18">. Išdėstau preambulę taip:</text:span></text:p>
      <text:p text:style-name="P19"><text:span text:style-name="T20">„Vadovaudamasis Lietuvos Respublikos saugios laivybos įstatymo (Žin., 2000, Nr.<text:s/></text:span><text:a xlink:href="https://www.e-tar.lt/portal/lt/legalAct/TAR.8FBB384266D1" office:target-frame-name="_blank" xlink:show="new"><text:span text:style-name="T21">75-2264</text:span></text:a><text:span text:style-name="T22">; 2005, Nr.<text:s/></text:span><text:a xlink:href="https://www.e-tar.lt/portal/lt/legalAct/TAR.19F0A59292E8" office:target-frame-name="_blank" xlink:show="new"><text:span text:style-name="T23">31-974</text:span></text:a><text:span text:style-name="T24">) 3 straipsnio 2 dalimi ir 36 straipsniu bei įgyvendindamas 1997 m. gruodžio 11 d. Tarybos direktyvą 97/70/EB, nustatančią suderintus saugumo reikalavimus 24 metrų ilgio ir ilgesniems žvejybos laivams (OL<text:s/></text:span><text:span text:style-name="T25">1998 m. specialusis leidimas,<text:s/></text:span><text:span text:style-name="T26">7 skyrius, 4 tomas, p. 3), su paskutiniais pakeitimais, padarytais 2002 m. lapkričio 5 d. Europos Parlamento ir Tarybos direktyva 2002/84/EB (OL<text:s/></text:span><text:span text:style-name="T27">2004 m. specialusis leidimas,<text:s/></text:span><text:span text:style-name="T28">7 skyrius, 7 tomas, p. 173):“.</text:span></text:p>
      <text:p text:style-name="P29"><text:span text:style-name="T30">2</text:span><text:span text:style-name="T31">. Nurodytuoju įsakymu patvirtintų Žvejybos laivų, kurių ilgis 24 m ir daugiau, saugos ir kontrolės taisyklių 2 punktą išdėstau taip:</text:span></text:p>
      <text:p text:style-name="P32"><text:span text:style-name="T33">„</text:span><text:span text:style-name="T34">2</text:span><text:span text:style-name="T35">. Šios taisyklės taikomos žvejybos laivams, plaukiojantiems su Lietuvos valstybės vėliava, išskyrus taisyklių 35 punktą, kuris taikomas žvejybos laivams, plaukiojantiems su užsienio valstybės vėliava.“</text:span></text:p>
      <text:p text:style-name="P36"/>
      <text:p text:style-name="P37"/>
      <text:p text:style-name="P38"><text:span text:style-name="T39">SUSISIEKIMO MINISTRAS</text:span><text:span text:style-name="T40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24T13:50:00Z</meta:creation-date>
    <dc:date>2016-05-24T13:50:00Z</dc:date>
    <meta:template xlink:href="Normal" xlink:type="simple"/>
    <meta:editing-cycles>2</meta:editing-cycles>
    <meta:editing-duration>PT0S</meta:editing-duration>
    <meta:document-statistic meta:page-count="1" meta:paragraph-count="15" meta:word-count="242" meta:character-count="1708" meta:row-count="56" meta:non-whitespace-character-count="1481"/>
  </office:meta>
</office:document-meta>
</file>