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text-properties fo:font-weight="bold" style:font-weight-asian="bold" style:font-weight-complex="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font-weight="bold" style:font-weight-asian="bold" style:font-weight-complex="bold"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1pt"/>
    </style:style>
    <style:style style:name="T202" style:parent-style-name="DefaultParagraphFont" style:family="text">
      <style:text-properties fo:font-weight="bold" style:font-weight-asian="bold" style:font-weight-complex="bold" fo:text-transform="uppercase" fo:color="#000000" style:font-size-complex="11pt"/>
    </style:style>
    <style:style style:name="T203" style:parent-style-name="DefaultParagraphFont" style:family="text">
      <style:text-properties fo:font-weight="bold" style:font-weight-asian="bold" style:font-weight-complex="bold" fo:text-transform="uppercase" fo:color="#000000" style:font-size-complex="11pt"/>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1pt"/>
    </style:style>
    <style:style style:name="T250" style:parent-style-name="DefaultParagraphFont" style:family="text">
      <style:text-properties fo:font-weight="bold" style:font-weight-asian="bold" style:font-weight-complex="bold" fo:text-transform="uppercase" fo:color="#000000" style:font-size-complex="11pt"/>
    </style:style>
    <style:style style:name="T251" style:parent-style-name="DefaultParagraphFont" style:family="text">
      <style:text-properties fo:font-weight="bold" style:font-weight-asian="bold" style:font-weight-complex="bold" fo:text-transform="uppercase" fo:color="#000000" style:font-size-complex="11pt"/>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11pt"/>
    </style:style>
    <style:style style:name="T282" style:parent-style-name="DefaultParagraphFont" style:family="text">
      <style:text-properties fo:font-weight="bold" style:font-weight-asian="bold" style:font-weight-complex="bold" fo:text-transform="uppercase" fo:color="#000000" style:font-size-complex="11pt"/>
    </style:style>
    <style:style style:name="T283" style:parent-style-name="DefaultParagraphFont" style:family="text">
      <style:text-properties fo:font-weight="bold" style:font-weight-asian="bold" style:font-weight-complex="bold" fo:text-transform="uppercase" fo:color="#000000" style:font-size-complex="11pt"/>
    </style:style>
    <style:style style:name="P284" style:parent-style-name="Normal" style:family="paragraph">
      <style:paragraph-properties fo:text-align="center"/>
      <style:text-properties fo:font-weight="bold" style:font-weight-asian="bold" style:font-weight-complex="bold" fo:text-transform="uppercase"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11pt"/>
    </style:style>
    <style:style style:name="T318" style:parent-style-name="DefaultParagraphFont" style:family="text">
      <style:text-properties fo:font-weight="bold" style:font-weight-asian="bold" style:font-weight-complex="bold" fo:text-transform="uppercase" fo:color="#000000" style:font-size-complex="11pt"/>
    </style:style>
    <style:style style:name="T319" style:parent-style-name="DefaultParagraphFont" style:family="text">
      <style:text-properties fo:font-weight="bold" style:font-weight-asian="bold" style:font-weight-complex="bold" fo:text-transform="uppercase" fo:color="#000000" style:font-size-complex="11pt"/>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font-size-complex="11pt"/>
    </style:style>
    <style:style style:name="T378" style:parent-style-name="DefaultParagraphFont" style:family="text">
      <style:text-properties fo:font-weight="bold" style:font-weight-asian="bold" style:font-weight-complex="bold" fo:text-transform="uppercase" fo:color="#000000" style:font-size-complex="11pt"/>
    </style:style>
    <style:style style:name="T379" style:parent-style-name="DefaultParagraphFont" style:family="text">
      <style:text-properties fo:font-weight="bold" style:font-weight-asian="bold" style:font-weight-complex="bold" fo:text-transform="uppercase" fo:color="#000000" style:font-size-complex="11pt"/>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font-size-complex="11pt"/>
    </style:style>
    <style:style style:name="T447" style:parent-style-name="DefaultParagraphFont" style:family="text">
      <style:text-properties fo:font-weight="bold" style:font-weight-asian="bold" style:font-weight-complex="bold" fo:text-transform="uppercase" fo:color="#000000" style:font-size-complex="11pt"/>
    </style:style>
    <style:style style:name="T448" style:parent-style-name="DefaultParagraphFont" style:family="text">
      <style:text-properties fo:font-weight="bold" style:font-weight-asian="bold" style:font-weight-complex="bold" fo:text-transform="uppercase" fo:color="#000000" style:font-size-complex="11pt"/>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fo:color="#000000" style:font-size-complex="11pt"/>
    </style:style>
    <style:style style:name="T459" style:parent-style-name="DefaultParagraphFont" style:family="text">
      <style:text-properties fo:font-weight="bold" style:font-weight-asian="bold" style:font-weight-complex="bold" fo:text-transform="uppercase" fo:color="#000000" style:font-size-complex="11pt"/>
    </style:style>
    <style:style style:name="T460" style:parent-style-name="DefaultParagraphFont" style:family="text">
      <style:text-properties fo:font-weight="bold" style:font-weight-asian="bold" style:font-weight-complex="bold" fo:text-transform="uppercase" fo:color="#000000" style:font-size-complex="11pt"/>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font-style="italic" style:font-style-asian="italic" style:font-style-complex="italic" fo:color="#000000" style:font-size-complex="11pt"/>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font-size-complex="11pt"/>
    </style:style>
    <style:style style:name="T486" style:parent-style-name="DefaultParagraphFont" style:family="text">
      <style:text-properties fo:font-weight="bold" style:font-weight-asian="bold" style:font-weight-complex="bold" fo:color="#000000" style:font-size-complex="11pt"/>
    </style:style>
    <style:style style:name="T487" style:parent-style-name="DefaultParagraphFont" style:family="text">
      <style:text-properties fo:font-weight="bold" style:font-weight-asian="bold" style:font-weight-complex="bold" fo:color="#000000" style:font-size-complex="11pt"/>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T492" style:parent-style-name="DefaultParagraphFont" style:family="text">
      <style:text-properties fo:font-weight="bold" style:font-weight-asian="bold" style:font-weight-complex="bold" fo:color="#000000" style:font-size-complex="11pt"/>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fo:color="#000000" style:font-size-complex="11pt"/>
    </style:style>
    <style:style style:name="T506" style:parent-style-name="DefaultParagraphFont" style:family="text">
      <style:text-properties fo:font-weight="bold" style:font-weight-asian="bold" style:font-weight-complex="bold" fo:text-transform="uppercase" fo:color="#000000" style:font-size-complex="11pt"/>
    </style:style>
    <style:style style:name="T507" style:parent-style-name="DefaultParagraphFont" style:family="text">
      <style:text-properties fo:font-weight="bold" style:font-weight-asian="bold" style:font-weight-complex="bold" fo:text-transform="uppercase" fo:color="#000000" style:font-size-complex="11pt"/>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fo:color="#000000" style:font-size-complex="11pt"/>
    </style:style>
    <style:style style:name="T546" style:parent-style-name="DefaultParagraphFont" style:family="text">
      <style:text-properties fo:font-weight="bold" style:font-weight-asian="bold" style:font-weight-complex="bold" fo:text-transform="uppercase" fo:color="#000000" style:font-size-complex="11pt"/>
    </style:style>
    <style:style style:name="T547" style:parent-style-name="DefaultParagraphFont" style:family="text">
      <style:text-properties fo:font-weight="bold" style:font-weight-asian="bold" style:font-weight-complex="bold" fo:text-transform="uppercase" fo:color="#000000" style:font-size-complex="11pt"/>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font-size-complex="11pt"/>
    </style:style>
    <style:style style:name="T558" style:parent-style-name="DefaultParagraphFont" style:family="text">
      <style:text-properties fo:font-weight="bold" style:font-weight-asian="bold" style:font-weight-complex="bold" fo:text-transform="uppercase" fo:color="#000000" style:font-size-complex="11pt"/>
    </style:style>
    <style:style style:name="T559" style:parent-style-name="DefaultParagraphFont" style:family="text">
      <style:text-properties fo:font-weight="bold" style:font-weight-asian="bold" style:font-weight-complex="bold" fo:text-transform="uppercase" fo:color="#000000" style:font-size-complex="11pt"/>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text-transform="uppercase" fo:color="#000000" style:font-size-complex="11pt"/>
    </style:style>
    <style:style style:name="T608" style:parent-style-name="DefaultParagraphFont" style:family="text">
      <style:text-properties fo:font-weight="bold" style:font-weight-asian="bold" style:font-weight-complex="bold" fo:text-transform="uppercase" fo:color="#000000" style:font-size-complex="11pt"/>
    </style:style>
    <style:style style:name="T609" style:parent-style-name="DefaultParagraphFont" style:family="text">
      <style:text-properties fo:font-weight="bold" style:font-weight-asian="bold" style:font-weight-complex="bold" fo:text-transform="uppercase" fo:color="#000000" style:font-size-complex="11pt"/>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text-position="super 62.5%"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fo:color="#000000" style:font-size-complex="11pt"/>
    </style:style>
    <style:style style:name="T635" style:parent-style-name="DefaultParagraphFont" style:family="text">
      <style:text-properties fo:font-weight="bold" style:font-weight-asian="bold" style:font-weight-complex="bold" fo:text-transform="uppercase" fo:color="#000000" style:font-size-complex="11pt"/>
    </style:style>
    <style:style style:name="T636" style:parent-style-name="DefaultParagraphFont" style:family="text">
      <style:text-properties fo:font-weight="bold" style:font-weight-asian="bold" style:font-weight-complex="bold" fo:text-transform="uppercase" fo:color="#000000" style:font-size-complex="11pt"/>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fo:color="#000000" style:font-size-complex="11pt"/>
    </style:style>
    <style:style style:name="T690" style:parent-style-name="DefaultParagraphFont" style:family="text">
      <style:text-properties fo:font-weight="bold" style:font-weight-asian="bold" style:font-weight-complex="bold" fo:text-transform="uppercase" fo:color="#000000" style:font-size-complex="11pt"/>
    </style:style>
    <style:style style:name="T691" style:parent-style-name="DefaultParagraphFont" style:family="text">
      <style:text-properties fo:font-weight="bold" style:font-weight-asian="bold" style:font-weight-complex="bold" fo:text-transform="uppercase" fo:color="#000000" style:font-size-complex="11pt"/>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text-transform="uppercase" fo:color="#000000" style:font-size-complex="11pt"/>
    </style:style>
    <style:style style:name="T753" style:parent-style-name="DefaultParagraphFont" style:family="text">
      <style:text-properties fo:font-weight="bold" style:font-weight-asian="bold" style:font-weight-complex="bold" fo:text-transform="uppercase" fo:color="#000000" style:font-size-complex="11pt"/>
    </style:style>
    <style:style style:name="T754" style:parent-style-name="DefaultParagraphFont" style:family="text">
      <style:text-properties fo:font-weight="bold" style:font-weight-asian="bold" style:font-weight-complex="bold" fo:text-transform="uppercase" fo:color="#000000" style:font-size-complex="11pt"/>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font-size-complex="11pt"/>
    </style:style>
    <style:style style:name="T786" style:parent-style-name="DefaultParagraphFont" style:family="text">
      <style:text-properties fo:font-weight="bold" style:font-weight-asian="bold" style:font-weight-complex="bold" fo:text-transform="uppercase" fo:color="#000000" style:font-size-complex="11pt"/>
    </style:style>
    <style:style style:name="T787" style:parent-style-name="DefaultParagraphFont" style:family="text">
      <style:text-properties fo:font-weight="bold" style:font-weight-asian="bold" style:font-weight-complex="bold" fo:text-transform="uppercase" fo:color="#000000" style:font-size-complex="11pt"/>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font-style="italic" style:font-style-asian="italic" style:font-style-complex="italic"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text-transform="uppercase" fo:color="#000000" style:font-size-complex="11pt"/>
    </style:style>
    <style:style style:name="T830" style:parent-style-name="DefaultParagraphFont" style:family="text">
      <style:text-properties fo:font-weight="bold" style:font-weight-asian="bold" style:font-weight-complex="bold" fo:text-transform="uppercase" fo:color="#000000" style:font-size-complex="11pt"/>
    </style:style>
    <style:style style:name="T831" style:parent-style-name="DefaultParagraphFont" style:family="text">
      <style:text-properties fo:font-weight="bold" style:font-weight-asian="bold" style:font-weight-complex="bold" fo:text-transform="uppercase" fo:color="#000000" style:font-size-complex="11pt"/>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font-size-complex="11pt"/>
    </style:style>
    <style:style style:name="T835" style:parent-style-name="DefaultParagraphFont" style:family="text">
      <style:text-properties fo:font-weight="bold" style:font-weight-asian="bold" style:font-weight-complex="bold" fo:text-transform="uppercase" fo:color="#000000" style:font-size-complex="11pt"/>
    </style:style>
    <style:style style:name="T836" style:parent-style-name="DefaultParagraphFont" style:family="text">
      <style:text-properties fo:font-weight="bold" style:font-weight-asian="bold" style:font-weight-complex="bold" fo:text-transform="uppercase" fo:color="#000000" style:font-size-complex="11pt"/>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text-transform="uppercase" fo:color="#000000" style:font-size-complex="11pt"/>
    </style:style>
    <style:style style:name="T876" style:parent-style-name="DefaultParagraphFont" style:family="text">
      <style:text-properties fo:font-weight="bold" style:font-weight-asian="bold" style:font-weight-complex="bold" fo:text-transform="uppercase" fo:color="#000000" style:font-size-complex="11pt"/>
    </style:style>
    <style:style style:name="T877" style:parent-style-name="DefaultParagraphFont" style:family="text">
      <style:text-properties fo:font-weight="bold" style:font-weight-asian="bold" style:font-weight-complex="bold" fo:text-transform="uppercase" fo:color="#000000" style:font-size-complex="11pt"/>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text-transform="uppercase" fo:color="#000000" style:font-size-complex="11pt"/>
    </style:style>
    <style:style style:name="T942" style:parent-style-name="DefaultParagraphFont" style:family="text">
      <style:text-properties fo:font-weight="bold" style:font-weight-asian="bold" style:font-weight-complex="bold" fo:text-transform="uppercase" fo:color="#000000" style:font-size-complex="11pt"/>
    </style:style>
    <style:style style:name="T943" style:parent-style-name="DefaultParagraphFont" style:family="text">
      <style:text-properties fo:font-weight="bold" style:font-weight-asian="bold" style:font-weight-complex="bold" fo:text-transform="uppercase" fo:color="#000000" style:font-size-complex="11pt"/>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text-transform="uppercase" fo:color="#000000" style:font-size-complex="11pt"/>
    </style:style>
    <style:style style:name="T984" style:parent-style-name="DefaultParagraphFont" style:family="text">
      <style:text-properties fo:font-weight="bold" style:font-weight-asian="bold" style:font-weight-complex="bold" fo:text-transform="uppercase" fo:color="#000000" style:font-size-complex="11pt"/>
    </style:style>
    <style:style style:name="T985" style:parent-style-name="DefaultParagraphFont" style:family="text">
      <style:text-properties fo:font-weight="bold" style:font-weight-asian="bold" style:font-weight-complex="bold" fo:text-transform="uppercase" fo:color="#000000" style:font-size-complex="11pt"/>
    </style:style>
    <style:style style:name="P986" style:parent-style-name="Normal" style:family="paragraph">
      <style:paragraph-properties fo:text-align="justify"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fo:color="#000000" style:font-size-complex="11pt"/>
    </style:style>
    <style:style style:name="T989" style:parent-style-name="DefaultParagraphFont" style:family="text">
      <style:text-properties fo:font-weight="bold" style:font-weight-asian="bold" style:font-weight-complex="bold" fo:text-transform="uppercase" fo:color="#000000" style:font-size-complex="11pt"/>
    </style:style>
    <style:style style:name="T990" style:parent-style-name="DefaultParagraphFont" style:family="text">
      <style:text-properties fo:font-weight="bold" style:font-weight-asian="bold" style:font-weight-complex="bold" fo:text-transform="uppercase" fo:color="#000000" style:font-size-complex="11pt"/>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text-transform="uppercase" fo:color="#000000" style:font-size-complex="11pt"/>
    </style:style>
    <style:style style:name="T1006" style:parent-style-name="DefaultParagraphFont" style:family="text">
      <style:text-properties fo:font-weight="bold" style:font-weight-asian="bold" style:font-weight-complex="bold" fo:text-transform="uppercase" fo:color="#000000" style:font-size-complex="11pt"/>
    </style:style>
    <style:style style:name="T1007" style:parent-style-name="DefaultParagraphFont" style:family="text">
      <style:text-properties fo:font-weight="bold" style:font-weight-asian="bold" style:font-weight-complex="bold" fo:text-transform="uppercase" fo:color="#000000" style:font-size-complex="11pt"/>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text-transform="uppercase" fo:color="#000000" style:font-size-complex="11pt"/>
    </style:style>
    <style:style style:name="T1018" style:parent-style-name="DefaultParagraphFont" style:family="text">
      <style:text-properties fo:font-weight="bold" style:font-weight-asian="bold" style:font-weight-complex="bold" fo:text-transform="uppercase" fo:color="#000000" style:font-size-complex="11pt"/>
    </style:style>
    <style:style style:name="T1019" style:parent-style-name="DefaultParagraphFont" style:family="text">
      <style:text-properties fo:font-weight="bold" style:font-weight-asian="bold" style:font-weight-complex="bold" fo:text-transform="uppercase" fo:color="#000000" style:font-size-complex="11pt"/>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text-transform="uppercase" fo:color="#000000" style:font-size-complex="11pt"/>
    </style:style>
    <style:style style:name="T1033" style:parent-style-name="DefaultParagraphFont" style:family="text">
      <style:text-properties fo:font-weight="bold" style:font-weight-asian="bold" style:font-weight-complex="bold" fo:text-transform="uppercase" fo:color="#000000" style:font-size-complex="11pt"/>
    </style:style>
    <style:style style:name="T1034" style:parent-style-name="DefaultParagraphFont" style:family="text">
      <style:text-properties fo:font-weight="bold" style:font-weight-asian="bold" style:font-weight-complex="bold" fo:text-transform="uppercase" fo:color="#000000" style:font-size-complex="11pt"/>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fo:text-align="center"/>
    </style:style>
    <style:style style:name="T1040" style:parent-style-name="DefaultParagraphFont" style:family="text">
      <style:text-properties fo:color="#000000" style:font-size-complex="11pt"/>
    </style:style>
    <style:style style:name="P1041" style:parent-style-name="Normal" style:family="paragraph">
      <style:paragraph-properties fo:break-before="page" fo:margin-left="3.543in">
        <style:tab-stops/>
      </style:paragraph-properties>
    </style:style>
    <style:style style:name="T1042" style:parent-style-name="DefaultParagraphFont" style:family="text">
      <style:text-properties style:font-size-complex="12pt"/>
    </style:style>
    <style:style style:name="P1043" style:parent-style-name="Normal" style:family="paragraph">
      <style:paragraph-properties fo:text-indent="3.54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text-transform="uppercase" fo:color="#000000" style:font-size-complex="11pt"/>
    </style:style>
    <style:style style:name="P1049" style:parent-style-name="Normal" style:family="paragraph">
      <style:paragraph-properties fo:text-align="center"/>
      <style:text-properties fo:font-weight="bold" style:font-weight-asian="bold" style:font-weight-complex="bold" fo:text-transform="uppercase" fo:color="#000000"/>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text-transform="uppercase" fo:color="#000000" style:font-size-complex="11pt"/>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text-transform="uppercase" fo:color="#000000" style:font-size-complex="11pt"/>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text-transform="uppercase" fo:color="#000000" style:font-size-complex="11pt"/>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text-transform="uppercase" fo:color="#000000" style:font-size-complex="11pt"/>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text-transform="uppercase" fo:color="#000000" style:font-size-complex="11pt"/>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paragraph-properties fo:text-align="justify" fo:text-indent="0.492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text-transform="uppercase" fo:color="#000000" style:font-size-complex="11pt"/>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fo:text-align="center"/>
    </style:style>
    <style:style style:name="T1235" style:parent-style-name="DefaultParagraphFont" style:family="text">
      <style:text-properties fo:color="#000000" style:font-size-complex="6pt"/>
    </style:style>
    <style:style style:name="P1236" style:parent-style-name="Normal" style:family="paragraph">
      <style:paragraph-properties fo:break-before="page" fo:text-indent="3.543in"/>
    </style:style>
    <style:style style:name="T1237" style:parent-style-name="DefaultParagraphFont" style:family="text">
      <style:text-properties style:font-size-complex="12pt"/>
    </style:style>
    <style:style style:name="P1238" style:parent-style-name="Normal" style:family="paragraph">
      <style:paragraph-properties fo:text-indent="3.543in"/>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text-transform="uppercase" fo:color="#000000" style:font-size-complex="11pt"/>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T1248" style:parent-style-name="DefaultParagraphFont" style:family="text">
      <style:text-properties fo:color="#0000FF" style:font-size-complex="11pt" style:text-underline-type="single" style:text-underline-style="solid" style:text-underline-width="auto" style:text-underline-mode="continuous"/>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T1253" style:parent-style-name="DefaultParagraphFont" style:family="text">
      <style:text-properties fo:color="#0000FF" style:font-size-complex="11pt" style:text-underline-type="single" style:text-underline-style="solid" style:text-underline-width="auto" style:text-underline-mode="continuous"/>
    </style:style>
    <style:style style:name="T1254" style:parent-style-name="DefaultParagraphFont" style:family="text">
      <style:text-properties fo:color="#000000" style:font-size-complex="11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T1258" style:parent-style-name="DefaultParagraphFont" style:family="text">
      <style:text-properties fo:color="#0000FF" style:font-size-complex="11pt" style:text-underline-type="single" style:text-underline-style="solid" style:text-underline-width="auto" style:text-underline-mode="continuous"/>
    </style:style>
    <style:style style:name="T1259" style:parent-style-name="DefaultParagraphFont" style:family="text">
      <style:text-properties fo:color="#000000" style:font-size-complex="11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T1263" style:parent-style-name="DefaultParagraphFont" style:family="text">
      <style:text-properties fo:color="#0000FF" style:font-size-complex="11pt" style:text-underline-type="single" style:text-underline-style="solid" style:text-underline-width="auto" style:text-underline-mode="continuous"/>
    </style:style>
    <style:style style:name="T1264" style:parent-style-name="DefaultParagraphFont" style:family="text">
      <style:text-properties fo:color="#000000" style:font-size-complex="11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T1268" style:parent-style-name="DefaultParagraphFont" style:family="text">
      <style:text-properties fo:color="#0000FF" style:font-size-complex="11pt" style:text-underline-type="single" style:text-underline-style="solid" style:text-underline-width="auto" style:text-underline-mode="continuous"/>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T1273" style:parent-style-name="DefaultParagraphFont" style:family="text">
      <style:text-properties fo:color="#0000FF" style:font-size-complex="11pt" style:text-underline-type="single" style:text-underline-style="solid" style:text-underline-width="auto" style:text-underline-mode="continuous"/>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T1278" style:parent-style-name="DefaultParagraphFont" style:family="text">
      <style:text-properties fo:color="#0000FF" style:font-size-complex="11pt" style:text-underline-type="single" style:text-underline-style="solid" style:text-underline-width="auto" style:text-underline-mode="continuous"/>
    </style:style>
    <style:style style:name="T1279" style:parent-style-name="DefaultParagraphFont" style:family="text">
      <style:text-properties fo:color="#000000" style:font-size-complex="11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T1283" style:parent-style-name="DefaultParagraphFont" style:family="text">
      <style:text-properties fo:color="#0000FF" style:font-size-complex="11pt" style:text-underline-type="single" style:text-underline-style="solid" style:text-underline-width="auto" style:text-underline-mode="continuous"/>
    </style:style>
    <style:style style:name="T1284" style:parent-style-name="DefaultParagraphFont" style:family="text">
      <style:text-properties fo:color="#000000" style:font-size-complex="11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T1288" style:parent-style-name="DefaultParagraphFont" style:family="text">
      <style:text-properties fo:color="#0000FF" style:font-size-complex="11pt" style:text-underline-type="single" style:text-underline-style="solid" style:text-underline-width="auto" style:text-underline-mode="continuous"/>
    </style:style>
    <style:style style:name="T1289" style:parent-style-name="DefaultParagraphFont" style:family="text">
      <style:text-properties fo:color="#000000" style:font-size-complex="11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T1293" style:parent-style-name="DefaultParagraphFont" style:family="text">
      <style:text-properties fo:color="#0000FF" style:font-size-complex="11pt" style:text-underline-type="single" style:text-underline-style="solid" style:text-underline-width="auto" style:text-underline-mode="continuous"/>
    </style:style>
    <style:style style:name="T1294" style:parent-style-name="DefaultParagraphFont" style:family="text">
      <style:text-properties fo:color="#000000" style:font-size-complex="11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T1298" style:parent-style-name="DefaultParagraphFont" style:family="text">
      <style:text-properties fo:color="#0000FF" style:font-size-complex="11pt" style:text-underline-type="single" style:text-underline-style="solid" style:text-underline-width="auto" style:text-underline-mode="continuous"/>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T1303" style:parent-style-name="DefaultParagraphFont" style:family="text">
      <style:text-properties fo:color="#0000FF" style:font-size-complex="11pt" style:text-underline-type="single" style:text-underline-style="solid" style:text-underline-width="auto" style:text-underline-mode="continuous"/>
    </style:style>
    <style:style style:name="T1304" style:parent-style-name="DefaultParagraphFont" style:family="text">
      <style:text-properties fo:color="#000000" style:font-size-complex="11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T1308" style:parent-style-name="DefaultParagraphFont" style:family="text">
      <style:text-properties fo:color="#0000FF" style:font-size-complex="11pt" style:text-underline-type="single" style:text-underline-style="solid" style:text-underline-width="auto" style:text-underline-mode="continuous"/>
    </style:style>
    <style:style style:name="T1309" style:parent-style-name="DefaultParagraphFont" style:family="text">
      <style:text-properties fo:color="#000000" style:font-size-complex="11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T1313" style:parent-style-name="DefaultParagraphFont" style:family="text">
      <style:text-properties fo:color="#0000FF" style:font-size-complex="11pt" style:text-underline-type="single" style:text-underline-style="solid" style:text-underline-width="auto" style:text-underline-mode="continuous"/>
    </style:style>
    <style:style style:name="T1314" style:parent-style-name="DefaultParagraphFont" style:family="text">
      <style:text-properties fo:color="#000000" style:font-size-complex="11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T1318" style:parent-style-name="DefaultParagraphFont" style:family="text">
      <style:text-properties fo:color="#0000FF" style:font-size-complex="11pt" style:text-underline-type="single" style:text-underline-style="solid" style:text-underline-width="auto" style:text-underline-mode="continuous"/>
    </style:style>
    <style:style style:name="T1319" style:parent-style-name="DefaultParagraphFont" style:family="text">
      <style:text-properties fo:color="#000000" style:font-size-complex="11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T1323" style:parent-style-name="DefaultParagraphFont" style:family="text">
      <style:text-properties fo:color="#0000FF" style:font-size-complex="11pt" style:text-underline-type="single" style:text-underline-style="solid" style:text-underline-width="auto" style:text-underline-mode="continuous"/>
    </style:style>
    <style:style style:name="T1324" style:parent-style-name="DefaultParagraphFont" style:family="text">
      <style:text-properties fo:color="#000000" style:font-size-complex="11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T1328" style:parent-style-name="DefaultParagraphFont" style:family="text">
      <style:text-properties fo:color="#0000FF" style:font-size-complex="11pt" style:text-underline-type="single" style:text-underline-style="solid" style:text-underline-width="auto" style:text-underline-mode="continuous"/>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T1333" style:parent-style-name="DefaultParagraphFont" style:family="text">
      <style:text-properties fo:color="#0000FF" style:font-size-complex="11pt" style:text-underline-type="single" style:text-underline-style="solid" style:text-underline-width="auto" style:text-underline-mode="continuous"/>
    </style:style>
    <style:style style:name="T1334" style:parent-style-name="DefaultParagraphFont" style:family="text">
      <style:text-properties fo:color="#000000" style:font-size-complex="11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T1341" style:parent-style-name="DefaultParagraphFont" style:family="text">
      <style:text-properties fo:color="#0000FF" style:font-size-complex="11pt" style:text-underline-type="single" style:text-underline-style="solid" style:text-underline-width="auto" style:text-underline-mode="continuous"/>
    </style:style>
    <style:style style:name="T1342" style:parent-style-name="DefaultParagraphFont" style:family="text">
      <style:text-properties fo:color="#000000" style:font-size-complex="11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T1346" style:parent-style-name="DefaultParagraphFont" style:family="text">
      <style:text-properties fo:color="#0000FF" style:font-size-complex="11pt" style:text-underline-type="single" style:text-underline-style="solid" style:text-underline-width="auto" style:text-underline-mode="continuous"/>
    </style:style>
    <style:style style:name="T1347" style:parent-style-name="DefaultParagraphFont" style:family="text">
      <style:text-properties fo:color="#000000" style:font-size-complex="11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T1351" style:parent-style-name="DefaultParagraphFont" style:family="text">
      <style:text-properties fo:color="#0000FF" style:font-size-complex="11pt" style:text-underline-type="single" style:text-underline-style="solid" style:text-underline-width="auto" style:text-underline-mode="continuous"/>
    </style:style>
    <style:style style:name="T1352" style:parent-style-name="DefaultParagraphFont" style:family="text">
      <style:text-properties fo:color="#000000" style:font-size-complex="11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T1362" style:parent-style-name="DefaultParagraphFont" style:family="text">
      <style:text-properties fo:color="#0000FF" style:font-size-complex="11pt" style:text-underline-type="single" style:text-underline-style="solid" style:text-underline-width="auto" style:text-underline-mode="continuous"/>
    </style:style>
    <style:style style:name="T1363" style:parent-style-name="DefaultParagraphFont" style:family="text">
      <style:text-properties fo:color="#000000" style:font-size-complex="11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fo:text-align="center"/>
    </style:style>
    <style:style style:name="T1368" style:parent-style-name="DefaultParagraphFont" style:family="text">
      <style:text-properties fo:color="#000000" style:font-size-complex="6pt"/>
    </style:style>
  </office:automatic-styles>
  <office:body>
    <office:text text:use-soft-page-breaks="true">
      <text:p text:style-name="P1"/>
      <text:p text:style-name="P9"/>
      <text:p text:style-name="P10"><text:span text:style-name="T11"/><text:span text:style-name="T12">LIETUVOS RESPUBLIKOS ŪKIO MINISTRAS</text:span></text:p>
      <text:p text:style-name="P13"/>
      <text:p text:style-name="P14">Į S A K Y M A S</text:p>
      <text:p text:style-name="P15">DĖL PAVOJINGŲ DARBŲ SU DUJOMIS TAISYKLIŲ PATVIRTINIMO</text:p>
      <text:p text:style-name="P16"/>
      <text:p text:style-name="P17">2005 m. lapkričio 7 d. Nr. 4-382</text:p>
      <text:p text:style-name="P18">Vilnius</text:p>
      <text:p text:style-name="P19"/>
      <text:p text:style-name="P20"/>
      <text:p text:style-name="P21"><text:span text:style-name="T22">Vadovaudamasis Lietuvos Respublikos energetikos įstatymo 6 straipsnio 3 punktu (Žin., 2002, Nr.<text:s/></text:span><text:a xlink:href="https://www.e-tar.lt/portal/lt/legalAct/TAR.44235B485568" office:target-frame-name="_blank" xlink:show="new"><text:span text:style-name="T23">56-2224</text:span></text:a><text:span text:style-name="T24">) ir Lietuvos Respublikos gamtinių dujų įstatymo 4 straipsnio 2 dalimi (Žin., 2000, Nr.<text:s/></text:span><text:a xlink:href="https://www.e-tar.lt/portal/lt/legalAct/TAR.0C5C33AA865C" office:target-frame-name="_blank" xlink:show="new"><text:span text:style-name="T25">89-2743</text:span></text:a><text:span text:style-name="T26">):</text:span></text:p>
      <text:p text:style-name="P27"><text:span text:style-name="T28">1</text:span><text:span text:style-name="T29">.<text:s/></text:span><text:span text:style-name="T30">Tvirtinu</text:span><text:span text:style-name="T31"><text:s/>Pavojingų darbų su dujomis taisykles (pridedama).</text:span></text:p>
      <text:p text:style-name="P32"><text:span text:style-name="T33">2</text:span><text:span text:style-name="T34">.<text:s/></text:span><text:span text:style-name="T35">Pripažįstu</text:span><text:span text:style-name="T36"><text:s/>netekusiu galios Lietuvos Respublikos ūkio ministro 1999 m. birželio 7 d. įsakymą Nr. 207 „Dėl taisyklių „Dujų sistema. Pavojingi darbai su dujomis. Funkciniai ir saugos reikalavimai“ (Žin., 1999, Nr.<text:s/></text:span><text:a xlink:href="https://www.e-tar.lt/portal/lt/legalAct/TAR.E4640B53C1AA" office:target-frame-name="_blank" xlink:show="new"><text:span text:style-name="T37">60-1965</text:span></text:a><text:span text:style-name="T38">).</text:span></text:p>
      <text:p text:style-name="P39"/>
      <text:p text:style-name="P40"/>
      <text:p text:style-name="P41"/>
      <text:p text:style-name="P42"><text:span text:style-name="T43">ŪKIO MINISTRAS</text:span><text:span text:style-name="T44"><text:tab/>KĘSTUTIS DAUKŠYS</text:span></text:p>
      <text:soft-page-break/>
      <text:p text:style-name="P45"><text:span text:style-name="T46">PATVIRTINTA</text:span></text:p>
      <text:p text:style-name="P47"><text:span text:style-name="T48">Lietuvos Respublikos ūkio ministro</text:span></text:p>
      <text:p text:style-name="P49"><text:span text:style-name="T50">2005 m. lapkričio 7 d. įsakymu Nr. 4-382</text:span></text:p>
      <text:p text:style-name="P51"/>
      <text:p text:style-name="P52"><text:span text:style-name="T53">PAVOJINGŲ DARBŲ SU DUJOMIS TAISYKLĖS</text:span></text:p>
      <text:p text:style-name="P54"/>
      <text:p text:style-name="P55"><text:span text:style-name="T56">I</text:span><text:span text:style-name="T57">.<text:s/></text:span><text:span text:style-name="T58">TAIKYMO SRITIS</text:span></text:p>
      <text:p text:style-name="P59"/>
      <text:p text:style-name="P60"><text:span text:style-name="T61">1</text:span><text:span text:style-name="T62">. Pavojingų darbų su dujomis taisyklėmis (toliau – Taisyklės) nustatomi pavojingų darbų su dujomis parengimo, jų atlikimo bei darbuotojų saugos ir sveikatos reikalavimai.</text:span></text:p>
      <text:p text:style-name="P63"><text:span text:style-name="T64">2</text:span><text:span text:style-name="T65">. Taisyklės taikomos atliekant pavojingus darbus su dujomis visuose gamtines ir suskystintąsias naftos dujas naudojančiuose objektuose, neatsižvelgiant į jų nuosavybės formas.</text:span></text:p>
      <text:p text:style-name="P66"><text:span text:style-name="T67">3</text:span><text:span text:style-name="T68">. Taisyklių 1 priede (toliau – 1 priedas) pateikiamas pavojingų darbų su dujomis sąrašas. Taisyklių 2 priede (toliau – 2 priedas) pateikiamas Lietuvos Respublikoje galiojančių teisės aktų ir dokumentų, kurie kartu su šiomis Taisyklėmis turi būti taikomi atliekant pavojingus darbus su dujomis, sąrašas.</text:span></text:p>
      <text:p text:style-name="P69"/>
      <text:p text:style-name="P70"><text:span text:style-name="T71">II</text:span><text:span text:style-name="T72">.<text:s/></text:span><text:span text:style-name="T73">SĄVOKOS IR SUTRUMPINIMAI</text:span></text:p>
      <text:p text:style-name="P74"/>
      <text:p text:style-name="P75"><text:span text:style-name="T76">4</text:span><text:span text:style-name="T77">. Taisyklėse vartojamos šios sąvokos:</text:span></text:p>
      <text:p text:style-name="P78"><text:span text:style-name="T79">Apatinė sprogimo riba</text:span><text:span text:style-name="T80"><text:s/>– apatinė degios medžiagos koncentracijos ore intervalo, kuriame sprogimas gali įvykti, riba (2 priedo 19 punktas). Gamtinių dujų apatinė sprogimo riba yra 5 procentai tūrio, suskystintųjų naftos dujų – 1,5 procento tūrio.</text:span></text:p>
      <text:p text:style-name="P81"><text:span text:style-name="T82">Darbų planas</text:span><text:span text:style-name="T83"><text:s/>– iš anksto parengtas pavojingų darbų su dujomis organizavimo dokumentas, kuriame nustatoma darbų seka, siekiant užtikrinti saugų darbų atlikimą.</text:span></text:p>
      <text:p text:style-name="P84"><text:span text:style-name="T85">Darbų užduotis</text:span><text:span text:style-name="T86"><text:s/>– dokumentas, suteikiantis teisę dirbti periodiškai pasikartojančius, panašiomis darbo sąlygomis pagal darbuotojų saugos ir sveikatos instrukcijas (toliau – instrukcijos) atliekamus pavojingus darbus su dujomis.</text:span></text:p>
      <text:p text:style-name="P87"><text:span text:style-name="T88">Darbų vadovas</text:span><text:span text:style-name="T89"><text:s/>– asmuo (meistras, vyr. meistras, inžinierius ir kt.), turintis reikiamą kvalifikaciją ir įgaliojimus vadovauti pavojingiems darbams su dujomis.</text:span></text:p>
      <text:p text:style-name="P90"><text:span text:style-name="T91">Darbų organizavimo vadovas<text:s/></text:span><text:span text:style-name="T92">– darbuotojas, turintis reikiamą kvalifikaciją ir įgaliojimus koordinuoti pavojingų darbų su dujomis eigą, duodantis nurodymus darbų vadovams, kai pavojingi darbai su dujomis vienu metu atliekami keliose darbo vietose.</text:span></text:p>
      <text:p text:style-name="P93"><text:span text:style-name="T94">Darbų vyresnysis</text:span><text:span text:style-name="T95"><text:s/>– kvalifikuotas darbuotojas, darbo užduotyje įrašytas atsakingu už pavojingų darbų su dujomis, kurie gali būti atliekami pagal instrukcijas, atlikimą.</text:span></text:p>
      <text:p text:style-name="P96"><text:span text:style-name="T97">Dispečerinė tarnyba<text:s/></text:span><text:span text:style-name="T98">–</text:span><text:span text:style-name="T99"><text:s/></text:span><text:span text:style-name="T100">gamtinių dujų</text:span><text:span text:style-name="T101"><text:s/></text:span><text:span text:style-name="T102">perdavimo licenciją turinčios dujų įmonės kvalifikuota tarnyba, valdanti ir reguliuojanti Lietuvos Respublikos teritorijoje priimamus, perduodamus ir paskirstomus gamtinių dujų srautus.</text:span></text:p>
      <text:p text:style-name="P103"><text:span text:style-name="T104">DPS dujotiekiai</text:span><text:span text:style-name="T105"><text:s/>– vamzdžių sistema suskystintosioms naftos dujoms iš rezervuarų parko pristatyti į išpilstymo vietas.</text:span></text:p>
      <text:p text:style-name="P106"><text:span text:style-name="T107">Dujotiekio įvadas</text:span><text:span text:style-name="T108"><text:s/>– vamzdis nuo jungties su skirstomuoju dujotiekiu iki uždarymo įtaiso ant įvado į pastatą imtinai.</text:span></text:p>
      <text:p text:style-name="P109"><text:span text:style-name="T110">Dujotiekių prapūtimas</text:span><text:span text:style-name="T111"><text:s/>– veiksmų kompleksas, kai iš dujų vamzdyno ir įrenginių pašalinamos dujos arba oras.</text:span></text:p>
      <text:p text:style-name="P112"><text:span text:style-name="T113">Dujų sistema</text:span><text:span text:style-name="T114"><text:s/>– dujų tiekimo sistema, dujas deginančių įrenginių, pastatų inžinerinės dujų sistemos, buitinių dujų prietaisų, pagalbinių statinių jai funkcionuoti visuma.</text:span></text:p>
      <text:p text:style-name="P115"><text:span text:style-name="T116">Dujų tiekimo sistema</text:span><text:span text:style-name="T117"><text:s/>– dujų vamzdynų ir įrenginių dujoms tiekti, transportuoti ir skirstyti visuma kartu su apsaugos nuo elektrocheminės korozijos įrenginiais.</text:span></text:p>
      <text:p text:style-name="P118"><text:span text:style-name="T119">Įgaliojimas</text:span><text:span text:style-name="T120"><text:s/>– darbo sutartimi, darbdavio įsakymu, potvarkiu, pareiginiais nuostatais, rašytine darbo užduotimi darbuotojui patvirtintos (suteiktos) funkcijos, teisės ir pareigos.</text:span></text:p>
      <text:p text:style-name="P121"><text:span text:style-name="T122">Kvalifikuota tarnyba</text:span><text:span text:style-name="T123"><text:s/>– įmonė ar jos padalinys, turintis kvalifikuotus ir nustatyta tvarka atestuotus darbuotojus, aprūpintus technine ir technologine įranga, norminiais ir technologiniais<text:s/></text:span><text:soft-page-break/><text:span text:style-name="T124">dokumentais ir metodine medžiaga, būtinais saugiai, patikimai ir efektyviai atlikti pavojingus darbus su dujomis.</text:span></text:p>
      <text:p text:style-name="P125"><text:span text:style-name="T126">Kvalifikuotas darbuotojas</text:span><text:span text:style-name="T127"><text:s/>– asmuo, įgijęs reikiamų žinių ir įgūdžių darbui su eksploatuojama dujų sistema ar jos dalimi, turintis įgūdžių atlikti pavojingus darbus su dujomis, apmokytas ir jo žinios iš darbuotojų saugos ir sveikatos srities patikrintos pagal Mokymo ir atestavimo darbuotojų saugos ir sveikatos klausimais bendruosius nuostatus (2 priedo 14 punktas) darbdavio nustatyta tvarka (2 priedo 2 punktas).</text:span></text:p>
      <text:p text:style-name="P128"><text:span text:style-name="T129">Paskyra-leidimas</text:span><text:span text:style-name="T130"><text:s/>– dokumentas, išrašomas darbų vadovui, suteikiantis teisę dirbti pavojingus darbus su dujomis.</text:span></text:p>
      <text:p text:style-name="P131"><text:span text:style-name="T132">Pavojinga dujų koncentracija (PDK</text:span><text:span text:style-name="T133">) – tai tokia degiųjų dujų koncentracija, kai dujų kiekis aplinkos ore (pagal tūrį) yra didesnis kaip 20% mažiausiosios dujų užsiliepsnojimo koncentracijos (apatinės sprogimo ribos). Pavojinga gamtinių dujų koncentracija aplinkos ore – 1 procentas, suskystintųjų naftos dujų – 0,3 procento.</text:span></text:p>
      <text:p text:style-name="P134"><text:span text:style-name="T135">Pavojingi darbai su dujomis</text:span><text:span text:style-name="T136"><text:s/>– darbai, atliekami dujomis užterštoje aplinkoje, ir darbai, kuriuos atliekant į aplinką gali prasiskverbti degiosios dujos ir susidaryti sprogi aplinka, arba darbai, atliekami darbo aplinkoje, kur deguonies kiekis yra mažesnis nei 18% (toliau – pavojingi darbai).</text:span></text:p>
      <text:p text:style-name="P137"><text:span text:style-name="T138">Pavojingų darbų su dujomis darbo aplinka</text:span><text:span text:style-name="T139"><text:s/>– darbuotoją tiesiogiai supančios erdvės dalis, kurioje jį, atliekantį pavojingus darbus su dujomis, gali veikti pavojingi veiksniai. Darbo aplinka turi būti apsaugota, kad į ją nepatektų pašaliniai asmenys, nebūtų rūkoma, naudojama ugnis.</text:span></text:p>
      <text:p text:style-name="P140"><text:span text:style-name="T141">Pavojingų darbų su dujomis darbo vieta</text:span><text:span text:style-name="T142"><text:s/>– vieta, kurioje, atliekant pavojingus darbus su dujomis, išdėstomi darbams reikalingi mechanizmai, įrenginiai, medžiagos, įrankiai, būtinos saugos, pirmosios medicinos pagalbos ir pirminės gaisro gesinimo priemonės.</text:span></text:p>
      <text:p text:style-name="P143"><text:span text:style-name="T144">Perdavimo sistema (magistralinis dujotiekis)<text:s/></text:span><text:span text:style-name="T145">–</text:span><text:span text:style-name="T146"><text:s/></text:span><text:span text:style-name="T147">aukšto slėgio vamzdynai dujoms iš verslovių, SGD sistemų perduoti į gamtinių dujų saugyklas, skirstomuosius dujotiekius arba į dujas naudojančius įrenginius iki dujų skirstymo stočių imtinai, taip pat statiniai, įrenginiai ir priemonės šiems vamzdynams veikti.</text:span></text:p>
      <text:p text:style-name="P148"><text:span text:style-name="T149">Skirstymo sistema (skirstomasis dujotiekis)</text:span><text:span text:style-name="T150"><text:s/>– žemo slėgio vamzdynai dujoms iš magistralinio dujotiekio dujų skirstymo stočių pristatyti iki vartotojo sistemų, taip pat statiniai, įrenginiai ir priemonės šiems vamzdynams veikti.</text:span></text:p>
      <text:p text:style-name="P151"><text:span text:style-name="T152">Sprogi aplinka<text:s/></text:span><text:span text:style-name="T153">–</text:span><text:span text:style-name="T154"><text:s/></text:span><text:span text:style-name="T155">aplinkos sąlygomis susidaręs oro ir degiųjų medžiagų, kuriose yra dujų, garų, rūko arba dulkių pavidalo, mišinys, kuriam užsiliepsnojus degimas išplinta visame nesudegusiame mišinyje.</text:span></text:p>
      <text:p text:style-name="P156"><text:span text:style-name="T157">Vadovaujantys darbuotojai</text:span><text:span text:style-name="T158"><text:s/>– juridinio asmens valdymo organų nariai, vadovai, turintys teisę priimti sprendimus, duoti nurodymus ar pavedimus kitiems darbuotojams, kurių darbo pobūdis tiesiogiai susijęs su bent viena iš šių dujų įmonės vykdoma veikla: dujų gavyba, perdavimu, skirstymu, skystinimu, tiekimu ir laikymu.</text:span></text:p>
      <text:p text:style-name="P159"><text:span text:style-name="T160">Vartotojo sistema</text:span><text:span text:style-name="T161"><text:s/>– vartotojo žemės sklype ar nekilnojamame daikte įrengti vamzdynai ir įrenginiai dujoms iš magistralinio ar skirstomojo dujotiekio priimti ir saugiai panaudoti vartotojo reikmėms.</text:span></text:p>
      <text:p text:style-name="P162"><text:span text:style-name="T163">Viršutinė sprogimo riba</text:span><text:span text:style-name="T164"><text:s/>– viršutinė degios medžiagos koncentracijos ore intervalo, kuriame gali įvykti sprogimas, riba (2 priedo 19 punktas). Gamtinių dujų viršutinė sprogimo riba yra 15 procentų tūrio, suskystintųjų naftos dujų – 9,5 procento tūrio.</text:span></text:p>
      <text:p text:style-name="P165"><text:span text:style-name="T166">Kitos šiose Taisyklėse vartojamos sąvokos suprantamos taip, kaip nurodyta Lietuvos Respublikos energetikos įstatyme, Lietuvos Respublikos įstatymuose ir kituose teisės aktuose (toliau – teisės aktai).</text:span></text:p>
      <text:p text:style-name="P167"><text:span text:style-name="T168">Taisyklėse vartojami sutrumpinimai:</text:span></text:p>
      <text:p text:style-name="P169"><text:span text:style-name="T170">AAP<text:s/></text:span><text:span text:style-name="T171">– asmeninės apsauginės priemonės;</text:span></text:p>
      <text:p text:style-name="P172"><text:span text:style-name="T173">DAS</text:span><text:span text:style-name="T174"><text:s/>– dujų apskaitos stotis;</text:span></text:p>
      <text:p text:style-name="P175"><text:span text:style-name="T176">DRP<text:s/></text:span><text:span text:style-name="T177">– dujų reguliavimo punktas;</text:span></text:p>
      <text:p text:style-name="P178"><text:span text:style-name="T179">DPP</text:span><text:span text:style-name="T180"><text:s/>– suskystintųjų naftos dujų pilstymo postas;</text:span></text:p>
      <text:p text:style-name="P181"><text:span text:style-name="T182">DPS</text:span><text:span text:style-name="T183"><text:s/>– suskystintųjų naftos dujų pilstymo stotis;</text:span></text:p>
      <text:soft-page-break/>
      <text:p text:style-name="P184"><text:span text:style-name="T185">DSS</text:span><text:span text:style-name="T186"><text:s/>– gamtinių dujų skirstymo stotis;</text:span></text:p>
      <text:p text:style-name="P187"><text:span text:style-name="T188">KS</text:span><text:span text:style-name="T189"><text:s/>– kompresorių stotis;</text:span></text:p>
      <text:p text:style-name="P190"><text:span text:style-name="T191">PDK</text:span><text:span text:style-name="T192"><text:s/>– pavojinga dujų koncentracija;</text:span></text:p>
      <text:p text:style-name="P193"><text:span text:style-name="T194">SDD</text:span><text:span text:style-name="T195"><text:s/>– suskystintųjų naftos dujų degalinė;</text:span></text:p>
      <text:p text:style-name="P196"><text:span text:style-name="T197">SGD</text:span><text:span text:style-name="T198"><text:s/>– suskystintosios gamtinės dujos.</text:span></text:p>
      <text:p text:style-name="P199"/>
      <text:p text:style-name="P200"><text:span text:style-name="T201">III</text:span><text:span text:style-name="T202">.<text:s/></text:span><text:span text:style-name="T203">BENDRIEJI REIKALAVIMAI</text:span></text:p>
      <text:p text:style-name="P204"/>
      <text:p text:style-name="P205"><text:span text:style-name="T206">5</text:span><text:span text:style-name="T207">. Pavojingi darbai su dujomis priskiriami pavojingų darbų kategorijai (2 priedo 3 punktas), juos dirbti ir jiems vadovauti gali tik kvalifikuoti darbuotojai.</text:span></text:p>
      <text:p text:style-name="P208"><text:span text:style-name="T209">6</text:span><text:span text:style-name="T210">. Pavojingus darbus su dujomis atlikti leidžiama ne jaunesniems kaip 18 metų asmenims, turintiems reikiamą kvalifikaciją. Darbuotojams, dirbantiems pavojingus darbus su dujomis, privalomi išankstiniai ir periodiniai profilaktiniai sveikatos patikrinimai (2 priedo 13 punktas).</text:span></text:p>
      <text:p text:style-name="P211"><text:span text:style-name="T212">7</text:span><text:span text:style-name="T213">. Siekdamas užtikrinti saugų pavojingų darbų su dujomis vykdymą, darbdavys iš anksto privalo įvertinti profesinės rizikos pavojų ir įgyvendinti darbo pobūdį atitinkančias technines ir (arba) organizacines priemones sprogimo rizikai šalinti ir mažinti (2 priedo 11 ir 12 punktai).</text:span></text:p>
      <text:p text:style-name="P214"><text:span text:style-name="T215">8</text:span><text:span text:style-name="T216">. Atliekant pavojingus darbus su dujomis dujų tiekimo sistemose šių sistemų savininko jėgomis, gali dalyvauti ir kitų organizacijų kvalifikuoti darbuotojai, atliekantys veikiančių dujotiekių rekonstravimo ar remonto darbus. Jie turi būti apmokyti atlikti pavojingus darbus su dujomis pagal atitinkamą mokymo programą ir turėti teisę dirbti pavojingus darbus su dujomis. Šiuo atveju pavojingų darbų su dujomis vadovu turi būti darbdavio paskirtas kvalifikuotas darbuotojas, kuriam darbdavys ir išrašo paskyrą-leidimą (žr. Taisyklių 19 punktą).</text:span></text:p>
      <text:p text:style-name="P217"><text:span text:style-name="T218">9</text:span><text:span text:style-name="T219">. Pavojingi darbai su dujomis atliekami šviesiuoju paros laiku. Jei būtina, pavojingus darbus su dujomis galima dirbti naktį. Tuo metu pavojingų darbų su dujomis darbo vieta ir darbo aplinka turi būti apšviestos pagal Lietuvos higienos normos HN 98:2000 „Natūralus ir dirbtinis darbo vietų apšvietimas. Apšviestos ribinės vertės ir bendrieji matavimo reikalavimai“ reikalavimus (2 priedo 25 punktas).</text:span></text:p>
      <text:p text:style-name="P220"><text:span text:style-name="T221">10</text:span><text:span text:style-name="T222">. Darbuotojams, dirbantiems lauke arba nešildomose patalpose, kai darbo aplinkos temperatūra žemesnė nei -10°C, turi būti įrengtos poilsio patalpos, kuriose oro temperatūra, santykinis drėgnumas, judėjimo greitis ir šiluminio spinduliavimo intensyvumas atitiktų higienos normų reikalavimus (2 priedo 21 punktas).</text:span></text:p>
      <text:p text:style-name="P223"><text:span text:style-name="T224">11</text:span><text:span text:style-name="T225">. Pavojingų darbų su dujomis aplinkoje neturi būti pašalinių asmenų, kurie tiesiogiai nedalyvauja darbo procese, o aplinka saugoma, kad nebūtų rūkoma, nepatektų atvira liepsna. Pavojingų darbų su dujomis aplinka (tiesioginė darbų vieta) turi būti apsaugota, kaip nurodyta Taisyklių 38 punkte.</text:span></text:p>
      <text:p text:style-name="P226"><text:span text:style-name="T227">12</text:span><text:span text:style-name="T228">. Avarijos ir sutrikimai lokalizuojami bet kuriuo paros laiku be pavojingų darbų su dujomis darbų plano ir be paskyros-leidimo, jeigu:</text:span></text:p>
      <text:p text:style-name="P229"><text:span text:style-name="T230">12.1</text:span><text:span text:style-name="T231">. pavojingus darbus su dujomis (avarijos ar sutrikimo lokalizavimą) atlieka avarinė tarnyba ar avarinių atkuriamųjų darbų šaltkalvių brigada. Avarijos ar sutrikimo atveju avarinė tarnyba gali pasitelkti į pagalbą priešgaisrinės gelbėjimo tarnybos padalinius;</text:span></text:p>
      <text:p text:style-name="P232"><text:span text:style-name="T233">12.2</text:span><text:span text:style-name="T234">. avarijos ir sutrikimai lokalizuojami pagal iš anksto patvirtintus avarijų ir sutrikimų lokalizavimo veiksmus (2 priedo 17 ir 20 punktai).</text:span></text:p>
      <text:p text:style-name="P235"><text:span text:style-name="T236">13</text:span><text:span text:style-name="T237">. Pavojingų darbų su dujomis vadovas ar vyresnysis yra atsakingas už darbų kokybę ir darbuotojų saugą ir sveikatą bei reikiamos techninės dokumentacijos įforminimą.</text:span></text:p>
      <text:p text:style-name="P238"><text:span text:style-name="T239">14</text:span><text:span text:style-name="T240">. Darbdavys ar jo įgaliotas darbuotojas, vadovaudamasis galiojančiais teisės aktais (2 priedo 2 ir 3 punktai) ir šių Taisyklių reikalavimais, organizuoja darbuotojų, dirbančių pavojingus darbus su dujomis, mokymą ir žinių patikrinimą.</text:span></text:p>
      <text:p text:style-name="P241"><text:span text:style-name="T242">Šios Taisyklės neapriboja darbdavių teisių priimti ir taikyti griežtesnius reikalavimus, garantuojančius geresnę darbuotojų saugą ir sveikatą, atliekant pavojingus darbus su dujomis, ypač atsižvelgiant į techninę pažangą.</text:span></text:p>
      <text:p text:style-name="P243"><text:span text:style-name="T244">15</text:span><text:span text:style-name="T245">. Dirbti pavojingus darbus su dujomis ir vadovauti šiems darbams gali tik kvalifikuoti darbuotojai, turintys reikiamą kvalifikaciją ir teisę dirbti pavojingus darbus su dujomis. Jie privalo<text:s/></text:span><text:soft-page-break/><text:span text:style-name="T246">mokėti naudotis darbuotojų saugos ir sveikatos bei pirminėmis gaisro gesinimo priemonėmis, suteikti pirmąją medicinos pagalbą. Kvalifikuotų darbuotojų žinios periodiškai tikrinamos teisės aktų nustatyta tvarka (2 priedo 1 ir 14 punktai).</text:span></text:p>
      <text:p text:style-name="P247"/>
      <text:p text:style-name="P248"><text:span text:style-name="T249">IV</text:span><text:span text:style-name="T250">.<text:s/></text:span><text:span text:style-name="T251">PAVOJINGŲ DARBŲ SU DUJOMIS KLASIFIKACIJA</text:span></text:p>
      <text:p text:style-name="P252"/>
      <text:p text:style-name="P253"><text:span text:style-name="T254">16</text:span><text:span text:style-name="T255">. Pavojingi darbai su dujomis skirstomi į šešias kategorijas (darbų sąrašas pateiktas 1 priede). Darbai skirstomi į kategorijas pagal jų organizavimo ir technologijos sudėtingumą, vienu metu dirbančių grandžių ir darbuotojų skaičių ir privalomos techninės darbo dokumentacijos apimtį:</text:span></text:p>
      <text:p text:style-name="P256"><text:span text:style-name="T257">16.1</text:span><text:span text:style-name="T258">. I kategorija – šiai kategorijai priskiriami darbai, atliekami vienoje darbo vietoje (arba keliose vietose nuosekliai), kuriuos atlieka vienas darbininkas. Darbai atliekami pagal pavojingų darbų su dujomis užduotis ir atitinkamas instrukcijas;</text:span></text:p>
      <text:p text:style-name="P259"><text:span text:style-name="T260">16.2</text:span><text:span text:style-name="T261">. II kategorija – šiai kategorijai priskiriami darbai, atliekami vienoje darbo vietoje (arba keliose vietose nuosekliai), kuriuos atlieka du darbininkai, iš kurių vienas skiriamas darbų vyresniuoju. Darbai atliekami pagal pavojingų darbų su dujomis užduotis ir instrukcijas;</text:span></text:p>
      <text:p text:style-name="P262"><text:span text:style-name="T263">16.3</text:span><text:span text:style-name="T264">. III kategorija – šiai kategorijai priskiriami darbai, atliekami vienoje darbo vietoje (arba keliose vietose nuosekliai), kuriuos atlieka vienas darbininkas ir darbų vadovas. Darbai atliekami pagal pavojingų darbų su dujomis užduotis ir atitinkamas instrukcijas;</text:span></text:p>
      <text:p text:style-name="P265"><text:span text:style-name="T266">16.4</text:span><text:span text:style-name="T267">. IV kategorija – šiai kategorijai priskiriami darbai, atliekami vienoje darbo vietoje (arba keliose vietose nuosekliai). Vienoje darbo vietoje darbus atlieka ne mažiau kaip du darbininkai ir darbų vadovas. Darbai atliekami pagal pavojingų darbų su dujomis paskyras-leidimus.</text:span></text:p>
      <text:p text:style-name="P268"><text:span text:style-name="T269">IV kategorijos pavojingus darbus su dujomis gilesnėse kaip 1,5 m iškasose, požeminių dujotiekių šuliniuose, katilų kūryklose atlieka ne mažiau kaip trys darbininkai ir darbų vadovas;</text:span></text:p>
      <text:p text:style-name="P270"><text:span text:style-name="T271">16.5</text:span><text:span text:style-name="T272">. V kategorija – šiai kategorijai priskiriami darbai, atliekami vienu metu keliose darbo vietose, kurie yra tarpusavyje technologiškai susiję ir jiems vadovauja darbų organizavimo vadovas. Vienoje darbo vietoje darbus atlieka ne mažiau kaip du darbininkai ir darbų vadovas. Darbai atliekami pagal pavojingų darbų su dujomis planus ir paskyras-leidimus;</text:span></text:p>
      <text:p text:style-name="P273"><text:span text:style-name="T274">16.6</text:span><text:span text:style-name="T275">. VI kategorija – šiai kategorijai priskiriami darbai, atliekami magistraliniuose dujotiekiuose, ir jiems vadovauja darbų organizavimo vadovas. Vienoje darbo vietoje darbus atlieka ne mažiau kaip du darbininkai ir darbų vadovas. Darbai atliekami pagal pavojingų darbų su dujomis planus ir paskyras-leidimus.</text:span></text:p>
      <text:p text:style-name="P276"><text:span text:style-name="T277">17</text:span><text:span text:style-name="T278">. II ir I kategorijų darbai, kuriuos turi atlikti budintys DSS, KS, SDD, DPP operatoriai, DPS šaltkalviai, atliekami be pavojingų darbų su dujomis darbo užduočių.</text:span></text:p>
      <text:p text:style-name="P279"/>
      <text:p text:style-name="P280"><text:span text:style-name="T281">V</text:span><text:span text:style-name="T282">.<text:s/></text:span><text:span text:style-name="T283">TECHNINĖ DOKUMENTACIJA</text:span></text:p>
      <text:p text:style-name="P284"/>
      <text:p text:style-name="P285"><text:span text:style-name="T286">I</text:span><text:span text:style-name="T287">.<text:s/></text:span><text:span text:style-name="T288">BENDRIEJI REIKALAVIMAI</text:span></text:p>
      <text:p text:style-name="P289"/>
      <text:p text:style-name="P290"><text:span text:style-name="T291">18</text:span><text:span text:style-name="T292">. Pavojingų darbų su dujomis techninė dokumentacija yra:</text:span></text:p>
      <text:p text:style-name="P293"><text:span text:style-name="T294">18.1</text:span><text:span text:style-name="T295">. pavojingų darbų su dujomis darbų planas;</text:span></text:p>
      <text:p text:style-name="P296"><text:span text:style-name="T297">18.2</text:span><text:span text:style-name="T298">. pavojingų darbų su dujomis paskyra-leidimas;</text:span></text:p>
      <text:p text:style-name="P299"><text:span text:style-name="T300">18.3</text:span><text:span text:style-name="T301">. pavojingų darbų su dujomis užduotis;</text:span></text:p>
      <text:p text:style-name="P302"><text:span text:style-name="T303">18.4</text:span><text:span text:style-name="T304">. instrukcijos, taisyklės, statybos taisyklės ir kiti normatyviniai dokumentai, nustatantys dujų įrenginių eksploatavimo ir įrengimo reikalavimus.</text:span></text:p>
      <text:p text:style-name="P305"><text:span text:style-name="T306">19</text:span><text:span text:style-name="T307">. Rengti pavojingų darbų su dujomis darbų planus, juos tvirtinti, išrašyti (išduoti) paskyras-leidimus ir darbų užduotis pavojingiems darbams su dujomis, vadovauti šiems darbams gali turintys tam įgaliojimus kvalifikuoti darbuotojai.</text:span></text:p>
      <text:p text:style-name="P308"><text:span text:style-name="T309">20</text:span><text:span text:style-name="T310">. Pavojingų darbų su dujomis paskyros-leidimai, darbų užduotys turi būti registruojamos įmonės nustatyta tvarka. Atlikus darbus, jie turi būti aprašomi, nurodomas darbų pabaigos laikas.</text:span></text:p>
      <text:p text:style-name="P311"><text:span text:style-name="T312">21</text:span><text:span text:style-name="T313">. 18.1, 18.2 ir 18.3 punktuose nurodyta pavojingų darbų su dujomis techninė dokumentacija saugoma įmonės administracijos patvirtintais terminais, bet ne trumpiau kaip vienerius metus. Dujotiekio įtaisų, įrenginių keitimo, dujotiekio remonto naudojant elektros ir dujų<text:s/></text:span><text:soft-page-break/><text:span text:style-name="T314">suvirinimą bei dujų paleidimo pavojingų darbų su dujomis planai ir paskyros-leidimai saugomi neterminuotai kartu su to dujotiekio technine dokumentacija.</text:span></text:p>
      <text:p text:style-name="P315"/>
      <text:p text:style-name="P316"><text:span text:style-name="T317">II</text:span><text:span text:style-name="T318">.<text:s/></text:span><text:span text:style-name="T319">PAVOJINGŲ DARBŲ SU DUJOMIS PLANAS</text:span></text:p>
      <text:p text:style-name="P320"/>
      <text:p text:style-name="P321"><text:span text:style-name="T322">22</text:span><text:span text:style-name="T323">. Pavojingų darbų su dujomis plane turi būti nustatyta:</text:span></text:p>
      <text:p text:style-name="P324"><text:span text:style-name="T325">22.1</text:span><text:span text:style-name="T326">. darbų organizavimo ir atlikimo tvarka ir darbų organizavimo vadovas;</text:span></text:p>
      <text:p text:style-name="P327"><text:span text:style-name="T328">22.2</text:span><text:span text:style-name="T329">. paruošiamųjų darbų apimtis, vykdytojai, numatomas darbų pradžios ir pabaigos laikas (jei šie darbai reikalingi);</text:span></text:p>
      <text:p text:style-name="P330"><text:span text:style-name="T331">22.3</text:span><text:span text:style-name="T332">. pavojingų darbų su dujomis apimtis ir vykdytojai;</text:span></text:p>
      <text:p text:style-name="P333"><text:span text:style-name="T334">22.4</text:span><text:span text:style-name="T335">. nuoseklus darbų aprašymas, techniniai ir darbuotojų saugos ir sveikatos reikalavimai;</text:span></text:p>
      <text:p text:style-name="P336"><text:span text:style-name="T337">22.5</text:span><text:span text:style-name="T338">. darbų vadovų ir darbuotojų konkrečios darbų vietos;</text:span></text:p>
      <text:p text:style-name="P339"><text:span text:style-name="T340">22.6</text:span><text:span text:style-name="T341">. darbams reikalingos ryšio priemonės.</text:span></text:p>
      <text:p text:style-name="P342"><text:span text:style-name="T343">23</text:span><text:span text:style-name="T344">. Prie pavojingų darbų su dujomis plano pridedama:</text:span></text:p>
      <text:p text:style-name="P345"><text:span text:style-name="T346">23.1</text:span><text:span text:style-name="T347">. dujų sistemos dalies schema, kurioje turi būti nurodoma:</text:span></text:p>
      <text:p text:style-name="P348"><text:span text:style-name="T349">23.1.1</text:span><text:span text:style-name="T350">. dujotiekio vamzdynai, uždarymo, atjungimo ir prapūtimo įtaisai;</text:span></text:p>
      <text:p text:style-name="P351"><text:span text:style-name="T352">23.1.2</text:span><text:span text:style-name="T353">. darbo vietų išdėstymas;</text:span></text:p>
      <text:p text:style-name="P354"><text:span text:style-name="T355">23.1.3</text:span><text:span text:style-name="T356">. dujų vartotojai, DRP;</text:span></text:p>
      <text:p text:style-name="P357"><text:span text:style-name="T358">23.1.4</text:span><text:span text:style-name="T359">. aklių pastatymo, prapūtimo žvakių įrengimo vietos;</text:span></text:p>
      <text:p text:style-name="P360"><text:span text:style-name="T361">23.2</text:span><text:span text:style-name="T362">. sąrašai dujų vartotojų, kuriems darbų metu:</text:span></text:p>
      <text:p text:style-name="P363"><text:span text:style-name="T364">23.2.1</text:span><text:span text:style-name="T365">. nutraukiamas dujų tiekimas;</text:span></text:p>
      <text:p text:style-name="P366"><text:span text:style-name="T367">23.2.2</text:span><text:span text:style-name="T368">. tiekiamos kitos rūšies dujos arba kitas rezervinis kuras;</text:span></text:p>
      <text:p text:style-name="P369"><text:span text:style-name="T370">23.2.3</text:span><text:span text:style-name="T371">. sumažinamas dujų slėgis.</text:span></text:p>
      <text:p text:style-name="P372"><text:span text:style-name="T373">24</text:span><text:span text:style-name="T374">. Darbų planas turi būti sudaromas ir vadovaujančiojo darbuotojo (darbdavio) patvirtinamas iš anksto, kad būtų tinkamai pasirengta darbų atlikimui. Pavojingų darbų su dujomis planą rengia ir kiekvienos grandies pavojingų darbų su dujomis paskyras-leidimus išduoda darbų organizavimo vadovas. Jeigu darbai atliekami kitoje įmonėje, tai pavojingų darbų su dujomis darbo planas turi būti suderintas su tos įmonės vadovaujančiuoju darbuotoju (darbdaviu).</text:span></text:p>
      <text:p text:style-name="P375"/>
      <text:p text:style-name="P376"><text:span text:style-name="T377">III</text:span><text:span text:style-name="T378">.<text:s/></text:span><text:span text:style-name="T379">PAVOJINGŲ DARBŲ SU DUJOMIS PASKYRA-LEIDIMAS</text:span></text:p>
      <text:p text:style-name="P380"/>
      <text:p text:style-name="P381"><text:span text:style-name="T382">25</text:span><text:span text:style-name="T383">. Išrašomos pavojingų darbų su dujomis paskyros-leidimai turi būti registruojami žurnale (saugomame atitinkamoje tarnyboje), kuriame įrašoma:</text:span></text:p>
      <text:p text:style-name="P384"><text:span text:style-name="T385">25.1</text:span><text:span text:style-name="T386">. registracijos numeris;</text:span></text:p>
      <text:p text:style-name="P387"><text:span text:style-name="T388">25.2</text:span><text:span text:style-name="T389">. darbų pavadinimas ir atlikimo vieta;</text:span></text:p>
      <text:p text:style-name="P390"><text:span text:style-name="T391">25.3</text:span><text:span text:style-name="T392">. numatomas paruošiamųjų darbų pradžios ir pabaigos laikas (jei šie darbai būtini);</text:span></text:p>
      <text:p text:style-name="P393"><text:span text:style-name="T394">25.4</text:span><text:span text:style-name="T395">. numatomas darbų pradžios ir pabaigos laikas (priklausomai nuo darbų plane nustatytos apimties);</text:span></text:p>
      <text:p text:style-name="P396"><text:span text:style-name="T397">25.5</text:span><text:span text:style-name="T398">. paskyrą-leidimą išdavusio ir darbuotojų saugos ir sveikatos klausimais instruktavusio darbuotojo vardas, pavardė ir parašas;</text:span></text:p>
      <text:p text:style-name="P399"><text:span text:style-name="T400">25.6</text:span><text:span text:style-name="T401">. paskyrą-leidimą gavusio ir instruktažą darbuotojų saugos ir sveikatos klausimais išklausiusio darbuotojo vardas, pavardė ir parašas;</text:span></text:p>
      <text:p text:style-name="P402"><text:span text:style-name="T403">25.7</text:span><text:span text:style-name="T404">. paskyros-leidimo grąžinimo data;</text:span></text:p>
      <text:p text:style-name="P405"><text:span text:style-name="T406">25.8</text:span><text:span text:style-name="T407">. paskyrą-leidimą grąžinusio darbuotojo, kuriam ji buvo išduota, parašas.</text:span></text:p>
      <text:p text:style-name="P408"><text:span text:style-name="T409">26</text:span><text:span text:style-name="T410">. Pavojingų darbų su dujomis paskyroje-leidime turi būti nurodyta:</text:span></text:p>
      <text:p text:style-name="P411"><text:span text:style-name="T412">26.1</text:span><text:span text:style-name="T413">. paruošiamųjų darbų (jei šie darbai būtini) pavadinimas, darbų atlikimo vieta, numatomas darbų pradžios ir pabaigos laikas, darbų vadovas;</text:span></text:p>
      <text:p text:style-name="P414"><text:span text:style-name="T415">26.2</text:span><text:span text:style-name="T416">. darbų pavadinimas, darbų atlikimo vieta, data, numatomas darbų pradžios ir pabaigos laikas (priklausomai nuo darbų plane nustatytos apimties);</text:span></text:p>
      <text:p text:style-name="P417"><text:span text:style-name="T418">26.3</text:span><text:span text:style-name="T419">. darbų vadovas ir darbuotojų grandies sudėtis;</text:span></text:p>
      <text:p text:style-name="P420"><text:span text:style-name="T421">26.4</text:span><text:span text:style-name="T422">. darbams reikalingi mechanizmai, įrankiai, medžiagos, darbo drabužiai, ryšio priemonės, asmeninės apsaugos priemonės;</text:span></text:p>
      <text:p text:style-name="P423"><text:span text:style-name="T424">26.5</text:span><text:span text:style-name="T425">. konkretus darbų turinys arba instrukcijos numeris ir pavadinimas;</text:span></text:p>
      <text:p text:style-name="P426"><text:span text:style-name="T427">26.6</text:span><text:span text:style-name="T428">. aklių pastatymo vietos;</text:span></text:p>
      <text:p text:style-name="P429"><text:span text:style-name="T430">26.7</text:span><text:span text:style-name="T431">. darbuotojų saugos ir sveikatos reikalavimai, darbuotojų saugos ir sveikatos, pirmosios medicinos pagalbos ir pirminės gaisro gesinimo priemonės;</text:span></text:p>
      <text:p text:style-name="P432"><text:span text:style-name="T433">26.8</text:span><text:span text:style-name="T434">. darbuotojų supažindinimo su darbų atlikimo tvarka ir darbuotojų saugos ir sveikatos reikalavimais įrašai (instruktavusiojo ir išklausiusiųjų instruktažą parašai). Darbuotojų grandį darbų vietoje instruktuoja paskyrą-leidimą gavęs asmuo;</text:span></text:p>
      <text:p text:style-name="P435"><text:span text:style-name="T436">26.9</text:span><text:span text:style-name="T437">. dujų koncentracijos tikrinimo darbo vietoje periodiškumas.</text:span></text:p>
      <text:p text:style-name="P438"><text:span text:style-name="T439">27</text:span><text:span text:style-name="T440">. Jei pavojingi darbai su dujomis atliekami be darbų plano, paskyra-leidimas gali būti išrašomas ne ilgesniam kaip vienos paros laikotarpiui.</text:span></text:p>
      <text:p text:style-name="P441"><text:span text:style-name="T442">28</text:span><text:span text:style-name="T443">. Baigus darbus, darbų vadovas ar vyresnysis paskyroje-leidime turi parašu patvirtinti, kad visi darbai atlikti. Jeigu buvo atlikti ne visi darbai, būtina aprašyti (pažymėti), kokie darbai ir dėl kokios priežasties nebuvo atlikti. Prie paskyros-leidimo taip pat turi būti pridedami dujotiekių kontrolinių bandymų aktai ir dujų koncentracijos matavimų rezultatai, jeigu šie darbai buvo atliekami.</text:span></text:p>
      <text:p text:style-name="P444"/>
      <text:p text:style-name="P445"><text:span text:style-name="T446">IV</text:span><text:span text:style-name="T447">.<text:s/></text:span><text:span text:style-name="T448">DARBUOTOJŲ SAUGOS IR SVEIKATOS INSTRUKCIJOS IR TAISYKLĖS</text:span></text:p>
      <text:p text:style-name="P449"/>
      <text:p text:style-name="P450"><text:span text:style-name="T451">29</text:span><text:span text:style-name="T452">. Darbuotojų saugos ir sveikatos instrukcijas, pagal kurias atliekami pavojingi darbai su dujomis, pagal teisės aktų reikalavimus (2 priedo 15 punktas) rengia įmonės kvalifikuotos tarnybos specialistai. Jas nustatyta tvarka tvirtina už tai atsakingas vadovaujantysis darbuotojas (darbdavys).</text:span></text:p>
      <text:p text:style-name="P453"><text:span text:style-name="T454">30</text:span><text:span text:style-name="T455">. Darbuotojų saugos ir sveikatos instrukcijose, pagal kurias atliekami pavojingi darbai su dujomis, turi būti detaliai aprašytas darbų eiliškumas, technologinis procesas, nurodyti reikalingi įrenginiai, įrankiai, medžiagos, darbuotojų saugos ir sveikatos reikalavimai ir priemonės, pirmosios medicinos pagalbos veiksmai ir priemonės. Instrukcijos nebūtinos buitinių dujų prietaisų gedimams šalinti, jeigu jų gedimai šalinami pagal gamintojų rekomendacijas.</text:span></text:p>
      <text:p text:style-name="P456"/>
      <text:p text:style-name="P457"><text:span text:style-name="T458">V</text:span><text:span text:style-name="T459">.<text:s/></text:span><text:span text:style-name="T460">PAVOJINGŲ DARBŲ SU DUJOMIS UŽDUOTIS</text:span></text:p>
      <text:p text:style-name="P461"/>
      <text:p text:style-name="P462"><text:span text:style-name="T463">31</text:span><text:span text:style-name="T464">. Pavojingų darbų su dujomis užduotis išrašoma atliekant III, II, I kategorijų darbus pagal instrukcijas, išskyrus darbus, išvardytus šių Taisyklių 17 punkte.</text:span></text:p>
      <text:p text:style-name="P465"><text:span text:style-name="T466">32</text:span><text:span text:style-name="T467">. Pavojingų darbų su dujomis užduotyje nurodoma:</text:span></text:p>
      <text:p text:style-name="P468"><text:span text:style-name="T469">32.1</text:span><text:span text:style-name="T470">. darbų vieta arba darbų objektas (gyvenamasis namas, dujotiekio trasa, DSS ar kt.);</text:span></text:p>
      <text:p text:style-name="P471"><text:span text:style-name="T472">32.2</text:span><text:span text:style-name="T473">. darbo pavadinimas ir pavojingų darbų su dujomis instrukcija (-os), pagal kurią (-ias) užduotis atliekama;</text:span></text:p>
      <text:p text:style-name="P474"><text:span text:style-name="T475">32.3</text:span><text:span text:style-name="T476">. numatomas darbų pradžios ir pabaigos laikas;</text:span></text:p>
      <text:p text:style-name="P477"><text:span text:style-name="T478">32.4</text:span><text:span text:style-name="T479">. darbų vyresnysis, darbuotojų grandies sudėtis.</text:span></text:p>
      <text:p text:style-name="P480"><text:span text:style-name="T481">Jei atliekami tie patys darbai toje pačioje darbo vietoje ir juos atlieka tie patys darbuotojai (pvz.: dujų balionų pildymas, jų parengimas techninei būklei tikrinti, balionų ventilių remontas jų neišsukus, autocisternų užpildymas, dujų išpylimas iš geležinkelio cisternų ir kt.), darbų užduotis gali būti ir žodinė</text:span><text:span text:style-name="T482">.</text:span></text:p>
      <text:p text:style-name="P483"/>
      <text:p text:style-name="P484"><text:span text:style-name="T485">VI</text:span><text:span text:style-name="T486">.<text:s/></text:span><text:span text:style-name="T487">PAVOJINGŲ DARBŲ SU DUJOMIS ATLIKIMO TVARKA</text:span></text:p>
      <text:p text:style-name="P488"/>
      <text:p text:style-name="P489"><text:span text:style-name="T490">VI</text:span><text:span text:style-name="T491">.<text:s/></text:span><text:span text:style-name="T492">PARUOŠIAMIEJI DARBAI</text:span></text:p>
      <text:p text:style-name="P493"/>
      <text:p text:style-name="P494"><text:span text:style-name="T495">33</text:span><text:span text:style-name="T496">. Rengiantis atlikti VI ir V kategorijų darbus, darbų vadovai, kuriems išrašytos pavojingų darbų su dujomis paskyros-leidimai, turi iš anksto pasirengti darbams, parengti objektus ir patikrinti, ar dujotiekiai ir jų įrenginiai atitinka brėžinius, schemas. Paruošiamieji darbai įtraukiami į pavojingų darbų su dujomis planą.</text:span></text:p>
      <text:p text:style-name="P497"><text:span text:style-name="T498">34</text:span><text:span text:style-name="T499">. Darbų vadovas, prieš pradedant pavojingus darbus su dujomis, turi patikrinti, kaip pasiruošta darbams (ar atlikti paruošiamieji darbai, jų kokybė). Paruošiamųjų darbų atlikimą darbų vadovas turi pažymėti paskyroje-leidime.</text:span></text:p>
      <text:p text:style-name="P500"><text:span text:style-name="T501">35</text:span><text:span text:style-name="T502">. Vartotojai apie numatomus darbus, dėl kurių reikia apriboti ar nutraukti dujų tiekimą (perdavimą, paskirstymą ar laikymą) jiems, turi būti informuojami iš anksto terminais, nustatytais Gamtinių dujų perdavimo, paskirstymo, laikymo ir tiekimo taisyklėse (2 priedo 16 punktas) ir dujų pirkimo–pardavimo sutartyje. Apie tokius darbus informuojamos avarinės tarnybos.</text:span></text:p>
      <text:p text:style-name="P503"/>
      <text:p text:style-name="P504"><text:span text:style-name="T505">VII</text:span><text:span text:style-name="T506">.<text:s/></text:span><text:span text:style-name="T507">DARBŲ EIGA</text:span></text:p>
      <text:p text:style-name="P508"/>
      <text:p text:style-name="P509"><text:span text:style-name="T510">36</text:span><text:span text:style-name="T511">. Darbai turi būti atliekami pagal pavojingų darbų su dujomis darbų plane, paskyroje-leidime ar instrukcijoje nustatytą tvarką, atlikus visus paruošiamuosius darbus. Darbuotojai instruktuojami darbo vietoje.</text:span></text:p>
      <text:p text:style-name="P512"><text:span text:style-name="T513">37</text:span><text:span text:style-name="T514">. Transporto, gaisro gesinimo ir ryšio priemonės, specialūs įrenginiai ir medžiagos pavojingų darbų su dujomis darbo vietoje turi būti išdėstytos priešvėjinėje darbų aplinkai pusėje taip, kad prireikus jų vietą būtų galima greitai pakeisti.</text:span></text:p>
      <text:p text:style-name="P515"><text:span text:style-name="T516">38</text:span><text:span text:style-name="T517">. Tiesioginė pavojingų darbų su dujomis darbo vieta (darbų aikštelė, iškasa ir pan.) apsaugoma (aptveriama), tam tikslui panaudojant specialias įspėjamąsias juostas su užrašu „Dujos“ ar kitus specialius įspėjamuosius ženklus. Darbų vadovas nustato apsaugomos zonos dydį, įvertinęs numatomų darbų apimtį, darbų pobūdį ir galimo aplinkos uždujinimo rizikos laipsnį.</text:span></text:p>
      <text:p text:style-name="P518"><text:span text:style-name="T519">Įeiti ir įvažiuoti į apsaugotą (aptvertą) teritoriją bei išeiti ir išvažiuoti iš jos galima tik leidus darbų vadovui.</text:span></text:p>
      <text:p text:style-name="P520"><text:span text:style-name="T521">Prieš išpilant suskystintąsias dujas iš geležinkelio cisternų į DPS rezervuarus, iš autocisternų į rezervuarus ir autocisternas pripildant DPS, darbo aplinkos aptverti nereikia.</text:span></text:p>
      <text:p text:style-name="P522"><text:span text:style-name="T523">39</text:span><text:span text:style-name="T524">. Jei į pavojingų darbų su dujomis aplinką patenka degiųjų dujų ir deguonies kiekis darbo aplinkoje sumažėja iki 18% ir mažiau, tai darbuotojai turi dirbti naudodamiesi kvėpavimo organų apsaugos priemonėmis.</text:span></text:p>
      <text:p text:style-name="P525"><text:span text:style-name="T526">40</text:span><text:span text:style-name="T527">. Suvirinimo, pjovimo darbus galima atlikti, kai pavojingų darbų su dujomis darbo aplinkoje dujų koncentracija yra mažesnė už PDK.</text:span></text:p>
      <text:p text:style-name="P528"><text:span text:style-name="T529">41</text:span><text:span text:style-name="T530">. Darbų vadovams nurodymus gali duoti tik darbų organizavimo vadovas. Nurodymus darbuotojams gali duoti tik darbų vadovas, kuriam išrašyta pavojingų darbų su dujomis paskyra-leidimas.</text:span></text:p>
      <text:p text:style-name="P531"><text:span text:style-name="T532">42</text:span><text:span text:style-name="T533">. Kiti vadovai ar pareigūnai, atliekant pavojingus darbus su dujomis, gali duoti pasiūlymus tik darbų vadovui.</text:span></text:p>
      <text:p text:style-name="P534"><text:span text:style-name="T535">43</text:span><text:span text:style-name="T536">. Apie pavojingų darbų su dujomis eigą darbų vadovas turi kasdien informuoti pavojingų darbų su dujomis paskyrą-leidimą išrašiusį asmenį. Jei darbų metu reikalingi darbus atliekančios grandies pakeitimai (kitų darbų skyrimas darbuotojams, papildomų darbuotojų įtraukimas į grandį ir pan.), juos gali atlikti tik asmuo, išrašęs paskyrą-leidimą, o pakeitimus turi pažymėti paskyroje-leidime. Jeigu darbai paskyroje-leidime nustatytu laiku nebaigti, asmuo, išrašęs pavojingų darbų su dujomis paskyrą-leidimą, turi išsiaiškinti priežastis ir nuspręsti pratęsti paskyrą-leidimą ar išrašyti naują.</text:span></text:p>
      <text:p text:style-name="P537"><text:span text:style-name="T538">44</text:span><text:span text:style-name="T539">. Pavojingų darbų su dujomis aplinkoje susidarius pavojingoms aplinkybėms, netikėtai nepalankiai pasikeitus technologijai, organizacinėms, meteorologinėms sąlygoms arba jeigu negalima įvykdyti instrukcijoje ar paskyroje-leidime nustatytų darbuotojų saugos ir sveikatos reikalavimų, darbų vadovas turi nedelsiant sustabdyti darbus.</text:span></text:p>
      <text:p text:style-name="P540"><text:span text:style-name="T541">45</text:span><text:span text:style-name="T542">. Draudžiama paleisti dujas į sumontuotus naujus ar suremontuotus dujotiekius (išskyrus magistralinius), slėginius indus, pakeistus įrenginius, jeigu prieš dujotiekių užpildymą dujomis neatliktas jų sandarumo kontrolinis bandymas. Į sumontuotus ar suremontuotus magistralinius dujotiekius paleisti dujas leidžiama tik atlikus dujotiekių mechaninio atsparumo ir sandarumo bandymus (2 priedo 18 punktas).</text:span></text:p>
      <text:p text:style-name="P543"/>
      <text:p text:style-name="P544"><text:span text:style-name="T545">VIII</text:span><text:span text:style-name="T546">.<text:s/></text:span><text:span text:style-name="T547">DARBO ĮRANKIAI IR PAGALBINĖS PRIEMONĖS</text:span></text:p>
      <text:p text:style-name="P548"/>
      <text:p text:style-name="P549"><text:span text:style-name="T550">46</text:span><text:span text:style-name="T551">. Dirbant pavojingus darbus su dujomis darbo vietose, kuriose gali susidaryti sprogi aplinka, įvertinus riziką, apsaugos nuo sprogimo darbo priemonės ir apsaugos sistemos turi būti parenkamos vadovaujantis Įrangos ir apsaugos sistemų, naudojamų potencialiai sprogioje aplinkoje, techniniu reglamentu (2 priedo 5 punktas) ir turi atitikti tos darbo vietos pavojingumo zonos klasės kategoriją, kaip reikalaujama pagal Darbuotojų, dirbančių potencialiai sprogioje aplinkoje, saugos nuostatų II priedą (2 priedo 11 punktas).</text:span></text:p>
      <text:p text:style-name="P552"><text:span text:style-name="T553">47</text:span><text:span text:style-name="T554">. Pavojingų darbų su dujomis darbo vietos, kuriose gali susidaryti sprogi aplinka, klasifikuojamos į pavojingumo zonas pagal Darbuotojų, dirbančių potencialiai sprogioje aplinkoje, nuostatus (2 priedo 11 punktas). Šios vietos ir įėjimai į šias vietas turi būti pažymėti ženklu „Ex“.</text:span></text:p>
      <text:p text:style-name="P555"/>
      <text:p text:style-name="P556"><text:span text:style-name="T557">IX</text:span><text:span text:style-name="T558">.<text:s/></text:span><text:span text:style-name="T559">SLĖGIO PARAMETRAI</text:span></text:p>
      <text:p text:style-name="P560"/>
      <text:p text:style-name="P561"><text:span text:style-name="T562">48</text:span><text:span text:style-name="T563">. Atliekant veikiančių dujotiekių remonto, suvirinimo, pjovimo, ardymo darbus, kai dujotiekių negalima išjungti, juose turi būti palaikomas tam tikras slėgis:</text:span></text:p>
      <text:p text:style-name="P564"><text:span text:style-name="T565">48.1</text:span><text:span text:style-name="T566">. suvirinant ir pjaunant elektra arba dujomis veikiančius dujotiekius:</text:span></text:p>
      <text:p text:style-name="P567"><text:span text:style-name="T568">48.1.1</text:span><text:span text:style-name="T569">. nuo 2 mbar iki 15 mbar – skirstomuosiuose dujotiekiuose;</text:span></text:p>
      <text:p text:style-name="P570"><text:span text:style-name="T571">48.1.2</text:span><text:span text:style-name="T572">. nuo 1 mbar iki 5 mbar – magistraliniuose dujotiekiuose;</text:span></text:p>
      <text:p text:style-name="P573"><text:span text:style-name="T574">48.2</text:span><text:span text:style-name="T575">. keičiant dujotiekio šuliniuose esančius uždarymo įtaisus, kompensatorius, izoliuojamuosius flanšus, tarpiklius – nuo 4 mbar iki 15 mbar;</text:span></text:p>
      <text:p text:style-name="P576"><text:span text:style-name="T577">48.3</text:span><text:span text:style-name="T578">. keičiant didelio slėgio (5–16 bar) dujotiekių kondensato rinktuvų čiaupus, prapūtimo čiaupus prie sekliuose šuliniuose įrengtų sklendžių – nuo 4 mbar iki 3 bar;</text:span></text:p>
      <text:p text:style-name="P579"><text:span text:style-name="T580">48.4</text:span><text:span text:style-name="T581">. keičiant įvadinius čiaupus, tepant pastatų dujų sistemų čiaupus, įrengtus ne didesnio kaip 50 mm skersmens dujotiekiuose, keičiant tarpiklius ir įrengiant akles antžeminio dujotiekio flanšuose – nuo 4 mbar iki 30 mbar;</text:span></text:p>
      <text:p text:style-name="P582"><text:span text:style-name="T583">48.5</text:span><text:span text:style-name="T584">. šalinant dujotiekyje susidariusius ledo, naftalino ir kitus kamščius ir naudojant mechaninius įrankius arba tirpiklius – nuo 4 mbar iki 50 mbar.</text:span></text:p>
      <text:p text:style-name="P585"><text:span text:style-name="T586">Dujotiekyje susidariusius ledo kamščius leidžiama šalinti naudojant tirpiklius nemažinant dujų slėgio, kai dujų slėgis dujotiekyje neviršija 3 bar. Šiuo atveju prapūtimo žvakė turi būti įrengiama ne arčiau kaip 3 metrai nuo pastatų. Šalinant dujotiekių kamščius, būtina imtis priemonių, kad ištekėtų kuo mažiau dujų. Dujų sistemų pastatuose šalinti kamščius neišjungus dujų draudžiama.</text:span></text:p>
      <text:p text:style-name="P587"><text:span text:style-name="T588">49</text:span><text:span text:style-name="T589">. Skirstomuosiuose dujotiekiuose dujų slėgiui sumažėjus iki 2 mbar arba padidėjus daugiau nei iki 15 mbar (magistraliniuose – atitinkamai iki 1 mbar arba daugiau nei iki 5 mbar), suvirinimo, pjovimo darbai turi būti sustabdomi.</text:span></text:p>
      <text:p text:style-name="P590"><text:span text:style-name="T591">50</text:span><text:span text:style-name="T592">. Kad nekiltų didelė liepsna, pjaunant dujomis arba suvirinant veikiančius dujotiekius, dujų ištekėjimo vietos užtepamos gerai išminkytu drėgnu moliu.</text:span></text:p>
      <text:p text:style-name="P593"><text:span text:style-name="T594">51</text:span><text:span text:style-name="T595">. Pjauti dujomis ir suvirinti dujų sistemas pastatuose leidžiama tik jas išjungus ir prapūtus jų ertmę oru arba inertinėmis dujomis.</text:span></text:p>
      <text:p text:style-name="P596"><text:span text:style-name="T597">52</text:span><text:span text:style-name="T598">. Dujotiekį prijungti nesumažinus dujų slėgio leidžiama naudojant specialius įtaisus, garantuojančius saugias ir sveikatai nekenksmingas darbo sąlygas. Kai dujų slėgis didesnis kaip 15 mbar, dujotiekiai gali būti prijungiami pagal specialią technologiją ir instrukciją.</text:span></text:p>
      <text:p text:style-name="P599"><text:span text:style-name="T600">53</text:span><text:span text:style-name="T601">. Keičiant lauko dujotiekių uždarymo įtaisų riebokšlius ar papildant jų įkamšą, naudojami specialūs įtaisai, neleidžiantys išsiveržti dujoms, o dujų slėgis pagal galimybes sumažinamas.</text:span></text:p>
      <text:p text:style-name="P602"><text:span text:style-name="T603">54</text:span><text:span text:style-name="T604">. Slėgio parametrams kontroliuoti turi būti įrengtas matavimo taškas: mažo slėgio dujų sistemose – ne toliau kaip 100 metrų atstumu nuo darbo vietos, vidutinio ir didelio slėgio dujų sistemose – darbų plane nustatytoje vietoje.</text:span></text:p>
      <text:p text:style-name="P605"/>
      <text:p text:style-name="P606"><text:span text:style-name="T607">X</text:span><text:span text:style-name="T608">.<text:s/></text:span><text:span text:style-name="T609">DUJOTIEKIŲ IR JŲ ĮRENGINIŲ ARDYMAS</text:span></text:p>
      <text:p text:style-name="P610"/>
      <text:p text:style-name="P611"><text:span text:style-name="T612">55</text:span><text:span text:style-name="T613">. Keisti uždarymo įtaisus, tarpiklius, įrenginius ar atlikti kitus darbus požeminiuose dujotiekiuose, kuriuos atliekant reikia atskirti neprapūstus oru dujotiekius, galima tik išjungus<text:s/></text:span><text:soft-page-break/><text:span text:style-name="T614">elektrocheminės apsaugos nuo korozijos įrenginius ir įrengus ne mažesnio kaip 25 mm</text:span><text:span text:style-name="T615">2<text:s/></text:span><text:span text:style-name="T616">skerspjūvio elektros jungtis tarp atskiriamų dalių.</text:span></text:p>
      <text:p text:style-name="P617"><text:span text:style-name="T618">56</text:span><text:span text:style-name="T619">. Keisti pastatuose esančių dujų sistemų įrenginius, uždarymo įtaisus, ardyti dujotiekių sriegines, flanšines jungtis galima tik sandariai uždarius įvadinius (stovų) uždarymo įtaisus arba įdėjus akles.</text:span></text:p>
      <text:p text:style-name="P620"><text:span text:style-name="T621">57</text:span><text:span text:style-name="T622">. Aklės, įmontuotos dujotiekiuose, turi išlaikyti didžiausią dujų slėgį, jos turi turėti auseles, išsikišusias už flanšų ribų. Ant auselių turi būti įmušti žymenys, nurodantys dujų slėgį ir vamzdžio skersmenį.</text:span></text:p>
      <text:p text:style-name="P623"><text:span text:style-name="T624">58</text:span><text:span text:style-name="T625">. Baigus darbus, akles iš dujotiekių galima išimti tik nurodžius darbų vadovui. Aklės išimamos atlikus dujotiekių kontrolinį bandymą, apžiūrėjus dujotiekį ir jo įrenginius.</text:span></text:p>
      <text:p text:style-name="P626"><text:span text:style-name="T627">59</text:span><text:span text:style-name="T628">. Demontuojant dujų sistemas, išjungti dujotiekiai prapučiami oru arba inertinėmis dujomis, o veikiantys dujotiekiai užaklinami.</text:span></text:p>
      <text:p text:style-name="P629"><text:span text:style-name="T630">60</text:span><text:span text:style-name="T631">. Pakeitus ar papildžius uždaromųjų įtaisų riebokšlius, pakeitus matavimo priemonių tarpiklius, įdėjus ar išėmus akles, pašalinus dujų nuotėkį, būtina nuotėkio aptikimo skysčiais arba prietaisais patikrinti dujotiekio sandarumą.</text:span></text:p>
      <text:p text:style-name="P632"/>
      <text:p text:style-name="P633"><text:span text:style-name="T634">XI</text:span><text:span text:style-name="T635">.<text:s/></text:span><text:span text:style-name="T636">DARBAI ŠULINIUOSE, REZERVUARUOSE, cisternose, TUNELIUOSE, IŠKASOSE IR DSS, DAS, KS, DPS, SDD, DPP TERITORIJOSE BEI DRP</text:span></text:p>
      <text:p text:style-name="P637"/>
      <text:p text:style-name="P638"><text:span text:style-name="T639">61</text:span><text:span text:style-name="T640">. Atliekant suvirinimo, pjovimo darbus šuliniuose, tuneliuose, rezervuaruose, cisternose, DSS, DAS, KS, DPS, SDD, DPP teritorijoje bei DRP, dujotiekiai ir (ar) rezervuarai bei cisternos turi būti atjungti aklėmis ir prapūsti oru arba inertinėmis dujomis. Nesant galimybės išjungti DRP, periodiškai (ne rečiau kaip kartą per dvi valandas) tikrinant dujų koncentraciją ir intensyviai vėdinant (mechaniniu būdu pučiant orą) technologinę ir pagalbines patalpas, leidžiama atlikti DRP šildymo sistemos, įžeminimo kontūrų remonto darbus panaudojant suvirinimą ir pjovimą.</text:span></text:p>
      <text:p text:style-name="P641"><text:span text:style-name="T642">62</text:span><text:span text:style-name="T643">. Kopėčių galai turi būti su guminiais antgaliais, kad neįskeltų kibirkšties. Nusileisti į šulinius, rezervuarus, cisternas ir iškasas, kuriose nėra lipynių, turi būti naudojamos kopėčios su įtaisais, kuriais jos pritvirtinamos prie šulinio, iškasos, rezervuaro, cisternos landos krašto.</text:span></text:p>
      <text:p text:style-name="P644"><text:span text:style-name="T645">63</text:span><text:span text:style-name="T646">. Dirbant dujotiekio šulinyje, ant dugno turi būti patiesiami guminiai kilimėliai.</text:span></text:p>
      <text:p text:style-name="P647"><text:span text:style-name="T648">64</text:span><text:span text:style-name="T649">. Prieš darbą ir periodiškai (ne rečiau kaip kartą per dvi valandas) darbo metu, įvertinus riziką, turi būti tikrinama dujų koncentracija, kuri neturi būti didesnė kaip PDK, ir tikrinama deguonies koncentracija darbo aplinkos ore, kuri turėtų būti ne mažesnė kaip 18%. Jeigu nustatoma dujų koncentracija didesnė kaip PDK ar deguonies kiekis mažiau kaip 18%, darbai nutraukiami ir darbo vieta vėdinama.</text:span></text:p>
      <text:p text:style-name="P650"><text:span text:style-name="T651">65</text:span><text:span text:style-name="T652">. Dujotiekio šuliniuose keičiant uždarymo įtaisus, kompensatorius, izoliuojamuosius flanšus ar tarpiklius tarp jų, turi būti nuimtas šulinio dangtis.</text:span></text:p>
      <text:p text:style-name="P653"><text:span text:style-name="T654">66</text:span><text:span text:style-name="T655">. Suvirinant ar pjaunant suskystintųjų naftos dujų dujotiekius, dirbant iškasose, šuliniuose, cisternose, rezervuaruose, darbo vieta turi būti vėdinama mechaniniu būdu pučiant orą. Oro užterštumas dujomis periodiškai tikrinamas blogiausiai vėdinamose darbo vietos erdvėse.</text:span></text:p>
      <text:p text:style-name="P656"><text:span text:style-name="T657">67</text:span><text:span text:style-name="T658">. Dirbant slėginių indų, katilų ir kitų dujas deginančių įrenginių viduje (valant ir remontuojant), jie turi būti atjungti nuo dujotiekio, uždarant artimiausius uždarymo įtaisus ir įrengiant už jų (pagal dujų tekėjimo kryptį) akles (jei yra galimybė jas įrengti).</text:span></text:p>
      <text:p text:style-name="P659"><text:span text:style-name="T660">68</text:span><text:span text:style-name="T661">. Dirbti katilo arba kito dujas deginančio įrenginio kūrykloje leidžiama tik ją išvėdinus ir patikrinus oro užterštumą dujomis.</text:span></text:p>
      <text:p text:style-name="P662"><text:span text:style-name="T663">69</text:span><text:span text:style-name="T664">. Prieš pradedant darbą kūrykloje, įrenginį reikia atjungti nuo bendro dūmtakio, o visas dureles, angas, apsauginius sprogimo vožtuvus atidaryti.</text:span></text:p>
      <text:p text:style-name="P665"><text:span text:style-name="T666">70</text:span><text:span text:style-name="T667">. Pavojingus darbus, kurių metu yra galimybė netikėtai ištekėti dujoms, su dujomis dirbantys darbuotojai privalo būti su naudoti paruoštomis kvėpavimo takų apsaugos priemonėmis (neužsidėję kaukės), apsijuosę gelbėjimo diržais ir prisirišę gelbėjimo virvę.</text:span></text:p>
      <text:p text:style-name="P668"><text:span text:style-name="T669">71</text:span><text:span text:style-name="T670">. Dirbant šuliniuose, kolektoriuose, rezervuaruose ir cisternose, gilesnėse kaip 1,5 metro iškasose ir kt. ar dujomis užterštose patalpose, turi būti dirbama su izoliuojamosiomis kvėpavimo<text:s/></text:span><text:soft-page-break/><text:span text:style-name="T671">takų apsaugos priemonėmis (autonominiais arba neautonominiais kvėpavimo aparatais) (2 priedo 23 ir 24 punktai), apsijuosus gelbėjimo diržus ir prisirišus gelbėjimo virvėmis.</text:span></text:p>
      <text:p text:style-name="P672"><text:span text:style-name="T673">72</text:span><text:span text:style-name="T674">. Patalpų išorėje turi budėti darbuotojas ir stebėti dirbančius patalpoje bei neleisti arti patalpų naudoti atvirą ugnį. Patalpų durys turi būti atidarytos, patalpos nuolat vėdinamos.</text:span></text:p>
      <text:p text:style-name="P675"><text:span text:style-name="T676">73</text:span><text:span text:style-name="T677">. Atliekant pavojingus darbus su dujomis patalpose, darbo aplinkos vėdinimas turi atitikti statybos techninio reglamento STR 2.09.02:1998 „Šildymas, vėdinimas ir oro kondicionavimas“ reikalavimus (2 priedo 22 punktas).</text:span></text:p>
      <text:p text:style-name="P678"><text:span text:style-name="T679">74</text:span><text:span text:style-name="T680">. Pavojingus darbus su dujomis šulinyje, kolektoriuje, rezervuare ar cisternoje, gilesnėje kaip 1,5 metro iškasoje dirbantį darbuotoją turi stebėti ir gelbėjimo virves laikyti ne mažiau kaip du darbuotojai, kurie turi turėti naudoti paruoštas izoliuojamąsias dujokaukes arba jas dėvėti, būti su gelbėjimo diržais ir gelbėjimo virvėmis. Jie turi būti pasiruošę bet kuriuo momentu ištraukti darbuotojus iš darbo vietos. Be to, jie privalo stebėti, kad dujokaukių žarnų galai būtų nukreipti prieš vėją arba būtų patalpoje, kurioje nėra dujų, kad į darbo aplinką neįeitų pašaliniai asmenys ir nebūtų rūkoma ar nepatektų atvira ugnis.</text:span></text:p>
      <text:p text:style-name="P681"><text:span text:style-name="T682">75</text:span><text:span text:style-name="T683">. Kad būtų išvengta kibirkščiavimo, kurį sukeltų į šulinį įkritę darbo įrankiai, dirbant pavojingus darbus su dujomis dujotiekio šuliniuose, rezervuaruose ir cisternose, įrankiai neturi būti dedami arti atidaryto šulinio, rezervuaro ar cisternos landos. Darbo įrankiai dirbančiam šulinyje, rezervuare ar cisternoje darbuotojui turi būti perduodami iš rankų į rankas arba nuleidžiami plastiko taroje virve. Draudžiama suvirinimo, pjaustymo agregatus laikyti šuliniuose, rezervuaruose, cisternose, iškasose ir kitose ertmėse.</text:span></text:p>
      <text:p text:style-name="P684"><text:span text:style-name="T685">76</text:span><text:span text:style-name="T686">. Nusileisti į šulinį, rezervuarą ar cisterną gelbėti nukentėjusiųjų galima tik su nuo aplinkos poveikio izoliuojančia kvėpavimo takų apsaugos priemone ir užsisegus gelbėjimo diržą su gelbėjimo virve. Remontuojant neišjungtą dujotiekį, tuo pačiu metu nusileisti į šulinius, tunelius, kolektorius leidžiama ne daugiau kaip dviem žmonėms.</text:span></text:p>
      <text:p text:style-name="P687"/>
      <text:p text:style-name="P688"><text:span text:style-name="T689">XII</text:span><text:span text:style-name="T690">.<text:s/></text:span><text:span text:style-name="T691">DUJOTIEKIŲ IR SLĖGINIŲ INDŲ KONTROLINIS BANDYMAS</text:span></text:p>
      <text:p text:style-name="P692"/>
      <text:p text:style-name="P693"><text:span text:style-name="T694">77</text:span><text:span text:style-name="T695">. Nauji ir suremontuoti dujotiekiai, dujų rezervuarai, cisternos prieš paleidžiant dujas turi būti išbandomi kontroliniu sandarumo bandymu tą pačią dieną, kai dujotiekiai, dujų rezervuarai, cisternos ir kiti slėginiai indai bus užpildomi dujomis.</text:span></text:p>
      <text:p text:style-name="P696"><text:span text:style-name="T697">78</text:span><text:span text:style-name="T698">. Kontrolinio sandarumo bandymo slėgis, bandymo trukmė ir leidžiamasis slėgio sumažėjimas turi būti:</text:span></text:p>
      <text:p text:style-name="P699"><text:span text:style-name="T700">78.1</text:span><text:span text:style-name="T701">. lauko požeminiai ir antžeminiai dujotiekiai (neatsižvelgiant į darbinį slėgį):</text:span></text:p>
      <text:p text:style-name="P702"><text:span text:style-name="T703">- 200 mbar;</text:span></text:p>
      <text:p text:style-name="P704"><text:span text:style-name="T705">- 1 valanda;</text:span></text:p>
      <text:p text:style-name="P706"><text:span text:style-name="T707">- ne daugiau kaip 1 mbar;</text:span></text:p>
      <text:p text:style-name="P708"><text:span text:style-name="T709">78.2</text:span><text:span text:style-name="T710">. mažo slėgio dujotiekiai, kai įrengtas hidraulinis uždoris:</text:span></text:p>
      <text:p text:style-name="P711"><text:span text:style-name="T712">- 40 mbar;</text:span></text:p>
      <text:p text:style-name="P713"><text:span text:style-name="T714">- 10 minučių;</text:span></text:p>
      <text:p text:style-name="P715"><text:span text:style-name="T716">- ne daugiau kaip 0,5 mbar;</text:span></text:p>
      <text:p text:style-name="P717"><text:span text:style-name="T718">78.3</text:span><text:span text:style-name="T719">. vartotojų (išskyrus gyvenamųjų ir visuomeninių pastatų dujų sistemas) vidaus ir dujų reguliavimo punktų dujotiekiai ir įrenginiai, neatsižvelgiant į darbinį slėgį:</text:span></text:p>
      <text:p text:style-name="P720"><text:span text:style-name="T721">- 100 mbar;</text:span></text:p>
      <text:p text:style-name="P722"><text:span text:style-name="T723">- 1 valanda;</text:span></text:p>
      <text:p text:style-name="P724"><text:span text:style-name="T725">- ne daugiau kaip 6 mbar;</text:span></text:p>
      <text:p text:style-name="P726"><text:span text:style-name="T727">78.4</text:span><text:span text:style-name="T728">. gyvenamųjų ir visuomeninių pastatų dujų sistemos:</text:span></text:p>
      <text:p text:style-name="P729"><text:span text:style-name="T730">- 50 mbar;</text:span></text:p>
      <text:p text:style-name="P731"><text:span text:style-name="T732">- 5 minutės;</text:span></text:p>
      <text:p text:style-name="P733"><text:span text:style-name="T734">- ne daugiau kaip 2 mbar;</text:span></text:p>
      <text:p text:style-name="P735"><text:span text:style-name="T736">78.5</text:span><text:span text:style-name="T737">. suskystintųjų naftos dujų cisternos, rezervuarai:</text:span></text:p>
      <text:p text:style-name="P738"><text:span text:style-name="T739">- 1 bar;</text:span></text:p>
      <text:p text:style-name="P740"><text:span text:style-name="T741">- 1 valanda;</text:span></text:p>
      <text:soft-page-break/>
      <text:p text:style-name="P742"><text:span text:style-name="T743">- neturi būti slėgio sumažėjimo.</text:span></text:p>
      <text:p text:style-name="P744"><text:span text:style-name="T745">79</text:span><text:span text:style-name="T746">. Jeigu bandymo metu slėgis sumažėja daugiau, negu nurodyta šių Taisyklių 78 punkte, dujas paleisti į tokius dujotiekius ar slėginius indus draudžiama. Slėgio sumažėjimo priežastis turi būti nustatyta ir pašalinta, o kontrolinis sandarumo bandymas pakartojamas.</text:span></text:p>
      <text:p text:style-name="P747"><text:span text:style-name="T748">80</text:span><text:span text:style-name="T749">. Po kontrolinio sandarumo bandymo dujotiekis, rezervuaras, cisterna, slėginis indas nedelsiant turi būti prapūsti ir užpildyti dujomis.</text:span></text:p>
      <text:p text:style-name="P750"/>
      <text:p text:style-name="P751"><text:span text:style-name="T752">XIII</text:span><text:span text:style-name="T753">.<text:s/></text:span><text:span text:style-name="T754">DUJOTIEKIŲ PRAPŪTIMAS</text:span></text:p>
      <text:p text:style-name="P755"/>
      <text:p text:style-name="P756"><text:span text:style-name="T757">81</text:span><text:span text:style-name="T758">. Dujotiekių prapūtimas atliekamas pripildant dujotiekius dujomis arba ištuštinant juos, ruošiant remontuoti ar išjungti.</text:span></text:p>
      <text:p text:style-name="P759"><text:span text:style-name="T760">82</text:span><text:span text:style-name="T761">. Nauji arba suremontuoti dujotiekiai, jų įtaisai prapučiami ne didesnio kaip 50 mbar slėgio dujomis, stebint ir kontroliuojant prapūtimo procesą, dujų ir oro mišinį išleidžiant į aplinką per įrengtas prapūtimo žvakes. Dujų ir oro mišinys turi būti išleidžiamas į tokias vietas, iš kurių jis negali pakliūti į pastatus, užsidegti nuo ugnies, kibirkščių šaltinių.</text:span></text:p>
      <text:p text:style-name="P762"><text:span text:style-name="T763">82.1</text:span><text:span text:style-name="T764">. Būtina įsitikinti, kad oras yra visiškai išstumtas iš vamzdyno. Tai atliekama uždegant ištekančių dujų (dujų ir oro mišinio) bandinius, paimtus iš vamzdyno, arba tikrinant tam skirtu matavimo prietaisu. Jei prapūtimo kokybė tikrinama uždegant bandymus, jie turi būti uždegami už pavojingų darbų su dujomis darbo aplinkos teritorijos, priešvėjinėje jos pusėje.</text:span></text:p>
      <text:p text:style-name="P765"><text:span text:style-name="T766">82.2</text:span><text:span text:style-name="T767">. Prapūtimas dujomis yra baigtas, kai bandiniai dega ramiai, nesproginėja arba deguonies kiekis dujose neviršija 2 procentų (tūrio) trijuose bandymuose iš eilės.</text:span></text:p>
      <text:p text:style-name="P768"><text:span text:style-name="T769">83</text:span><text:span text:style-name="T770">. Rengiant dujotiekius atjungti, dujos iš dujotiekio gali būti išleidžiamos, reguliuojant ištekėjimą ir slėgį, į kitą mažesnio slėgio vamzdyną iki slėgių susivienodinimo. Po to dujų likučiai per įrengtą žvakę turi būti išleidžiami į atmosferą ir sudeginami, kol slėgis sumažėja iki 2 mbar.</text:span></text:p>
      <text:p text:style-name="P771"><text:span text:style-name="T772">84</text:span><text:span text:style-name="T773">. Išleidžiamos dujos turi būti deginamos prižiūrint kvalifikuotam darbuotojui.</text:span></text:p>
      <text:p text:style-name="P774"><text:span text:style-name="T775">85</text:span><text:span text:style-name="T776">. Slėgiui sumažėjus iki 2–4 mbar, deginimas nutraukiamas, o dujos išleidžiamos išsisklaidyti po aplinką, kol slėgis sumažėja iki nulio.</text:span></text:p>
      <text:p text:style-name="P777"><text:span text:style-name="T778">86</text:span><text:span text:style-name="T779">. Dujos galutinai pašalinamos prapučiant vamzdyną oru arba inertinėmis dujomis, kontroliuojant ir valdant slėgį. Prapučiant dujotiekius negalima dujų ir oro arba inertinių dujų mišinio išleisti į patalpas, laiptines, dūmtakius, ventiliacijos kanalus ir panašiai.</text:span></text:p>
      <text:p text:style-name="P780"><text:span text:style-name="T781">87</text:span><text:span text:style-name="T782">. Prapūtimas oru arba inertinėmis dujomis laikomas baigtu, kai vamzdyne dujų lieka ne daugiau kaip 20 procentų nuo PDK.</text:span></text:p>
      <text:p text:style-name="P783"/>
      <text:p text:style-name="P784"><text:span text:style-name="T785">XIV</text:span><text:span text:style-name="T786">.<text:s/></text:span><text:span text:style-name="T787">REZERVUARŲ IR CISTERNŲ PRIPILDYMAS SUSKYSTINTOSIOMIS DUJOMIS IR IŠTUŠTINIMAS</text:span></text:p>
      <text:p text:style-name="P788"/>
      <text:p text:style-name="P789"><text:span text:style-name="T790">88</text:span><text:span text:style-name="T791">. Rengiantis autocisternas pripildyti suskystintųjų dujų arba jas išpilti iš autocisternų į rezervuarus, būtina užgesinti automobilio variklį, jeigu transporto priemonės gamintojas nenustato kitaip, ir autocisterną įžeminti. Pripildant autocisternas dujų pilstymo stotyse, 40 m spinduliu nuo autocisternos draudžiama rūkyti ir naudoti ugnį. Liekamasis dujų slėgis autocisternose ar rezervuaruose, prieš juos pripildant, turi būti ne mažesnis, kaip nurodyta gamintojo techniniuose dokumentuose, bet ne mažesnis kaip 0,5 bar. Jei liekamasis slėgis mažesnis už nurodytą techniniuose dokumentuose arba mažesnis kaip 0,5 bar, turi būti atliktas autocisternų ar rezervuarų kontrolinis sandarumo bandymas (žr. VI skyriaus XII skirsnį).</text:span></text:p>
      <text:p text:style-name="P792"><text:span text:style-name="T793">89</text:span><text:span text:style-name="T794">. Prieš išpilant suskystintąsias dujas iš geležinkelio cisternų, jų ratai turi būti įtvirtinami specialia įranga, cisternos įžemintos. Įžeminti turi būti geležinkelio bėgiai ir išpylimo žarnos (nuo elektrostatinio krūvio). Dujos gali būti išpilamos tik sąstato lokomotyvui nuo DPS teritorijos nuvažiavus mažiausiai 20 m.</text:span></text:p>
      <text:p text:style-name="P795"><text:span text:style-name="T796">90</text:span><text:span text:style-name="T797">. Išpilant suskystintąsias dujas iš geležinkelio cisternų, 40 metrų spinduliu nuo geležinkelio estakados draudžiama naudoti atvirą ugnį.</text:span></text:p>
      <text:p text:style-name="P798"><text:span text:style-name="T799">91</text:span><text:span text:style-name="T800">. Draudžiama dujas pilti į rezervuarus ir cisternas,</text:span><text:span text:style-name="T801"><text:s/></text:span><text:span text:style-name="T802">jei:</text:span></text:p>
      <text:p text:style-name="P803"><text:span text:style-name="T804">91.1</text:span><text:span text:style-name="T805">. juose ar jų elementuose yra įtrūkių, išsipūtimų arba dujos nuteka pro nesandarumus (virintines siūles, flanšines jungtis, tarpines, riebokšlius ir kt.);</text:span></text:p>
      <text:p text:style-name="P806"><text:span text:style-name="T807">91.2</text:span><text:span text:style-name="T808">. netvarkingi apsauginiai išmetimo vožtuvai;</text:span></text:p>
      <text:p text:style-name="P809"><text:span text:style-name="T810">91.3</text:span><text:span text:style-name="T811">. netvarkingos kontrolės ir matavimo priemonės;</text:span></text:p>
      <text:p text:style-name="P812"><text:span text:style-name="T813">91.4</text:span><text:span text:style-name="T814">. matomi įtrūkiai, deformacijos ar nusėdę antžeminių rezervuarų pamatai, vamzdynų atramos.</text:span></text:p>
      <text:p text:style-name="P815"><text:span text:style-name="T816">92</text:span><text:span text:style-name="T817">. Ištuštintose geležinkelio cisternose ir autocisternose liekamasis dujų slėgis turi būti ne mažesnis kaip 0,5 bar, jei jų techniniuose dokumentuose nenustatyta kitaip.</text:span></text:p>
      <text:p text:style-name="P818"><text:span text:style-name="T819">93</text:span><text:span text:style-name="T820">. Negalima DPS, SDD, DPP rezervuarų, autocisternų pripildyti daugiau kaip 85 procentai tūrio arba kaip nurodyta jų techniniuose dokumentuose.</text:span></text:p>
      <text:p text:style-name="P821"><text:span text:style-name="T822">94</text:span><text:span text:style-name="T823">. Pripildant rezervuarus ir cisternas dujų taip pat būtina vadovautis Suskystintųjų naftos dujų įrenginių eksploatavimo taisyklių reikalavimais (2 priedo 20 punktas).</text:span></text:p>
      <text:p text:style-name="P824"><text:span text:style-name="T825">95</text:span><text:span text:style-name="T826">. Draudžiama dujas tiesiogiai perpilti iš geležinkelio cisternų į autocisternas.</text:span></text:p>
      <text:p text:style-name="P827"/>
      <text:p text:style-name="P828"><text:span text:style-name="T829">VII</text:span><text:span text:style-name="T830">.<text:s/></text:span><text:span text:style-name="T831">PAPILDOMI DARBŲ MAGISTRALINIUOSE DUJOTIEKIUOSE REIKALAVIMAI</text:span></text:p>
      <text:p text:style-name="P832"/>
      <text:p text:style-name="P833"><text:span text:style-name="T834">XV</text:span><text:span text:style-name="T835">.<text:s/></text:span><text:span text:style-name="T836">BENDRIEJI REIKALAVIMAI</text:span></text:p>
      <text:p text:style-name="P837"/>
      <text:p text:style-name="P838"><text:span text:style-name="T839">96</text:span><text:span text:style-name="T840">. Statybinių organizacijų atliekamų magistralinių dujotiekių rekonstravimo ar remonto darbų metu atliekamiems pavojingiems darbams su dujomis, kuriuose dalyvauja ir statybinių organizacijų darbuotojai, gali vadovauti (būti darbų vadovais) ir darbus koordinuoti tik šių dujotiekių eksploatavimo teisę turinčių organizacijų kvalifikuoti darbuotojai, turintys reikiamą dujų sistemos darbuotojo kvalifikaciją ir teisę dirbti pavojingus darbus su dujomis. Statybinių organizacijų darbuotojų kvalifikcija turi atitikti šių Taisyklių 8 punkto reikalavimus.</text:span></text:p>
      <text:p text:style-name="P841"><text:span text:style-name="T842">97</text:span><text:span text:style-name="T843">. Pavojingų darbų su dujomis paskyra-leidimas išrašoma dviem egzemplioriais. Jei darbai susiję su gamtinių dujų atjungimu vartotojams ar tiekimo apribojimu, vienas paskyros-leidimo egzempliorius įteikiamas dispečerinei tarnybai (susipažinti ir darbams kontroliuoti), kontroliuojančiai magistralinio dujotiekio technologijos procesą.</text:span></text:p>
      <text:p text:style-name="P844"><text:span text:style-name="T845">98</text:span><text:span text:style-name="T846">. Darbų vadovas informaciją apie darbų pradžią, pabaigą arba jų nutraukimą įvykus pažeidimams, taip pat darbuotojų grandies sudėties pakeitimus turi perduoti dispečerinei tarnybai, pasinaudodamas ryšio priemonėmis. Darbų vadovas prieš pavojingų darbų su dujomis pradžią turi instruktuoti darbuotojus dėl darbų atlikimo būdo ir tvarkos, atsižvelgdamas į konkrečias sąlygas.</text:span></text:p>
      <text:p text:style-name="P847"><text:span text:style-name="T848">Po instruktavimo darbuotojai turi pasirašyti paskyros-leidimo darbų egzemplioriuje, kurį turi darbų vadovas.</text:span></text:p>
      <text:p text:style-name="P849"><text:span text:style-name="T850">99</text:span><text:span text:style-name="T851">. Suvirinimo, pjovimo darbai turi būti nutraukiami šiais atvejais: darbų metu dujų slėgiui dujotiekyje padidėjus daugiau kaip 5 mbar arba sumažėjus mažiau kaip 1 mbar; užgesus dujų, ištekančių iš vamzdžio įpjovos, liepsnai arba kai liepsna įtraukiama į vamzdžio vidų; pažeidus guminių rutulių arba kamščių, kuriais išjungta remontuojamoji atkarpa, sandarumą; kilus avarijos grėsmei darbo aplinkoje.</text:span></text:p>
      <text:p text:style-name="P852"><text:span text:style-name="T853">100</text:span><text:span text:style-name="T854">. Perkūnijos metu draudžiama dirbti pavojingus darbus su dujomis, taip pat darbuotojams būti prie dujotiekio čiaupų ir 200 metrų spinduliu nuo prapūtimo žvakių ir nupjauto dujotiekio atvirų angų.</text:span></text:p>
      <text:p text:style-name="P855"><text:span text:style-name="T856">101</text:span><text:span text:style-name="T857">. Atkasti dujotiekį, suremontuoti pažeistą izoliaciją ir užkasti dujotiekio vamzdyną reikia rankiniu būdu, prieš tai sumažinus dujų slėgį vamzdyne ne mažiau kaip 10 procentų didžiausiojo darbinio slėgio.</text:span></text:p>
      <text:p text:style-name="P858"><text:span text:style-name="T859">102</text:span><text:span text:style-name="T860">. Atkasimo darbai organizuojami ir atliekami vadovaujantis STR 1.07.02:1999 „Žemės darbai“ (2 priedo 6 punktas) ir Specialiųjų žemės ir miško naudojimo sąlygų (2 priedo 4 punktas) reikalavimais.</text:span></text:p>
      <text:p text:style-name="P861"><text:span text:style-name="T862">103</text:span><text:span text:style-name="T863">. Išjungti dujotiekiai ištuštinami išleidžiant dujas per žvakes. Vamzdyne paliekamas 1 mbar–5 mbar slėgis.</text:span></text:p>
      <text:p text:style-name="P864"><text:span text:style-name="T865">104</text:span><text:span text:style-name="T866">. Išleidus dujas patikrinama, ar vamzdyne (slėginiame inde) nėra dujų kondensato. Jo esant kondensatas turi būti išpumpuotas ir utilizuotas pagal atitinkamas instrukcijas.</text:span></text:p>
      <text:p text:style-name="P867"><text:span text:style-name="T868">105</text:span><text:span text:style-name="T869">. Prieš pradedant pavojingus darbus su dujomis, darbų aplinkoje neturi likti technikos ir darbuotojų, kurie tiesiogiai nedalyvauja darbo procese.</text:span></text:p>
      <text:p text:style-name="P870"><text:span text:style-name="T871">106</text:span><text:span text:style-name="T872">. Sprogimui pavojingose patalpose draudžiama vienu metu atlikti pavojingus darbus su dujomis ir kitus remonto ar derinimo darbus (elektros laidų remontas, statybos ir remonto darbai ir kt.).</text:span></text:p>
      <text:p text:style-name="P873"/>
      <text:p text:style-name="P874"><text:span text:style-name="T875">XVI</text:span><text:span text:style-name="T876">.<text:s/></text:span><text:span text:style-name="T877">DARBŲ EIGA</text:span></text:p>
      <text:p text:style-name="P878"/>
      <text:p text:style-name="P879"><text:span text:style-name="T880">107</text:span><text:span text:style-name="T881">. Magistralinių dujotiekių su dujomis pavojingi remonto darbai pjaunant ar virinant sumažinus dujų slėgį vamzdyne ir palaikant ne mažesnį kaip 1 mbar ir ne didesnį kaip 5 mbar slėgį atliekami trimis etapais:</text:span></text:p>
      <text:p text:style-name="P882"><text:span text:style-name="T883">107.1</text:span><text:span text:style-name="T884">. technologinių kiaurymių (dujų kondensatui pašalinti ir laikiniems išjungimo įtaisams sumontuoti) išpjovimas;</text:span></text:p>
      <text:p text:style-name="P885"><text:span text:style-name="T886">107.2</text:span><text:span text:style-name="T887">. remonto darbai;</text:span></text:p>
      <text:p text:style-name="P888"><text:span text:style-name="T889">107.3</text:span><text:span text:style-name="T890">. technologinių kiaurymių hermetizavimas.</text:span></text:p>
      <text:p text:style-name="P891"><text:span text:style-name="T892">108</text:span><text:span text:style-name="T893">. Jeigu pažeistame dujotiekyje dujų slėgis mažesnis kaip 1 mbar, prieš kiaurymių pjovimą jis turi būti prapučiamas dujomis ne didesnio kaip 1 bar slėgio. Po prapūtimo deguonies dujose gali būti ne daugiau kaip 2 procentai (pagal tūrį).</text:span></text:p>
      <text:p text:style-name="P894"><text:span text:style-name="T895">109</text:span><text:span text:style-name="T896">. Remontuojamos vietos papildomam atjungimui naudojami guminiai pripučiami rutuliai, kurie įleidžiami į vamzdį per išpjautas technologines kiaurymes ir pripučiami 40 mbar–50 mbar slėgio oro. Rutuliai turi būti sandariai prigludę prie vamzdžio vidinio paviršiaus.</text:span></text:p>
      <text:p text:style-name="P897"><text:span text:style-name="T898">110</text:span><text:span text:style-name="T899">. Guminiai rutuliai įstatomi dujotiekyje ne arčiau kaip 8–10 m atstumu į abi puses nuo pjovimo, suvirinimo darbų vietos, tarp technologinių kiaurymių. Technologinių kiaurymių skaičius, guminių pripučiamų rutulių skaičius ir jų pastatymo vietos turi būti nustatyti pavojingų darbų su dujomis darbų plane priklausomai nuo dujotiekio vamzdžio skersmens ir darbų sudėtingumo.</text:span></text:p>
      <text:p text:style-name="P900"><text:span text:style-name="T901">111</text:span><text:span text:style-name="T902">. Suvirinimo darbai turi būti atliekami pagal galiojančias suvirinimo darbų specifikacijas ir instrukcijas.</text:span></text:p>
      <text:p text:style-name="P903"><text:span text:style-name="T904">112</text:span><text:span text:style-name="T905">. Atlikus technologinių kiaurymių hermetizavimą, išjungtas dujotiekio ruožas prapučiamas dujomis ne didesniu kaip 1 bar slėgiu. Prapūtimas dujomis laikomas baigtu, kai deguonies kiekis dujose neviršija 2 procentų (tūrio) arba bandiniai dega ramiai, nesproginėja (trys bandymai iš eilės).</text:span></text:p>
      <text:p text:style-name="P906"><text:span text:style-name="T907">113</text:span><text:span text:style-name="T908">. Prapūtus dujomis, užvirinamos technologinės kiaurymės. Užvirinus technologines kiaurymes, slėgis dujotiekyje didinamas iki 10 bar ir patikrinamas suvirintų vietų sandarumas.</text:span></text:p>
      <text:p text:style-name="P909"><text:span text:style-name="T910">114</text:span><text:span text:style-name="T911">. Suvirintos sandūros turi būti patikrintos neardomosios kontrolės metodais. Sandūros, kurias patikrinus nustatomi neleidžiami defektai, turi būti išpjautos. Į jų vietą įvirinamas vamzdžio intarpas, kurio ilgis turi būti ne mažesnis už dujotiekio skersmenį, ir patikrinama sandūrų kokybė.</text:span></text:p>
      <text:p text:style-name="P912"><text:span text:style-name="T913">115</text:span><text:span text:style-name="T914">. Suvirinimo, pjovimo darbai DSS, DAS ir KS teritorijose, nestabdant šių objektų veikimo, gali būti atliekami įvykdžius šiuos reikalavimus:</text:span></text:p>
      <text:p text:style-name="P915"><text:span text:style-name="T916">115.1</text:span><text:span text:style-name="T917">. periodiškai tikrinamas darbo aplinkos užterštumas;</text:span></text:p>
      <text:p text:style-name="P918"><text:span text:style-name="T919">115.2</text:span><text:span text:style-name="T920">. nutraukiamos darbo operacijos, susijusios su galimu dujų nuotėkiu į aplinką iš jungčių, apsauginių išmetimo vožtuvų, žvakių ir kitų galimų vietų;</text:span></text:p>
      <text:p text:style-name="P921"><text:span text:style-name="T922">115.3</text:span><text:span text:style-name="T923">. nenutrūkstamai matuojama dujų koncentracija darbo vietoje.</text:span></text:p>
      <text:p text:style-name="P924"><text:span text:style-name="T925">116</text:span><text:span text:style-name="T926">. Suvirinimo, pjovimo darbai sprogimui pavojingose patalpose gali būti atliekami tik išimtiniais atvejais, įvykdžius šiuos reikalavimus:</text:span></text:p>
      <text:p text:style-name="P927"><text:span text:style-name="T928">116.1</text:span><text:span text:style-name="T929">. atjungus įeinančius ir išeinančius dujų vamzdynus atjungimo įtaisais;</text:span></text:p>
      <text:p text:style-name="P930"><text:span text:style-name="T931">116.2</text:span><text:span text:style-name="T932">. remontuojamą vamzdyną ar įrenginį prapūtus oru arba inertinėmis dujomis;</text:span></text:p>
      <text:p text:style-name="P933"><text:span text:style-name="T934">116.3</text:span><text:span text:style-name="T935">. ne mažiau kaip 10 minučių prieš darbų pradžią išvėdinus patalpą ir ją vėdinant visą darbo laiką;</text:span></text:p>
      <text:p text:style-name="P936"><text:span text:style-name="T937">116.4</text:span><text:span text:style-name="T938">. vykdant šių Taisyklių 115 punkto reikalavimus.</text:span></text:p>
      <text:p text:style-name="P939"/>
      <text:p text:style-name="P940"><text:span text:style-name="T941">XVII</text:span><text:span text:style-name="T942">.<text:s/></text:span><text:span text:style-name="T943">BAIGIAMIEJI DARBAI</text:span></text:p>
      <text:p text:style-name="P944"/>
      <text:p text:style-name="P945"><text:span text:style-name="T946">117</text:span><text:span text:style-name="T947">. Baigus vamzdynų, slėginių indų ir įrenginių vidinių ertmių remonto darbus, turi būti patikrintos virintinės siūlės, o iš ertmių pašalinti nereikalingi daiktai, išvalyti nešvarumai, tepalo likučiai ir pan.</text:span></text:p>
      <text:p text:style-name="P948"><text:span text:style-name="T949">118</text:span><text:span text:style-name="T950">. Esant teigiamiems virintinių siūlių tikrinimo rezultatams atliekami baigiamieji darbai.</text:span></text:p>
      <text:p text:style-name="P951"><text:span text:style-name="T952">119</text:span><text:span text:style-name="T953">. Baigiamuosius darbus sudaro:</text:span></text:p>
      <text:p text:style-name="P954"><text:span text:style-name="T955">119.1</text:span><text:span text:style-name="T956">. izoliavimas;</text:span></text:p>
      <text:p text:style-name="P957"><text:span text:style-name="T958">119.2</text:span><text:span text:style-name="T959">. žemės darbai;</text:span></text:p>
      <text:p text:style-name="P960"><text:span text:style-name="T961">119.3</text:span><text:span text:style-name="T962">. užpildymas dujomis;</text:span></text:p>
      <text:p text:style-name="P963"><text:span text:style-name="T964">119.4</text:span><text:span text:style-name="T965">. bandymai darbiniu slėgiu dujomis.</text:span></text:p>
      <text:p text:style-name="P966"><text:span text:style-name="T967">120</text:span><text:span text:style-name="T968">. Baigiamieji darbai atliekami pagal instrukcijas.</text:span></text:p>
      <text:p text:style-name="P969"><text:span text:style-name="T970">121</text:span><text:span text:style-name="T971">. Pripildžius dujų suremontuotus technologinius įrenginius ir slėgiui pasiekus 50 procentų darbinio slėgio, prietaisais patikrinamas įrenginių, vamzdynų, jungčių, virintinių siūlių sandarumas. Jei nuotėkio nėra, slėgis padidinamas iki darbinio, o po 2 valandų sandarumas patikrinamas pakartotinai.</text:span></text:p>
      <text:p text:style-name="P972"><text:span text:style-name="T973">122</text:span><text:span text:style-name="T974">. Jeigu dėl kokių nors (vietinių) sąlygų iš darbo (bandymo) aplinkos negalima pašalinti žmonių (materialinių vertybių) ir dėl šios priežasties, vadovaujantis 121 punktu, technologinių įrenginių sandarumo negalima patikrinti prietaisais, tai suremontuoti technologiniai įrenginiai turi būti išbandyti hidrauliškai slėgiu, 1,25 karto didesniu už darbinį slėgį. Bandymo metu ir po jo neturi būti skysčio nuotėkio ar technologinių įrenginių deformacijų.</text:span></text:p>
      <text:p text:style-name="P975"><text:span text:style-name="T976">123</text:span><text:span text:style-name="T977">. Jei vamzdynų (technologinių įrenginių) bandymo metu didinant slėgį pastebimas dujų (skysčio) nuotėkis, tai jis turi būti pašalinamas slėgį sumažinus ir palaikant jį ne mažesnį kaip 1 mbar ir ne didesnį kaip 5 mbar.</text:span></text:p>
      <text:p text:style-name="P978"><text:span text:style-name="T979">124</text:span><text:span text:style-name="T980">. Suremontavus technologinius įrenginius ir slėginius indus, naudojant suvirinimą, turi būti atliktas neeilinis jų techninės būklės patikrinimas.</text:span></text:p>
      <text:p text:style-name="P981"/>
      <text:p text:style-name="P982"><text:span text:style-name="T983">VIII</text:span><text:span text:style-name="T984">.<text:s/></text:span><text:span text:style-name="T985">ASMENINĖS APSAUGINĖS PRIEMONĖS</text:span></text:p>
      <text:p text:style-name="P986"/>
      <text:p text:style-name="P987"><text:span text:style-name="T988">XVIII</text:span><text:span text:style-name="T989">.<text:s/></text:span><text:span text:style-name="T990">BENDRIEJI REIKALAVIMAI</text:span></text:p>
      <text:p text:style-name="P991"/>
      <text:p text:style-name="P992"><text:span text:style-name="T993">125</text:span><text:span text:style-name="T994">. Asmeninės apsauginės priemonės (AAP), naudojamos dirbant pavojingus darbus su dujomis, turi atitikti techninio reglamento „Asmeninės apsauginės priemonės“ (2 priedo 9 punktas) reikalavimus ir turėti CE ženklą. Jos turi būti patikrintos, tvarkingos. Asmeninių apsauginių priemonių naudojimo, priežiūros ir tikrinimo tvarką nustato darbdavys, atsižvelgdamas į AAP įmonės gamintojo instrukcijoje pateiktas rekomendacijas ir atitinkamo standarto reikalavimus.</text:span></text:p>
      <text:p text:style-name="P995"><text:span text:style-name="T996">126</text:span><text:span text:style-name="T997">. Kiekviena asmeninė apsauginė priemonė turi atitikti jai nustatytus reikalavimus, apsaugoti nuo galimų kenksmingų, pavojingų veiksnių, esančių darbo aplinkoje, nesukeldama didesnės rizikos darbuotojo sveikatai ir saugai, atitikti ergonominius reikalavimus ir darbuotojo esamą sveikatos būklę, taip pat tikti darbuotojui. Asmeninės apsauginės priemonės kiekvienam darbuotojui turi būti parenkamos individualiai.</text:span></text:p>
      <text:p text:style-name="P998"><text:span text:style-name="T999">Tuo tikslu darbdavys privalo įvertinti pavojingų darbų su dujomis darbo aplinkos riziką ir riziką, kurią gali sukelti pati asmeninė apsauginė priemonė, ir parinkti suderintas tarpusavyje asmenines apsaugines priemones, kurios garantuotų apsaugą nuo kenksmingų veiksnių ir sumažintų riziką iki minimumo (2 priedo 10 punktas).</text:span></text:p>
      <text:p text:style-name="P1000"><text:span text:style-name="T1001">127</text:span><text:span text:style-name="T1002">. Asmeninės apsauginės priemonės turi būti tinkamos saugiai naudoti sprogioje aplinkoje (2 priedo 10 punktas) ir neturi tapti elektros lanko, elektrostatinės iškrovos ar smūgio sukeltu kibirkšties šaltiniu ir turi garantuoti apsaugą netikėto užsiliepsnojimo atveju.</text:span></text:p>
      <text:p text:style-name="P1003"/>
      <text:p text:style-name="P1004"><text:span text:style-name="T1005">XIX</text:span><text:span text:style-name="T1006">.<text:s/></text:span><text:span text:style-name="T1007">KVĖPAVIMO TAKŲ APSAUGA</text:span></text:p>
      <text:p text:style-name="P1008"/>
      <text:p text:style-name="P1009"><text:span text:style-name="T1010">128</text:span><text:span text:style-name="T1011">. Atliekant pavojingus darbus su dujomis kvėpavimo takų apsaugai gali būti naudojami neautonominiai kvėpavimo aparatai – žarninės dujokaukės (2 priedo 23 punktas) ir autonominiai kvėpavimo aparatai – izoliuojamieji suslėgto oro aparatai (2 priedo 24 punktas).</text:span></text:p>
      <text:p text:style-name="P1012"><text:span text:style-name="T1013">129</text:span><text:span text:style-name="T1014">. Kaukės turi būti nepažeistos, sandarios ir švarios, žarnos – sandarios, neperlenktos ir nesuspaustos. Rekomenduojama, kad žarnos gale būtų kietųjų dalelių filtras.</text:span></text:p>
      <text:p text:style-name="P1015"/>
      <text:p text:style-name="P1016"><text:span text:style-name="T1017">XX</text:span><text:span text:style-name="T1018">.<text:s/></text:span><text:span text:style-name="T1019">GELBĖJIMO DIRŽAI IR VIRVĖS</text:span></text:p>
      <text:p text:style-name="P1020"/>
      <text:p text:style-name="P1021"><text:span text:style-name="T1022">130</text:span><text:span text:style-name="T1023">. Dirbantys pavojingus darbus su dujomis, kuriuos atliekant yra galimybė joms netikėtai ištekėti, darbuotojai privalo būti apsijuosę gelbėjimo diržais ir prisirišę gelbėjimo virvę.</text:span></text:p>
      <text:p text:style-name="P1024"><text:span text:style-name="T1025">131</text:span><text:span text:style-name="T1026">. Gelbėjimo įranga turi tenkinti standarto LST EN 1497:2000 „Gelbėjimo įranga. Gelbėjimo diržai“ reikalavimus (2 priedo 26 punktas).</text:span></text:p>
      <text:p text:style-name="P1027"><text:span text:style-name="T1028">132</text:span><text:span text:style-name="T1029">. Gelbėjimo virvės turi būti vientisos, be surišimų ir mazgų, virvių ilgis ne mažesnis kaip 6 m, o dirbant šulinyje, iškasoje, virvė turi būti 2 m ilgesnė už šulinio ar iškasos gylį.</text:span></text:p>
      <text:p text:style-name="P1030"/>
      <text:p text:style-name="P1031"><text:span text:style-name="T1032">IX</text:span><text:span text:style-name="T1033">.<text:s/></text:span><text:span text:style-name="T1034">BAIGIAMOSIOS NUOSTATOS</text:span></text:p>
      <text:p text:style-name="P1035"/>
      <text:p text:style-name="P1036"><text:span text:style-name="T1037">133</text:span><text:span text:style-name="T1038">. Taisyklių reikalavimus pažeidę asmenys atsako Lietuvos Respublikos įstatymų ir kitų teisės aktų nustatyta tvarka.</text:span></text:p>
      <text:p text:style-name="P1039"><text:span text:style-name="T1040">______________</text:span></text:p>
      <text:soft-page-break/>
      <text:p text:style-name="P1041"><text:span text:style-name="T1042">Pavojingų darbų su dujomis taisyklių</text:span></text:p>
      <text:p text:style-name="P1043"><text:span text:style-name="T1044">1</text:span><text:span text:style-name="T1045"><text:s/>priedas</text:span></text:p>
      <text:p text:style-name="P1046"/>
      <text:p text:style-name="P1047"><text:span text:style-name="T1048">PAVOJINGŲ DARBŲ SU DUJOMIS SĄRAŠAS</text:span></text:p>
      <text:p text:style-name="P1049"/>
      <text:p text:style-name="P1050"><text:span text:style-name="T1051">I KATEGORIJOS PAVOJINGI DARBAI SU DUJOMIS</text:span></text:p>
      <text:p text:style-name="P1052"/>
      <text:p text:style-name="P1053"><text:span text:style-name="T1054">1</text:span><text:span text:style-name="T1055">. Gamtinių dujų skirstymo stoties (toliau – DSS), dujų apskaitos stoties (toliau – DAS) įrenginių techninė priežiūra, valdymas ir dujų nuotėkio per riebokšlius ir sriegines jungtis šalinimas.</text:span></text:p>
      <text:p text:style-name="P1056"><text:span text:style-name="T1057">2</text:span><text:span text:style-name="T1058">. Dujų paleidimas į pavienius buitinius dujų prietaisus.</text:span></text:p>
      <text:p text:style-name="P1059"><text:span text:style-name="T1060">3</text:span><text:span text:style-name="T1061">. Buitinių dujų prietaisų ir buitinių dujų skaitiklių įrengimas nenaudojant suvirinimo (jei jie įrengiami už uždarymo įtaiso), jų techninis patikrinimas (2 priedo 17 punktas), taisymas ir keitimas, srieginių jungčių sandarinimas, dujotiekių atjungimas užaklinant srieginėmis aklėmis.</text:span></text:p>
      <text:p text:style-name="P1062"><text:span text:style-name="T1063">4</text:span><text:span text:style-name="T1064">. DSS, dujų reguliavimo punkto (toliau – DRP) darbo stebėjimas, dujų slėgio reguliavimas dujų slėgio reguliatoriumi.</text:span></text:p>
      <text:p text:style-name="P1065"><text:span text:style-name="T1066">5</text:span><text:span text:style-name="T1067">. Kelių transporto priemonių balionų pripildymas suskystintųjų naftos dujų degalinėje (toliau – SDD).</text:span></text:p>
      <text:p text:style-name="P1068"><text:span text:style-name="T1069">6</text:span><text:span text:style-name="T1070">. Suskystintųjų dujų balionų keitimas.</text:span></text:p>
      <text:p text:style-name="P1071"><text:span text:style-name="T1072">7</text:span><text:span text:style-name="T1073">. Dujotiekių ir DRP apžiūra.</text:span></text:p>
      <text:p text:style-name="P1074"/>
      <text:p text:style-name="P1075"><text:span text:style-name="T1076">II KATEGORIJOS PAVOJINGI DARBAI SU DUJOMIS</text:span></text:p>
      <text:p text:style-name="P1077"/>
      <text:p text:style-name="P1078"><text:span text:style-name="T1079">8</text:span><text:span text:style-name="T1080">. Požeminių skirstomųjų dujotiekių kondensato rinktuvų patikrinimas, kondensato šalinimas ir jo utilizavimas.</text:span></text:p>
      <text:p text:style-name="P1081"><text:span text:style-name="T1082">9</text:span><text:span text:style-name="T1083">. Susirinkusių nuosėdų iš suskystintųjų dujų rezervuarų ir cisternų šalinimas ir jų utilizavimas.</text:span></text:p>
      <text:p text:style-name="P1084"><text:span text:style-name="T1085">10</text:span><text:span text:style-name="T1086">. Suskystintųjų dujų išpylimas iš geležinkelio ar autocisternų į rezervuarus ir cisternas, autocisternų pripildymas suskystintosiomis dujomis.</text:span></text:p>
      <text:p text:style-name="P1087"><text:span text:style-name="T1088">Suskystintųjų dujų išpylimą iš autocisternų į rezervuarus atlieka kvalifikuotas darbuotojas dalyvaujant autocisternos vairuotojui-šaltkalviui.</text:span></text:p>
      <text:p text:style-name="P1089"><text:span text:style-name="T1090">11</text:span><text:span text:style-name="T1091">. DRP darbo režimo reguliavimas per apvedamąją liniją (dujotiekį).</text:span></text:p>
      <text:p text:style-name="P1092"><text:span text:style-name="T1093">12</text:span><text:span text:style-name="T1094">. Aklių įdėjimas, išėmimas atjungiant arba prijungiant atskirus dujas deginančius vartotojų įrenginius.</text:span></text:p>
      <text:p text:style-name="P1095"><text:span text:style-name="T1096">13</text:span><text:span text:style-name="T1097">. Dujų pilstymo posto (toliau – DPS), SDD, dujų pilstymo posto (toliau – DPP), DRP, suskystintųjų dujų grupinių įrenginių periodiškoji techninė apžiūra ir jų darbo parametrų reguliavimas.</text:span></text:p>
      <text:p text:style-name="P1098"><text:span text:style-name="T1099">14</text:span><text:span text:style-name="T1100">. Dujotiekio įrenginių apžiūra kelių, gatvių važiuojamosiose dalyse.</text:span></text:p>
      <text:p text:style-name="P1101"><text:span text:style-name="T1102">15</text:span><text:span text:style-name="T1103">. Dujotiekio uždaromųjų įtaisų šuliniuose ir šulinių būklės tikrinimas (2 priedo 17 punktas).</text:span></text:p>
      <text:p text:style-name="P1104"><text:span text:style-name="T1105">16</text:span><text:span text:style-name="T1106">. Buitinių dujų prietaisų, dujų skaitiklių montavimas, dujų sistemų pastatuose permontavimas naudojant suvirinimą, pjovimą, kai išjungiamas (prijungiamas) ne daugiau kaip vienas stovas.</text:span></text:p>
      <text:p text:style-name="P1107"/>
      <text:p text:style-name="P1108"><text:span text:style-name="T1109">III KATEGORIJOS PAVOJINGI DARBAI SU DUJOMIS</text:span></text:p>
      <text:p text:style-name="P1110"/>
      <text:p text:style-name="P1111"><text:span text:style-name="T1112">17</text:span><text:span text:style-name="T1113">. DSS perjungimas darbui apvedamąja linija (dujotiekiu).</text:span></text:p>
      <text:p text:style-name="P1114"><text:span text:style-name="T1115">18</text:span><text:span text:style-name="T1116">. Suskystintųjų dujų rezervuarų įrenginių techninis (kartą per metus) patikrinimas (2 priedo 20 punktas).</text:span></text:p>
      <text:p text:style-name="P1117"><text:span text:style-name="T1118">19</text:span><text:span text:style-name="T1119">. Dujų balionų pripildymas, parengimas techninės būklės tikrinimui (ištuštinimas ir išgarinimas) ir jų remontas dujų pilstymo stotyse arba DPP.</text:span></text:p>
      <text:p text:style-name="P1120"><text:span text:style-name="T1121">20</text:span><text:span text:style-name="T1122">. DSS, DAS, kompresorių stoties (toliau – KS) gedimų ir dujų nuotėkio šalinimas.</text:span></text:p>
      <text:p text:style-name="P1123"><text:span text:style-name="T1124">21</text:span><text:span text:style-name="T1125">. Darbai, susiję su odoranto išpylimu (DSS ir kt.).</text:span></text:p>
      <text:p text:style-name="P1126"><text:span text:style-name="T1127">22</text:span><text:span text:style-name="T1128">. Mažo slėgio skirstomųjų dujotiekių kondensato rinktuvų ir hidrouždorių vamzdelių trumpinimas, ilginimas suvirinant, nutekėjimų šalinimas.</text:span></text:p>
      <text:p text:style-name="P1129"><text:span text:style-name="T1130">23</text:span><text:span text:style-name="T1131">. Mažo slėgio skirstomųjų dujotiekių remontas naudojant suvirinimą, flanšinių ir (ar) srieginių jungčių, uždarymo įtaisų ir kitų įrenginių, kurių diametras 50 mm ir mažesnis, ardymas, keitimas, remontas ir dujų nuotėkio šalinimas.</text:span></text:p>
      <text:p text:style-name="P1132"><text:span text:style-name="T1133">24</text:span><text:span text:style-name="T1134">. Skirstomųjų dujotiekių techninis tikrinimas (2 priedo 17 punktas) ir sandarumo tikrinimas prietaisais, gedimų ir dujų nuotėkių šalinimas.</text:span></text:p>
      <text:p text:style-name="P1135"><text:span text:style-name="T1136">25</text:span><text:span text:style-name="T1137">. 1 priedo 23 ir 24 punktuose nurodytus darbus atlieka darbų vadovas ir 2 darbininkai.</text:span></text:p>
      <text:p text:style-name="P1138"/>
      <text:p text:style-name="P1139"><text:span text:style-name="T1140">IV KATEGORIJOS PAVOJINGI DARBAI SU DUJOMIS</text:span></text:p>
      <text:p text:style-name="P1141"/>
      <text:p text:style-name="P1142"><text:span text:style-name="T1143">26</text:span><text:span text:style-name="T1144">. Polietileninių dujotiekių prijungimas prie veikiančių dujų skirstymo sistemų naudojant jungiamąsias detales su kaitinimo spirale; plieninių dujotiekių prijungimas prie veikiančių, nemažinant dujų slėgio („šaltas“ prijungimas, naudojant tam tikslui skirtus specialius įtaisus); dujų paleidimas į prijungtus dujotiekius.</text:span></text:p>
      <text:p text:style-name="P1145"><text:span text:style-name="T1146">27</text:span><text:span text:style-name="T1147">. Dujas deginančių įrenginių ir automatikos sistemų paleidimas ir derinimas.</text:span></text:p>
      <text:p text:style-name="P1148"><text:span text:style-name="T1149">28</text:span><text:span text:style-name="T1150">. Dujų paleidimas į naujas pastatytas gyvenamųjų ir negyvenamųjų pastatų (2 priedo 7 punktas) ir vartotojų skirstymo sistemas.</text:span></text:p>
      <text:p text:style-name="P1151"><text:span text:style-name="T1152">29</text:span><text:span text:style-name="T1153">. Slėginių indų, kuriuose laikomos dujos, parengimas techninės būklės tikrinimui.</text:span></text:p>
      <text:p text:style-name="P1154"><text:span text:style-name="T1155">30</text:span><text:span text:style-name="T1156">. Mažo slėgio dujotiekių remontas naudojant suvirinimą, flanšinių ar (ir) srieginių jungčių, uždarymo įtaisų ir kitų įrenginių, kurių skersmuo didesnis kaip 50 mm, ardymas, keitimas, remontas ir dujų nuotėkio šalinimas.</text:span></text:p>
      <text:p text:style-name="P1157"><text:span text:style-name="T1158">31</text:span><text:span text:style-name="T1159">. Pavojingi darbai su dujomis gilesnėse kaip 1,5 m iškasose, požeminių dujotiekių šuliniuose, rezervuaruose ir cisternose, katilų ar kitų dujas deginančių įrenginių kūryklose.</text:span></text:p>
      <text:p text:style-name="P1160"><text:span text:style-name="T1161">32</text:span><text:span text:style-name="T1162">. DSS, DAS, KS, DRP, DPS ir SDD, grupinių suskystintųjų dujų įrenginių, taip pat skirstymo sistemos uždarymo įtaisų ir įrenginių keitimas ir techninis patikrinimas (2 priedo 17, 18 ir 20 punktai).</text:span></text:p>
      <text:p text:style-name="P1163"><text:span text:style-name="T1164">33</text:span><text:span text:style-name="T1165">. Dujų tiekimo išjungimas ir paleidimas į vartotojo (įmonės) dujų sistemas, įdedant (išimant) akles, metinis techninis patikrinimas (2 priedo 17 punktas).</text:span></text:p>
      <text:p text:style-name="P1166"><text:span text:style-name="T1167">34</text:span><text:span text:style-name="T1168">. Dujotiekiuose susidariusių kamščių šalinimas.</text:span></text:p>
      <text:p text:style-name="P1169"><text:span text:style-name="T1170">35</text:span><text:span text:style-name="T1171">. Dujotiekio uždaromųjų įtaisų giliuose (daugiau kaip 1,5 m gylio) šuliniuose ir šulinių būklės tikrinimas, riebokšlių papildymas, jungčių sandarinimų paveržimas dujų nutekėjimui pašalinti.</text:span></text:p>
      <text:p text:style-name="P1172"><text:span text:style-name="T1173">36</text:span><text:span text:style-name="T1174">. Gyvenamųjų ir visuomeninių pastatų dujų sistemų techninis patikrinimas (2 priedo 17 ir 20 punktai).</text:span></text:p>
      <text:p text:style-name="P1175"><text:span text:style-name="T1176">37</text:span><text:span text:style-name="T1177">. Pramoninių dujų skaitiklių montavimas (nuėmimas, pakeitimas, pastatymas).</text:span></text:p>
      <text:p text:style-name="P1178"><text:span text:style-name="T1179">38</text:span><text:span text:style-name="T1180">. Magistralinių dujotiekių įrenginių derinimas.</text:span></text:p>
      <text:p text:style-name="P1181"/>
      <text:p text:style-name="P1182"><text:span text:style-name="T1183">V KATEGORIJos PAVOJINGI DARBAI SU DUJOMIS</text:span></text:p>
      <text:p text:style-name="P1184"/>
      <text:p text:style-name="P1185"><text:span text:style-name="T1186">39</text:span><text:span text:style-name="T1187">. Pirminis dujų paleidimas į naujus pastatytus miestų ir gyvenviečių skirstomuosius dujotiekius ir vartotojų dujų tiekimo sistemas.</text:span></text:p>
      <text:p text:style-name="P1188"><text:span text:style-name="T1189">40</text:span><text:span text:style-name="T1190">. Didelio ir vidutinio slėgių naujų skirstomųjų dujotiekių (išskyrus nurodytus 1 priedo 26 punkte) prijungimas prie veikiančių dujų skirstymo sistemų mažinant dujų slėgį, kai dujų slėgis mažinamas daugiau, negu nustatytos mažiausios DRP apsauginių-uždaromųjų vožtuvų reikšmės. Dujų paleidimas į šiuos dujotiekius.</text:span></text:p>
      <text:p text:style-name="P1191"><text:span text:style-name="T1192">41</text:span><text:span text:style-name="T1193">. Mažo slėgio naujų plieninių skirstomųjų dujotiekių prijungimas prie veikiančių dujų tiekimo sistemų, naudojant suvirinimą ir mažinant dujų slėgį. Dujų paleidimas į šiuos dujotiekius.</text:span></text:p>
      <text:p text:style-name="P1194"><text:span text:style-name="T1195">42</text:span><text:span text:style-name="T1196">. Dujų pilstymo stočių, dujų degalinių (balionų pildymo punktų) suskystintųjų dujų rezervuarų, cisternų pripildymas dujomis pirmą kartą ir po techninės būklės tikrinimo.</text:span></text:p>
      <text:p text:style-name="P1197"><text:span text:style-name="T1198">43</text:span><text:span text:style-name="T1199">. Slėgio mažinimas arba didinimas skirstomuosiuose dujotiekiuose, kai dujų slėgis mažinamas ar didinamas daugiau, negu nustatytos mažiausios ar didžiausios DRP apsauginių uždaromųjų vožtuvų reikšmės.</text:span></text:p>
      <text:p text:style-name="P1200"><text:span text:style-name="T1201">44</text:span><text:span text:style-name="T1202">. Virinimo, pjovimo darbai dujų pilstymo stočių, dujų degalinių teritorijose, dujų reguliavimo punktuose.</text:span></text:p>
      <text:p text:style-name="P1203"><text:span text:style-name="T1204">45</text:span><text:span text:style-name="T1205">. Veikiančių skirstomųjų dujotiekių remontas, naudojant suvirinimą, pjovimą, uždarymo įtaisų ir kitų įrenginių keitimas, dujotiekio mechaninio atsparumo ir sandarumo bandymo ir prapūtimo darbai, kai nutraukiamas dujų tiekimas vartotojams ir darbus vykdo daugiau kaip viena brigada (grandis).</text:span></text:p>
      <text:p text:style-name="P1206"><text:span text:style-name="T1207">46</text:span><text:span text:style-name="T1208">. Trumpalaikis (ne daugiau kaip 2–3 dienos) dujų pristatymas dujofikuotiems objektams per laikinuosius dujų tiekimo ir reguliavimo įrenginius, kai darbus vykdo daugiau kaip viena brigada (grandis).</text:span></text:p>
      <text:p text:style-name="P1209"/>
      <text:p text:style-name="P1210"><text:span text:style-name="T1211">VI KATEGORIJOS PAVOJINGI DARBAI SU DUJOMIS</text:span></text:p>
      <text:p text:style-name="P1212"/>
      <text:p text:style-name="P1213"><text:span text:style-name="T1214">47</text:span><text:span text:style-name="T1215">. Naujai pastatytų magistralinių dujotiekių, DSS, DAS, KS prijungimas prie veikiančių ir dujų paleidimas į juos.</text:span></text:p>
      <text:p text:style-name="P1216"><text:span text:style-name="T1217">48</text:span><text:span text:style-name="T1218">. Naujai pastatytų magistralinių dujotiekių, DSS, DAS, KS technologinių įrenginių derinimas.</text:span></text:p>
      <text:p text:style-name="P1219"><text:span text:style-name="T1220">49</text:span><text:span text:style-name="T1221">. Veikiančių magistralinių dujotiekių, technologinių įrenginių prapūtimas, stiprumo ir sandarumo bandymai dujomis.</text:span></text:p>
      <text:p text:style-name="P1222"><text:span text:style-name="T1223">50</text:span><text:span text:style-name="T1224">. Magistralinių dujotiekių, DSS, DAS, KS technologinių įrenginių remontas atliekant jų pjovimo ir virinimo darbus.</text:span></text:p>
      <text:p text:style-name="P1225"><text:span text:style-name="T1226">51</text:span><text:span text:style-name="T1227">. Magistralinių dujotiekių valymo stūmoklių paleidimas ir išėmimas.</text:span></text:p>
      <text:p text:style-name="P1228"><text:span text:style-name="T1229">52</text:span><text:span text:style-name="T1230">. Veikiančių magistralinių dujotiekių uždaromųjų įtaisų keitimas.</text:span></text:p>
      <text:p text:style-name="P1231"><text:span text:style-name="T1232">53</text:span><text:span text:style-name="T1233">. Dujų paleidimas į suremontuotus magistralinio dujotiekio ruožus, DSS, DAS ir KS.</text:span></text:p>
      <text:p text:style-name="P1234"><text:span text:style-name="T1235">______________</text:span></text:p>
      <text:soft-page-break/>
      <text:p text:style-name="P1236"><text:span text:style-name="T1237">Pavojingų darbų su dujomis taisyklių</text:span></text:p>
      <text:p text:style-name="P1238"><text:span text:style-name="T1239">2</text:span><text:span text:style-name="T1240"><text:s/>priedas</text:span></text:p>
      <text:p text:style-name="P1241"/>
      <text:p text:style-name="P1242"><text:span text:style-name="T1243">Teisės aktai ir kiti dokumentai, į kuriuos pateiktos nuorodos PAVOJINGŲ DARBŲ SU DUJOMIS taisyklėse</text:span></text:p>
      <text:p text:style-name="P1244"/>
      <text:p text:style-name="P1245"><text:span text:style-name="T1246">1</text:span><text:span text:style-name="T1247">. Lietuvos Respublikos energetikos įstatymas (Žin., 2002, Nr.<text:s/></text:span><text:a xlink:href="https://www.e-tar.lt/portal/lt/legalAct/TAR.44235B485568" office:target-frame-name="_blank" xlink:show="new"><text:span text:style-name="T1248">56-2224</text:span></text:a><text:span text:style-name="T1249">);</text:span></text:p>
      <text:p text:style-name="P1250"><text:span text:style-name="T1251">2</text:span><text:span text:style-name="T1252">. Lietuvos Respublikos darbuotojų saugos ir sveikatos įstatymas (Žin., 2003, Nr.<text:s/></text:span><text:a xlink:href="https://www.e-tar.lt/portal/lt/legalAct/TAR.95C79D036AA4" office:target-frame-name="_blank" xlink:show="new"><text:span text:style-name="T1253">70-3170</text:span></text:a><text:span text:style-name="T1254">);</text:span></text:p>
      <text:p text:style-name="P1255"><text:span text:style-name="T1256">3</text:span><text:span text:style-name="T1257">. Pavojingų darbų sąrašas, patvirtintas Lietuvos Respublikos Vyriausybės 2002 m. rugsėjo 3 d. nutarimu Nr. 1386 (Žin., 2002, Nr.<text:s/></text:span><text:a xlink:href="https://www.e-tar.lt/portal/lt/legalAct/TAR.1B50A305B56B" office:target-frame-name="_blank" xlink:show="new"><text:span text:style-name="T1258">87-3751</text:span></text:a><text:span text:style-name="T1259">);</text:span></text:p>
      <text:p text:style-name="P1260"><text:span text:style-name="T1261">4</text:span><text:span text:style-name="T1262">.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263">22-652</text:span></text:a><text:span text:style-name="T1264">).</text:span></text:p>
      <text:p text:style-name="P1265"><text:span text:style-name="T1266">5</text:span><text:span text:style-name="T1267">. Įrangos ir apsaugos sistemų, naudojamų potencialiai sprogioje aplinkoje, techninis reglamentas, patvirtintas Lietuvos Respublikos ūkio ministro 2002 m. gegužės 31 d. įsakymu Nr. 184 (Žin., 2002, Nr.<text:s/></text:span><text:a xlink:href="https://www.e-tar.lt/portal/lt/legalAct/TAR.D3091BFAFB1E" office:target-frame-name="_blank" xlink:show="new"><text:span text:style-name="T1268">56-2279</text:span></text:a><text:span text:style-name="T1269">);</text:span></text:p>
      <text:p text:style-name="P1270"><text:span text:style-name="T1271">6</text:span><text:span text:style-name="T1272">. Statybos techninis reglamentas STR 1.07.02:1999 „Žemės darbai“, patvirtintas Lietuvos Respublikos ūkio ministro 1999 m. rugsėjo 16 d. įsakymu Nr. 288 (Žin., 1999, Nr.<text:s/></text:span><text:a xlink:href="https://www.e-tar.lt/portal/lt/legalAct/TAR.5E910CD7ECD6" office:target-frame-name="_blank" xlink:show="new"><text:span text:style-name="T1273">79-2348</text:span></text:a><text:span text:style-name="T1274">);</text:span></text:p>
      <text:p text:style-name="P1275"><text:span text:style-name="T1276">7</text:span><text:span text:style-name="T1277">. Statybos techninis reglamentas STR 1.01.09:2003 „Statinių klasifikavimas pagal jų naudojimo paskirtį“, patvirtintas Lietuvos Respublikos aplinkos ministro 2003 m. birželio 11 d. įsakymu Nr. 289 (Žin., 2003, Nr.<text:s/></text:span><text:a xlink:href="https://www.e-tar.lt/portal/lt/legalAct/TAR.358675FB0A82" office:target-frame-name="_blank" xlink:show="new"><text:span text:style-name="T1278">58-2611</text:span></text:a><text:span text:style-name="T1279">);</text:span></text:p>
      <text:p text:style-name="P1280"><text:span text:style-name="T1281">8</text:span><text:span text:style-name="T1282">. Statybos techninis reglamentas STR 1.11.01:2002 „Statinių pripažinimo tinkamais naudoti tvarka“, patvirtintas Lietuvos Respublikos aplinkos ministro 2002 m. gegužės 14 d. įsakymu Nr. 242 (Žin., 2002, Nr.<text:s/></text:span><text:a xlink:href="https://www.e-tar.lt/portal/lt/legalAct/TAR.F04E9B76D75A" office:target-frame-name="_blank" xlink:show="new"><text:span text:style-name="T1283">60-2475</text:span></text:a><text:span text:style-name="T1284">);</text:span></text:p>
      <text:p text:style-name="P1285"><text:span text:style-name="T1286">9</text:span><text:span text:style-name="T1287">. Techninis reglamentas „Asmeninės apsauginės priemonės“, patvirtintas Lietuvos Respublikos socialinės apsaugos ir darbo ministro 2000 m. liepos 3 d. įsakymu Nr. 69 (Žin., 2000, Nr.<text:s/></text:span><text:a xlink:href="https://www.e-tar.lt/portal/lt/legalAct/TAR.C15DA3D4D130" office:target-frame-name="_blank" xlink:show="new"><text:span text:style-name="T1288">65-1967</text:span></text:a><text:span text:style-name="T1289">);</text:span></text:p>
      <text:p text:style-name="P1290"><text:span text:style-name="T1291">10</text:span><text:span text:style-name="T1292">. „Darbuotojų aprūpinimo asmeninėmis apsauginėmis priemonėmis nuostatai“, patvirtinti Lietuvos Respublikos socialinės apsaugos ir darbo ministro 1998 m. balandžio 20 d. įsakymu Nr. 77 (Žin., 1998, Nr.<text:s/></text:span><text:a xlink:href="https://www.e-tar.lt/portal/lt/legalAct/TAR.1706504C9B56" office:target-frame-name="_blank" xlink:show="new"><text:span text:style-name="T1293">43-1188</text:span></text:a><text:span text:style-name="T1294">);</text:span></text:p>
      <text:p text:style-name="P1295"><text:span text:style-name="T1296">11</text:span><text:span text:style-name="T1297">. Darbuotojų, dirbančių potencialiai sprogioje aplinkoje, saugos nuostatai, patvirtinti Lietuvos Respublikos socialinės apsaugos ir darbo ministro 2000 m. gruodžio 27 d. įsakymu Nr. 110 (Žin., 2001, Nr.<text:s/></text:span><text:a xlink:href="https://www.e-tar.lt/portal/lt/legalAct/TAR.8F6F81F23BCF" office:target-frame-name="_blank" xlink:show="new"><text:span text:style-name="T1298">1-16</text:span></text:a><text:span text:style-name="T1299">);</text:span></text:p>
      <text:p text:style-name="P1300"><text:span text:style-name="T1301">12</text:span><text:span text:style-name="T1302">. Profesinės rizikos vertinimo nuostatai, patvirtinti Lietuvos Respublikos socialinės apsaugos ir darbo ministro ir Lietuvos Respublikos sveikatos ministro 2003 m. spalio 16 d. įsakymu Nr. A1-159/V-612 (Žin., 2003, Nr.<text:s/></text:span><text:a xlink:href="https://www.e-tar.lt/portal/lt/legalAct/TAR.A36A799DD928" office:target-frame-name="_blank" xlink:show="new"><text:span text:style-name="T1303">100-4504</text:span></text:a><text:span text:style-name="T1304">);</text:span></text:p>
      <text:p text:style-name="P1305"><text:span text:style-name="T1306">13</text:span><text:span text:style-name="T1307">. Asmenų, dirbančių galimos profesinės rizikos sąlygomis (kenksmingų veiksnių poveikyje ir pavojingą darbą), privalomo sveikatos tikrinimo tvarka, patvirtinta Lietuvos Respublikos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1308">47-1365</text:span></text:a><text:span text:style-name="T1309">);</text:span></text:p>
      <text:p text:style-name="P1310"><text:span text:style-name="T1311">14</text:span><text:span text:style-name="T1312">. Mokymo ir atestavimo darbuotojų saugos ir sveikatos klausimais bendrieji nuostatai, patvirtinti Lietuvos Respublikos socialinės apsaugos ir darbo ministro ir Lietuvos Respublikos sveikatos apsaugos ministro 2003 m. gruodžio 31 d. įsakymu Nr. A1-223/V-792 (Žin., 2004, Nr.<text:s/></text:span><text:a xlink:href="https://www.e-tar.lt/portal/lt/legalAct/TAR.FA7D7D38E724" office:target-frame-name="_blank" xlink:show="new"><text:span text:style-name="T1313">13-395</text:span></text:a><text:span text:style-name="T1314">);</text:span></text:p>
      <text:p text:style-name="P1315"><text:span text:style-name="T1316">15</text:span><text:span text:style-name="T1317">. Darbuotojų saugos ir sveikatos instrukcijų rengimo ir instruktavimo tvarka, patvirtinta Lietuvos Respublikos vyriausiojo valstybinio darbo inspektoriaus 2005 m. balandžio 20 d. įsakymu Nr. 1-107 (Žin., 2005, Nr.<text:s/></text:span><text:a xlink:href="https://www.e-tar.lt/portal/lt/legalAct/TAR.215D525D3DC8" office:target-frame-name="_blank" xlink:show="new"><text:span text:style-name="T1318">53-1817</text:span></text:a><text:span text:style-name="T1319">);</text:span></text:p>
      <text:p text:style-name="P1320"><text:span text:style-name="T1321">16</text:span><text:span text:style-name="T1322">. Gamtinių dujų perdavimo, paskirstymo, laikymo ir tiekimo taisyklės, patvirtintos Lietuvos Respublikos ūkio ministro 2002 m. vasario 5 d. įsakymu Nr. 43 (Žin., 2002, Nr.<text:s/></text:span><text:a xlink:href="https://www.e-tar.lt/portal/lt/legalAct/TAR.1D30646AA277" office:target-frame-name="_blank" xlink:show="new"><text:span text:style-name="T1323">15-598</text:span></text:a><text:span text:style-name="T1324">);</text:span></text:p>
      <text:p text:style-name="P1325"><text:span text:style-name="T1326">17</text:span><text:span text:style-name="T1327">. Skirstomųjų ir pastatų dujų sistemų eksploatavimo taisyklės, patvirtintos Lietuvos Respublikos ūkio ministro 2004 m. vasario 19 d. įsakymu Nr. 4-43 (Žin., 2004, Nr.<text:s/></text:span><text:a xlink:href="https://www.e-tar.lt/portal/lt/legalAct/TAR.4FEF5B5FF118" office:target-frame-name="_blank" xlink:show="new"><text:span text:style-name="T1328">33-1067</text:span></text:a><text:span text:style-name="T1329">);</text:span></text:p>
      <text:p text:style-name="P1330"><text:span text:style-name="T1331">18</text:span><text:span text:style-name="T1332">. Sritinis norminis dokumentas „Dujų sistema. Magistraliniai dujotiekiai. Projektavimas, medžiagos ir statyba. Taisyklės“, patvirtintas Lietuvos Respublikos ūkio ministro ir Lietuvos Respublikos aplinkos ministro 2001 m. kovo 9 d. įsakymu Nr. 86/146 (Žin., 2001, Nr.<text:s/></text:span><text:a xlink:href="https://www.e-tar.lt/portal/lt/legalAct/TAR.F6AF1F6F093E" office:target-frame-name="_blank" xlink:show="new"><text:span text:style-name="T1333">23-771</text:span></text:a><text:span text:style-name="T1334">);</text:span></text:p>
      <text:p text:style-name="P1335"><text:span text:style-name="T1336">19</text:span><text:span text:style-name="T1337">. Europos Bendrijų Komisijos komunikatas „Dėl neprivalomo geros praktikos vadovo Europos Parlamento ir Tarybos Direktyvai 1999/92/EB dėl būtiniausių minimalių darbuotojų saugos ir sveikatos gerinimo reikalavimų, taikomų dirbant potencialiai sprogioje aplinkoje, įgyvendinti“;</text:span></text:p>
      <text:p text:style-name="P1338"><text:span text:style-name="T1339">20</text:span><text:span text:style-name="T1340">. Suskystintųjų naftos dujų įrenginių eksploatavimo taisyklės, patvirtintos Lietuvos Respublikos ūkio ministro 2002 m. gruodžio 2 d. įsakymu Nr. 428 (Žin., 2002, Nr.<text:s/></text:span><text:a xlink:href="https://www.e-tar.lt/portal/lt/legalAct/TAR.66128DA6CF4E" office:target-frame-name="_blank" xlink:show="new"><text:span text:style-name="T1341">116-5229</text:span></text:a><text:span text:style-name="T1342">);</text:span></text:p>
      <text:p text:style-name="P1343"><text:span text:style-name="T1344">21</text:span><text:span text:style-name="T1345">. Buities, sanitarinių ir higienos patalpų įrengimo reikalavimai, patvirtinti Lietuvos Respublikos Vyriausybės 2003 m. balandžio 24 d. nutarimu Nr. 501 (Žin., 2003, Nr.<text:s/></text:span><text:a xlink:href="https://www.e-tar.lt/portal/lt/legalAct/TAR.C2A54BC39579" office:target-frame-name="_blank" xlink:show="new"><text:span text:style-name="T1346">40-1820</text:span></text:a><text:span text:style-name="T1347">);</text:span></text:p>
      <text:p text:style-name="P1348"><text:span text:style-name="T1349">22</text:span><text:span text:style-name="T1350">. Statybos techninis reglamentas STR 2.09.02:2005 „Šildymas, vėdinimas ir oro kondicionavimas“, patvirtintas Lietuvos Respublikos aplinkos ministro 2005 m. birželio 9 d. įsakymu Nr. D1-289 (Žin., 2005, Nr.<text:s/></text:span><text:a xlink:href="https://www.e-tar.lt/portal/lt/legalAct/TAR.1F3FB56815CB" office:target-frame-name="_blank" xlink:show="new"><text:span text:style-name="T1351">75-2729</text:span></text:a><text:span text:style-name="T1352">);</text:span></text:p>
      <text:p text:style-name="P1353"><text:span text:style-name="T1354">23</text:span><text:span text:style-name="T1355">. Lietuvos standartas LST EN 138:1998 „Kvėpavimo organų apsaugos priemonės. Kvėpavimo aparatai su švaraus oro žarna ir kauke, puskauke arba kandikliniu įtaisu. Reikalavimai, bandymai, ženklinimas“;</text:span></text:p>
      <text:p text:style-name="P1356"><text:span text:style-name="T1357">24</text:span><text:span text:style-name="T1358">. Lietuvos standartas LST EN 137:1997 „Kvėpavimo organų apsaugos priemonės. Autonominiai atvirojo kvėpavimo suslėgto oro aparatai. Reikalavimai, bandymai, žymėjimas“;</text:span></text:p>
      <text:p text:style-name="P1359"><text:span text:style-name="T1360">25</text:span><text:span text:style-name="T1361">. Lietuvos higienos norma HN 98:2000 „Natūralus ir dirbtinis darbo vietų apšvietimas. Apšvietos ribinės vertės ir bendrieji matavimo reikalavimai“, patvirtinta Lietuvos Respublikos sveikatos apsaugos ministro 2000 m. gegužės 24 d. įsakymu Nr. 227 (Žin., 2000, Nr.<text:s/></text:span><text:a xlink:href="https://www.e-tar.lt/portal/lt/legalAct/TAR.858BE3CF2762" office:target-frame-name="_blank" xlink:show="new"><text:span text:style-name="T1362">44-1278</text:span></text:a><text:span text:style-name="T1363">);</text:span></text:p>
      <text:p text:style-name="P1364"><text:span text:style-name="T1365">26</text:span><text:span text:style-name="T1366">. Lietuvos standartas LST EN 1497:2000 „Gelbėjimo įranga. Gelbėjimo diržai“.</text:span></text:p>
      <text:p text:style-name="P1367"><text:span text:style-name="T13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5T08:18:00Z</meta:creation-date>
    <dc:date>2016-09-15T08:18:00Z</dc:date>
    <meta:template xlink:href="Normal" xlink:type="simple"/>
    <meta:editing-cycles>2</meta:editing-cycles>
    <meta:editing-duration>PT0S</meta:editing-duration>
    <meta:document-statistic meta:page-count="21" meta:paragraph-count="1059" meta:word-count="8726" meta:character-count="66743" meta:row-count="2363" meta:non-whitespace-character-count="59076"/>
  </office:meta>
</office:document-meta>
</file>