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5in" fo:text-indent="0.491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margin-left="0.5in" fo:text-indent="0.49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margin-left="0.5in" fo:text-indent="0.491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491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text-properties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indent="0.4916in"/>
    </style:style>
    <style:style style:name="P2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AURIŲJŲ METALŲ IR BRANGAKMENIŲ VALSTYBINĖS PRIEŽIŪROS ĮSTATYMO 2, 3, 4, 6, 7, 9, 13, 15, 17, 18, 22, 23, 24 STRAIPSNIŲ IR III SKYRIAUS PAVADINIMO PAKEITIMO</text:p>
      <text:p text:style-name="P13">Į S T A T Y M A S</text:p>
      <text:p text:style-name="P14"/>
      <text:p text:style-name="P15">2005 m. vasario 15 d. Nr. X-114</text:p>
      <text:p text:style-name="P16">Vilnius</text:p>
      <text:p text:style-name="P17"/>
      <text:p text:style-name="P18"><text:span text:style-name="T19">(</text:span><text:span text:style-name="T20">Žin., 1995, Nr.<text:s/></text:span><text:a xlink:href="https://www.e-tar.lt/portal/lt/legalAct/TAR.708F524D8B62" office:target-frame-name="_blank" xlink:show="new"><text:span text:style-name="T21">61-1528</text:span></text:a><text:span text:style-name="T22">; 1998, Nr.<text:s/></text:span><text:a xlink:href="https://www.e-tar.lt/portal/lt/legalAct/TAR.3B8F1EC417DC" office:target-frame-name="_blank" xlink:show="new"><text:span text:style-name="T23">44-1197</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2 straipsnyje vietoj žodžių „eksportuojant ir importuojant“ įrašyti žodžius „išvežant ir įvežant“ ir šį straipsnį išdėstyti taip:</text:span></text:p>
      <text:p text:style-name="P32"><text:span text:style-name="T33">„</text:span><text:span text:style-name="T34">2</text:span><text:span text:style-name="T35"><text:s/>straipsnis</text:span></text:p>
      <text:p text:style-name="P36"><text:span text:style-name="T37">Šio įstatymo paskirtis – ginti tauriųjų metalų ir brangakmenių vartotojų teises, saugoti jų bei valstybės interesus gaminant, perdirbant, superkant, realizuojant, naudojant, saugant ir pervežant, taip pat išvežant ir įvežant tauriuosius metalus bei brangakmenius.“</text:span></text:p>
      <text:p text:style-name="Normal"/>
      <text:p text:style-name="P38"><text:span text:style-name="T39">2</text:span><text:span text:style-name="T40"><text:s/>straipsnis.<text:s/></text:span><text:span text:style-name="T41">3 straipsnio pakeitimas</text:span></text:p>
      <text:p text:style-name="P42"><text:span text:style-name="T43">1</text:span><text:span text:style-name="T44">. 3 straipsnio vienuoliktojoje pastraipoje vietoj žodžių „eksporto ir importo“ įrašyti žodžius „išvežimo ir įvežimo“ ir šią pastraipą išdėstyti taip:</text:span></text:p>
      <text:p text:style-name="P45"><text:span text:style-name="T46">„tauriųjų metalų ir brangakmenių valstybinė priežiūra – organizacinių-techninių ir teisinių priemonių sistema, užtikrinanti tauriųjų metalų ir brangakmenių gamybos, perdirbimo, supirkimo ir realizavimo, naudojimo, saugojimo ir pervežimo, taip pat tauriųjų metalų bei brangakmenių išvežimo ir įvežimo valstybinę kontrolę;“.</text:span></text:p>
      <text:p text:style-name="P47"><text:span text:style-name="T48">2</text:span><text:span text:style-name="T49">. Pakeisti 3 straipsnio keturioliktąją pastraipą ir ją išdėstyti taip:</text:span></text:p>
      <text:p text:style-name="P50"><text:span text:style-name="T51">„ūkio subjektas – Lietuvos Respublikoje įsteigtas ir veikiantis juridinis asmuo, užsienio juridinis asmuo ar jo padalinys, taip pat fizinis asmuo, kurie Lietuvos Respublikos teisės aktų nustatyta tvarka verčiasi ūkine komercine veikla, susijusia su tauriaisiais metalais ir brangakmeniais;“.</text:span></text:p>
      <text:p text:style-name="P52"><text:span text:style-name="T53">3</text:span><text:span text:style-name="T54">. 3 straipsnio penkioliktojoje pastraipoje vietoj žodžio „gamintojo“ įrašyti žodį „atsakomybės“, vietoj žodžių „gaminių iš tauriųjų metalų gamintoją“ įrašyti žodžius „asmenį, pateikusį gaminį į rinką“ ir šią pastraipą išdėstyti taip:</text:span></text:p>
      <text:p text:style-name="P55"><text:span text:style-name="T56">„atsakomybės ženklas</text:span><text:span text:style-name="T57"><text:s/></text:span><text:span text:style-name="T58">– specialus simbolis ar abreviatūra, patvirtinanti asmenį, pateikusį gaminį į rinką;“.</text:span></text:p>
      <text:p text:style-name="P59"><text:span text:style-name="T60">4</text:span><text:span text:style-name="T61">. 3 straipsnio aštuonioliktąją pastraipą pripažinti netekusia galios.</text:span></text:p>
      <text:p text:style-name="P62"><text:span text:style-name="T63">5</text:span><text:span text:style-name="T64">. Papildyti 3 straipsnį dvidešimtąja pastraipa:</text:span></text:p>
      <text:p text:style-name="P65"><text:span text:style-name="T66">„bendrasis kontrolės ženklas – ženklas, numatytas Tauriųjų metalų gaminių kontrolės ir prabavimo konvencijoje;“.</text:span></text:p>
      <text:p text:style-name="P67"><text:span text:style-name="T68">6</text:span><text:span text:style-name="T69">. Papildyti 3 straipsnį dvidešimt pirmąja pastraipa:</text:span></text:p>
      <text:p text:style-name="P70"><text:span text:style-name="T71">„įvežimas – tauriųjų metalų ir brangakmenių gaminių įvežimas į Lietuvos Respubliką;“.</text:span></text:p>
      <text:p text:style-name="P72"><text:span text:style-name="T73">7</text:span><text:span text:style-name="T74">. Papildyti 3 straipsnį dvidešimt antrąja pastraipa:</text:span></text:p>
      <text:p text:style-name="P75"><text:span text:style-name="T76">„išvežimas – tauriųjų metalų ir brangakmenių gaminių išvežimas iš Lietuvos Respublikos.“</text:span></text:p>
      <text:p text:style-name="Normal"/>
      <text:p text:style-name="P77"><text:span text:style-name="T78">3</text:span><text:span text:style-name="T79"><text:s/>straipsnis.<text:s/></text:span><text:span text:style-name="T80">4 straipsnio pakeitimas</text:span></text:p>
      <text:p text:style-name="P81"><text:span text:style-name="T82">Pakeisti 4 straipsnį ir jį išdėstyti taip:</text:span></text:p>
      <text:p text:style-name="P83"><text:span text:style-name="T84">„</text:span><text:span text:style-name="T85">4</text:span><text:span text:style-name="T86"><text:s/>straipsnis</text:span></text:p>
      <text:p text:style-name="P87"><text:span text:style-name="T88">1</text:span><text:span text:style-name="T89">. Visi tauriųjų metalų ir brangakmenių gaminiai, skirti realizuoti Lietuvos Respublikoje, taip pat įvežti į Lietuvos Respubliką, turi atitikti šio įstatymo nustatytas prabas. Tauriųjų metalų ir brangakmenių gaminiuose turi būti įspauduotas Lietuvos valstybinis kontrolinis prabavimo ženklas,<text:s/></text:span><text:soft-page-break/><text:span text:style-name="T90">praba, atsakomybės ženklas, išskyrus šio įstatymo 17 straipsnio 2 dalyje nurodytus atvejus, o Lietuvoje pagamintuose gaminiuose – ir pagaminimo metų šifras.</text:span></text:p>
      <text:p text:style-name="P91"><text:span text:style-name="T92">2</text:span><text:span text:style-name="T93">. Jeigu yra Lietuvos Respublikos tarptautinė sutartis ar susitarimas dėl abipusio įspaudavimo bei kokybės pažymėjimo pripažinimo, tauriųjų metalų ir brangakmenių gaminiai iš susitarusiųjų šalių gali būti išvežami arba į jas įvežami be papildomo kontrolinio įspaudavimo ir kokybės pažymėjimo. Taurieji metalai ir brangakmeniai, kurie yra laikinai įvežti į Lietuvos Respubliką perdirbti ir kuriuos numatoma išvežti pakeitus jų pavidalą, išvežami be papildomo kontrolinio įspaudavimo.“</text:span></text:p>
      <text:p text:style-name="Normal"/>
      <text:p text:style-name="P94"><text:span text:style-name="T95">4</text:span><text:span text:style-name="T96"><text:s/>straipsnis.<text:s/></text:span><text:span text:style-name="T97">6 straipsnio 2 dalies pakeitimas</text:span></text:p>
      <text:p text:style-name="P98"><text:span text:style-name="T99">6 straipsnio 2 dalyje vietoj žodžio „gaminantys“ įrašyti žodžius „pateikiantys rinkai“, vietoj žodžio „gamintojo“ įrašyti žodį „atsakomybės“ ir šią dalį išdėstyti taip:</text:span></text:p>
      <text:p text:style-name="P100"><text:span text:style-name="T101">„</text:span><text:span text:style-name="T102">2</text:span><text:span text:style-name="T103">. Ūkio subjektai, pateikiantys rinkai tauriųjų metalų ir brangakmenių gaminius, privalo turėti atsakomybės ženklą, kuris registruojamas Lietuvos prabavimo rūmuose.“</text:span></text:p>
      <text:p text:style-name="Normal"/>
      <text:p text:style-name="P104"><text:span text:style-name="T105">5</text:span><text:span text:style-name="T106"><text:s/>straipsnis.<text:s/></text:span><text:span text:style-name="T107">7 straipsnio 3 dalies pakeitimas</text:span></text:p>
      <text:p text:style-name="P108"><text:span text:style-name="T109">7 straipsnio 3 dalies pirmame sakinyje vietoj žodžio „eksportui“ įrašyti žodį „išvežti“, vietoj žodžio „importuojamiems“ įrašyti žodį „įvežamiems“, išbraukti paskutinį sakinį <text:s/>ir šią dalį išdėstyti taip:</text:span></text:p>
      <text:p text:style-name="P110"><text:span text:style-name="T111">„</text:span><text:span text:style-name="T112">3</text:span><text:span text:style-name="T113">. Naujiems gaminiams bei skirtiems išvežti, taip pat įvežamiems tauriųjų metalų gaminiams nustatomos šios prabos:</text:span></text:p>
      <text:p text:style-name="P114"><text:span text:style-name="T115">1</text:span><text:span text:style-name="T116">) platinos – 850</text:span><text:span text:style-name="T117">o</text:span><text:span text:style-name="T118">, 900</text:span><text:span text:style-name="T119">o</text:span><text:span text:style-name="T120">, 950º, 999</text:span><text:span text:style-name="T121">o</text:span><text:span text:style-name="T122">;</text:span></text:p>
      <text:p text:style-name="P123"><text:span text:style-name="T124">2</text:span><text:span text:style-name="T125">) aukso – 375º, 585º, 750º, 916</text:span><text:span text:style-name="T126">o</text:span><text:span text:style-name="T127">, 999</text:span><text:span text:style-name="T128">o</text:span><text:span text:style-name="T129">;</text:span></text:p>
      <text:p text:style-name="P130"><text:span text:style-name="T131">3</text:span><text:span text:style-name="T132">) sidabro – 800º, 830º, 925º, 999</text:span><text:span text:style-name="T133">o</text:span><text:span text:style-name="T134">;</text:span></text:p>
      <text:p text:style-name="P135"><text:span text:style-name="T136">4</text:span><text:span text:style-name="T137">) paladžio – 500º, 850º, 950</text:span><text:span text:style-name="T138">o</text:span><text:span text:style-name="T139">, 999.</text:span><text:span text:style-name="T140">o</text:span><text:span text:style-name="T141">“</text:span></text:p>
      <text:p text:style-name="Normal"/>
      <text:p text:style-name="P142"><text:span text:style-name="T143">6</text:span><text:span text:style-name="T144"><text:s/>straipsnis.<text:s/></text:span><text:span text:style-name="T145">9 straipsnio pakeitimas</text:span></text:p>
      <text:p text:style-name="P146"><text:span text:style-name="T147">9 straipsnyje išbraukti žodžius „atsižvelgiant į remediumą“ ir šį straipsnį išdėstyti taip:</text:span></text:p>
      <text:p text:style-name="P148"><text:span text:style-name="T149">„</text:span><text:span text:style-name="T150">9</text:span><text:span text:style-name="T151"><text:s/>straipsnis</text:span></text:p>
      <text:p text:style-name="P152"><text:span text:style-name="T153">Tauriųjų metalų ir brangakmenių gaminiai 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Normal"/>
      <text:p text:style-name="P154"><text:span text:style-name="T155">7</text:span><text:span text:style-name="T156"><text:s/>straipsnis.<text:s/></text:span><text:span text:style-name="T157">13 straipsnio 3 dalies 1 ir 2 punktų pakeitimas</text:span></text:p>
      <text:p text:style-name="P158"><text:span text:style-name="T159">1</text:span><text:span text:style-name="T160">. 13 straipsnio 3 dalies 1 punkte po žodžio „įspaudus“ įrašyti žodžius „bei bendrąjį kontrolės ženklą“, 2 punkte po žodžio „prabą“ įrašyti žodžius „bei bendrąjį kontrolės ženklą“ ir šiuos punktus išdėstyti taip:</text:span></text:p>
      <text:p text:style-name="P161"><text:span text:style-name="T162">„</text:span><text:span text:style-name="T163">1</text:span><text:span text:style-name="T164">) užsakyti pagaminti Lietuvos valstybinį kontrolinį prabavimo ženklą ir prabų įspaudus bei bendrąjį kontrolės ženklą;</text:span></text:p>
      <text:p text:style-name="P165"><text:span text:style-name="T166">2</text:span><text:span text:style-name="T167">) įspausti Lietuvos valstybinį kontrolinį prabavimo ženklą ir prabą bei bendrąjį kontrolės ženklą;“.</text:span></text:p>
      <text:p text:style-name="Normal"/>
      <text:p text:style-name="P168"><text:span text:style-name="T169">8</text:span><text:span text:style-name="T170"><text:s/>straipsnis.<text:s/></text:span><text:span text:style-name="T171">15 straipsnio 1 ir 2 dalių pakeitimas</text:span></text:p>
      <text:p text:style-name="P172"><text:span text:style-name="T173">1</text:span><text:span text:style-name="T174">. Pakeisti 15 straipsnio 1 dalį ir ją išdėstyti taip:</text:span></text:p>
      <text:p text:style-name="P175"><text:span text:style-name="T176">„</text:span><text:span text:style-name="T177">1</text:span><text:span text:style-name="T178">. Lietuvos valstybinio kontrolinio prabavimo ženklo ir prabos įspaudai įspaudžiami mechaniniu ar lazeriniu būdu, o atsakomybės ženklai ir pagaminimo metų šifras – mechaniniu, liejimo ar graviravimo būdu. Įspauduose vartojami arabiški skaitmenys. Tarptautinėse sutartyse numatytiems ženklams įspausti naudojami tose sutartyse nustatyti būdai.“</text:span></text:p>
      <text:p text:style-name="P179"><text:span text:style-name="T180">2</text:span><text:span text:style-name="T181">.Pakeisti 15 straipsnio 2 dalį ir ją išdėstyti taip:</text:span></text:p>
      <text:p text:style-name="P182"><text:span text:style-name="T183">„</text:span><text:span text:style-name="T184">2</text:span><text:span text:style-name="T185">. Gamintojas, prieš pateikdamas gaminius prabuoti, įspaudžia savo atsakomybės ženklą ir pagaminimo metų šifrą, kurį nustato Lietuvos prabavimo rūmai, o asmuo, įvežantis gaminius iš užsienio, – tik savo atsakomybės ženklą.“</text:span></text:p>
      <text:p text:style-name="Normal"/>
      <text:p text:style-name="P186"><text:span text:style-name="T187">9</text:span><text:span text:style-name="T188"><text:s/>straipsnis.<text:s/></text:span><text:span text:style-name="T189">Įstatymo III skyriaus pavadinimo pakeitimas</text:span></text:p>
      <text:p text:style-name="P190"><text:span text:style-name="T191">Įstatymo III skyriaus pavadinime vietoj žodžių „importas ir eksportas“ įrašyti žodžius „įvežimas ir išvežimas“ ir pavadinimą išdėstyti taip:</text:span></text:p>
      <text:p text:style-name="P192"/>
      <text:p text:style-name="P193"><text:span text:style-name="T194">„</text:span><text:span text:style-name="T195">III</text:span><text:span text:style-name="T196">.<text:s/></text:span><text:span text:style-name="T197">TAURIŲJŲ METALŲ IR BRANGAKMENIŲ GAMINIŲ ĮVEŽIMAS IR IŠVEŽIMAS, REALIZAVIMAS BEI PERDIRBIMAS</text:span><text:span text:style-name="T198">“.</text:span></text:p>
      <text:p text:style-name="Normal"/>
      <text:p text:style-name="P199"><text:span text:style-name="T200">10</text:span><text:span text:style-name="T201"><text:s/>straipsnis.<text:s/></text:span><text:span text:style-name="T202">17 straipsnio pakeitimas<text:s/></text:span></text:p>
      <text:p text:style-name="P203"><text:span text:style-name="T204">1</text:span><text:span text:style-name="T205">. 17 straipsnio 1 dalyje vietoj žodžio „importuoti“ įrašyti žodį „įvežti“, pakeisti paskutinį sakinį ir šią dalį išdėstyti taip:</text:span></text:p>
      <text:p text:style-name="P206"><text:span text:style-name="T207">„</text:span><text:span text:style-name="T208">1</text:span><text:span text:style-name="T209">. Į Lietuvos Respubliką įvežti tauriųjų metalų ir brangakmenių gaminiai turi būti įspauduojami Lietuvos valstybiniu kontroliniu prabavimo ženklu. Turi būti patikrinta brangakmenių gaminių tapatybė ir charakteristikos bei išduoti kokybės pažymėjimai. Įvežantys ūkio subjektai pateikia tauriuosius metalus bei neįtvirtintus brangakmenius Lietuvos prabavimo rūmams kokybės pažymėjimui gauti, o tauriųjų metalų gaminius – prabuoti bei įspauduoti.“</text:span></text:p>
      <text:p text:style-name="P210"><text:span text:style-name="T211">2</text:span><text:span text:style-name="T212">. Pakeisti 17 straipsnio 2 dalį ir ją išdėstyti taip:</text:span></text:p>
      <text:p text:style-name="P213"><text:span text:style-name="T214">„</text:span><text:span text:style-name="T215">2</text:span><text:span text:style-name="T216">. Tauriųjų metalų ir brangakmenių gaminiai be Lietuvos prabavimo rūmų kontrolinio įspaudavimo ar kokybės pažymėjimo gali būti realizuojami:</text:span></text:p>
      <text:p text:style-name="P217"><text:span text:style-name="T218">1</text:span><text:span text:style-name="T219">) jeigu įvežanti šalis yra pasirašiusi su Lietuvos Respublika tarptautinę sutartį ar susitarimą dėl įspaudavimo ir kokybės pažymėjimo abipusio pripažinimo;</text:span></text:p>
      <text:p text:style-name="P220"><text:span text:style-name="T221">2</text:span><text:span text:style-name="T222">) jeigu tauriųjų metalų ir brangakmenių gaminiai, įvežami iš kitos valstybės – priklausančios Europos ekonominei erdvei ir Turkijos, kuriose juos leidžiama teikti rinkai, – yra patikrinti ir paženklinti įgaliotos ir nepriklausomos institucijos, turi savo gaminyje įspaustą toje valstybėje registruotą atsakomybės ženklą;</text:span></text:p>
      <text:p text:style-name="P223"><text:span text:style-name="T224">3</text:span><text:span text:style-name="T225">) jeigu tauriųjų metalų gaminiai paženklinti bendruoju kontrolės ženklu pagal Tauriųjų metalų gaminių kontrolės ir prabavimo konvencijos reikalavimus;</text:span></text:p>
      <text:p text:style-name="P226"><text:span text:style-name="T227">4</text:span><text:span text:style-name="T228">) monetos, ordinai, garbės ženklai, prizai, išgraviruotos asmeninės dovanos.“</text:span></text:p>
      <text:p text:style-name="P229"><text:span text:style-name="T230">3</text:span><text:span text:style-name="T231">. 17 straipsnio 3 dalyje vietoj žodžio „reeksportui“ įrašyti žodį „išvežimui“ ir šią dalį išdėstyti taip:</text:span></text:p>
      <text:p text:style-name="P232"><text:span text:style-name="T233">„</text:span><text:span text:style-name="T234">3</text:span><text:span text:style-name="T235">. Lietuvos Respublikoje draudžiama realizuoti išvežimui skirtus tauriuosius metalus ir brangakmenius, kurie laikinai įvežti į Lietuvos Respubliką perdirbti ar pavidalui pakeisti.“</text:span></text:p>
      <text:p text:style-name="Normal"/>
      <text:p text:style-name="P236"><text:span text:style-name="T237">11</text:span><text:span text:style-name="T238"><text:s/>straipsnis.<text:s/></text:span><text:span text:style-name="T239">18 straipsnio 1 dalies pakeitimas</text:span></text:p>
      <text:p text:style-name="P240"><text:span text:style-name="T241">18 straipsnio 1 dalyje vietoj žodžio „importuojami“ įrašyti žodį „įvežami“, vietoj žodžio „eksportuojami“ įrašyti žodį „išvežami“ ir šią dalį išdėstyti taip:</text:span></text:p>
      <text:p text:style-name="P242"><text:span text:style-name="T243">„</text:span><text:span text:style-name="T244">1</text:span><text:span text:style-name="T245">. Visi įvežami ar išvežami tauriųjų metalų ir brangakmenių gaminiai turi atitikti šio įstatymo reikalavimus.“</text:span></text:p>
      <text:p text:style-name="Normal"/>
      <text:p text:style-name="P246"><text:span text:style-name="T247">12</text:span><text:span text:style-name="T248"><text:s/>straipsnis.<text:s/></text:span><text:span text:style-name="T249">22 straipsnio 3 dalies pripažinimas netekusia galios</text:span></text:p>
      <text:p text:style-name="P250"><text:span text:style-name="T251">22 straipsnio 3 dalį pripažinti netekusia galios.</text:span></text:p>
      <text:p text:style-name="Normal"/>
      <text:p text:style-name="P252"><text:span text:style-name="T253">13</text:span><text:span text:style-name="T254"><text:s/>straipsnis.<text:s/></text:span><text:span text:style-name="T255">23 straipsnio 5 punkto pakeitimas</text:span></text:p>
      <text:p text:style-name="P256"><text:span text:style-name="T257">23 straipsnio 5 punkte vietoj žodžio „importuotų“ įrašyti žodžius „įvežtų į Lietuvos Respubliką“, po žodžio „prabavimą“ įrašyti žodį „vertinimą“ ir šį punktą išdėstyti taip:</text:span></text:p>
      <text:p text:style-name="P258"><text:span text:style-name="T259">„</text:span><text:span text:style-name="T260">5</text:span><text:span text:style-name="T261">) atlieka tauriųjų metalų, brangakmenių, tauriųjų metalų ir brangakmenių gaminių, pagamintų Lietuvoje ar įvežtų į Lietuvos Respubliką, kontrolinę analizę, prabavimą, vertinimą, nustato brangakmenių tapatybę ir charakteristikas;“.</text:span></text:p>
      <text:p text:style-name="P262"/>
      <text:p text:style-name="P263"><text:span text:style-name="T264">14</text:span><text:span text:style-name="T265"><text:s/>straipsnis.<text:s/></text:span><text:span text:style-name="T266">24 straipsnio 2 dalies pakeitimas</text:span></text:p>
      <text:p text:style-name="P267"><text:span text:style-name="T268">24 straipsnio 2 dalyje po žodžio „pareigūnai“ įrašyti žodžius „taip pat tauriųjų metalų ir brangakmenių bei jų gaminių vertintojai“ ir šią dalį išdėstyti taip:</text:span></text:p>
      <text:p text:style-name="P269"><text:span text:style-name="T270">„</text:span><text:span text:style-name="T271">2</text:span><text:span text:style-name="T272">. Specialistai yra tauriųjų metalų ir brangakmenių valstybinės priežiūros pareigūnai, taip pat tauriųjų metalų ir brangakmenių bei jų gaminių vertintojai.“</text:span></text:p>
      <text:p text:style-name="P273"/>
      <text:p text:style-name="P274"/>
      <text:p text:style-name="P275"><text:span text:style-name="T276">Skelbiu šį Lietuvos Respublikos Seimo priimtą įstatymą.<text:s/></text:span></text:p>
      <text:p text:style-name="P277"/>
      <text:p text:style-name="P27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4T12:48:00Z</meta:creation-date>
    <dc:date>2021-06-14T12:48:00Z</dc:date>
    <meta:template xlink:href="Normal.dotm" xlink:type="simple"/>
    <meta:editing-cycles>2</meta:editing-cycles>
    <meta:editing-duration>PT0S</meta:editing-duration>
    <meta:document-statistic meta:page-count="4" meta:paragraph-count="161" meta:word-count="1230" meta:character-count="9880" meta:row-count="463" meta:non-whitespace-character-count="8811"/>
  </office:meta>
</office:document-meta>
</file>