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letter-spacing="-0.001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keep-with-next="always" fo:text-align="justify" fo:text-indent="0.3937in"/>
    </style:style>
    <style:style style:name="P39" style:parent-style-name="Normal" style:family="paragraph">
      <style:paragraph-properties fo:keep-with-next="alway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text-position="super 62.5%"/>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weight="bold" style:font-weight-asian="bold"/>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2.5%"/>
    </style:style>
    <style:style style:name="T103" style:parent-style-name="DefaultParagraphFont" style:family="text">
      <style:text-properties style:font-weight-complex="bold"/>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keep-with-next="alway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2.5%"/>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color="#0000FF" style:text-underline-type="single" style:text-underline-style="solid" style:text-underline-width="auto" style:text-underline-mode="continuous"/>
    </style:style>
    <style:style style:name="T183" style:parent-style-name="DefaultParagraphFont" style:family="text">
      <style:text-properties style:font-weight-complex="bold"/>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keep-with-next="always" fo:text-align="justify" fo:text-indent="0.3937in"/>
    </style:style>
    <style:style style:name="T196" style:parent-style-name="DefaultParagraphFont" style:family="text">
      <style:text-properties style:text-position="super 62.5%"/>
    </style:style>
    <style:style style:name="P197" style:parent-style-name="Normal" style:family="paragraph">
      <style:paragraph-properties fo:keep-with-next="always" fo:text-align="justify" fo:text-indent="0.3937in"/>
    </style:style>
    <style:style style:name="T198" style:parent-style-name="DefaultParagraphFont" style:family="text">
      <style:text-properties style:text-position="super 62.5%"/>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2.5%"/>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2.5%"/>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color="#0000FF" style:text-underline-type="single" style:text-underline-style="solid" style:text-underline-width="auto" style:text-underline-mode="continuou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keep-with-next="alway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keep-with-next="always" fo:text-align="justify" fo:text-indent="0.3937in"/>
    </style:style>
    <style:style style:name="P232" style:parent-style-name="Normal" style:family="paragraph">
      <style:paragraph-properties fo:keep-with-next="always" fo:text-align="justify" fo:text-indent="0.3937in"/>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fo:font-weight="bold" style:font-weight-asian="bold"/>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fo:text-align="justify" fo:text-indent="0.3937in"/>
    </style:style>
    <style:style style:name="P246" style:parent-style-name="Normal" style:family="paragraph">
      <style:paragraph-properties fo:keep-with-next="alway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per 62.5%"/>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2.5%"/>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text-position="super 62.5%"/>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text-position="super 62.5%"/>
    </style:style>
    <style:style style:name="T262" style:parent-style-name="DefaultParagraphFont" style:family="text">
      <style:text-properties style:font-style-complex="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fo:font-weight="bold" style:font-weight-asian="bold"/>
    </style:style>
    <style:style style:name="P269" style:parent-style-name="Normal" style:family="paragraph">
      <style:paragraph-properties fo:keep-with-next="always" fo:text-align="justify" fo:text-indent="0.3937in"/>
    </style:style>
    <style:style style:name="P270" style:parent-style-name="Normal" style:family="paragraph">
      <style:paragraph-properties fo:keep-with-next="alway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T292" style:parent-style-name="DefaultParagraphFont" style:family="text">
      <style:text-properties style:font-weight-complex="bold"/>
    </style:style>
    <style:style style:name="T293" style:parent-style-name="DefaultParagraphFont" style:family="text">
      <style:text-properties style:text-position="super 62.5%"/>
    </style:style>
    <style:style style:name="T294" style:parent-style-name="DefaultParagraphFont" style:family="text">
      <style:text-properties style:text-position="super 62.5%"/>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keep-with-next="alway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2.5%"/>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text-position="super 62.5%"/>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position="super 62.5%"/>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2.5%"/>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text-position="super 62.5%"/>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text-position="super 62.5%"/>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keep-with-next="always" fo:text-align="center"/>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per 62.5%"/>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0000FF" style:text-underline-type="single" style:text-underline-style="solid" style:text-underline-width="auto" style:text-underline-mode="continuou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color="#0000FF" style:text-underline-type="single" style:text-underline-style="solid" style:text-underline-width="auto" style:text-underline-mode="continuou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FF" style:text-underline-type="single" style:text-underline-style="solid" style:text-underline-width="auto" style:text-underline-mode="continuou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text-position="super 62.5%"/>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text-position="super 62.5%"/>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per 62.5%"/>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per 62.5%"/>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text-position="super 62.5%"/>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text-position="super 62.5%"/>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text-position="super 62.5%"/>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P419" style:parent-style-name="Normal" style:family="paragraph">
      <style:paragraph-properties fo:keep-with-next="alway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text-position="super 62.5%"/>
    </style:style>
    <style:style style:name="T423" style:parent-style-name="DefaultParagraphFont" style:family="text">
      <style:text-properties style:font-weight-complex="bold"/>
    </style:style>
    <style:style style:name="P424" style:parent-style-name="Normal" style:family="paragraph">
      <style:paragraph-properties fo:keep-with-next="always" fo:text-align="justify" fo:text-indent="0.3937in"/>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letter-spacing="-0.002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keep-with-next="always" fo:text-align="justify" fo:text-indent="0.3937in"/>
    </style:style>
    <style:style style:name="P442" style:parent-style-name="Normal" style:family="paragraph">
      <style:paragraph-properties fo:keep-with-next="always" fo:text-align="justify" fo:text-indent="0.3937in"/>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P445" style:parent-style-name="Normal" style:family="paragraph">
      <style:paragraph-properties>
        <style:tab-stops>
          <style:tab-stop style:type="right" style:position="6.2993in"/>
        </style:tab-stops>
      </style:paragraph-properties>
    </style:style>
    <style:style style:name="P446" style:parent-style-name="Normal" style:family="paragraph">
      <style:paragraph-properties>
        <style:tab-stops>
          <style:tab-stop style:type="right" style:position="6.2993in"/>
        </style:tab-stops>
      </style:paragraph-properties>
    </style:style>
    <style:style style:name="P447" style:parent-style-name="Normal" style:family="paragraph">
      <style:paragraph-properties>
        <style:tab-stops>
          <style:tab-stop style:type="right" style:position="6.2993in"/>
        </style:tab-stops>
      </style:paragraph-properties>
    </style:style>
    <style:style style:name="P448" style:parent-style-name="Normal" style:family="paragraph">
      <style:paragraph-properties>
        <style:tab-stops>
          <style:tab-stop style:type="right" style:position="6.2993in"/>
        </style:tab-stops>
      </style:paragraph-properties>
    </style:style>
    <style:style style:name="P4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7 M. GRUODŽIO 19 D. NUTARIMO NR. 1443 „DĖL PROJEKTŲ ADMINISTRAVIMO IR FINANSAVIMO TAISYKLIŲ PATVIRTINIMO“ PAKEITIMO</text:p>
      <text:p text:style-name="Normal"/>
      <text:p text:style-name="P13">2012 m. gegužės 9 d.<text:s/>Nr. 510</text:p>
      <text:p text:style-name="P14">Vilnius</text:p>
      <text:p text:style-name="P15"/>
      <text:p text:style-name="P16">Lietuvos Respublikos Vyriausybė<text:span text:style-name="T17"><text:s/></text:span>n u t a r i a:</text:p>
      <text:p text:style-name="P18">Pakeisti Projektų administravimo ir finansavimo taisykles, patvirtintas Lietuvos Respublikos Vyriausybės 2007 m. gruodžio 19 d. nutarimu Nr. 1443 „Dėl Projektų administravimo ir finansavimo<text:s/>taisyklių patvirtinimo“ (Žin., 2008, Nr.<text:s/><text:a xlink:href="https://www.e-tar.lt/portal/lt/legalAct/TAR.2C314E38AAA6" office:target-frame-name="_blank" xlink:show="new"><text:span text:style-name="T19">4-132</text:span></text:a>; 2009, Nr.<text:s/><text:a xlink:href="https://www.e-tar.lt/portal/lt/legalAct/TAR.EA9CC69B757D" office:target-frame-name="_blank" xlink:show="new"><text:span text:style-name="T20">19-770</text:span></text:a>, Nr.<text:s/><text:a xlink:href="https://www.e-tar.lt/portal/lt/legalAct/TAR.1A75EB4857A2" office:target-frame-name="_blank" xlink:show="new"><text:span text:style-name="T21">131-5682</text:span></text:a>; 2010, Nr.<text:s/><text:a xlink:href="https://www.e-tar.lt/portal/lt/legalAct/TAR.F26735CDCF19" office:target-frame-name="_blank" xlink:show="new"><text:span text:style-name="T22">144-7373</text:span></text:a>):</text:p>
      <text:p text:style-name="P23">1. Išdėstyti 2 punktą taip:</text:p>
      <text:p text:style-name="P24">„2. Šios Taisyklės parengto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toliau vadinama – Reglamentas Nr. 1080/2006),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text:s/><text:span text:style-name="T25">2011 m. gr</text:span><text:span text:style-name="T26">uodžio 13 d. Europos Parlamento ir Tarybos reglamentu (ES) Nr. 1310/2011 (OL 2011 L 337, p. 1)</text:span><text:span text:style-name="T27"><text:s/></text:span><text:span text:style-name="T28">(toliau vadinama –</text:span><text:s/>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text:s/>m. lapkričio 29 d. Komisijos įgyvendinimo reglamentu (ES) Nr. 1236/2011 (OL 2011 L 317, p. 24) (toliau vadinama – Reglamentas Nr. 1828/2006), Atsakomybės ir funkcijų paskirstymo tarp institucijų taisyklių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9">117-4789</text:span></text:a>) (toliau vadinama – Išlaidų ir finansavimo reikalavimų atitikties taisyklės), nuostatomis.“</text:p>
      <text:p text:style-name="P30">2. Išdėstyti 13 punktą taip:</text:p>
      <text:p text:style-name="P31">„13. Iki valstybės ir regionų projektų sąrašo sudarymo, patvirtinimo ir pateikimo atitinkamai įgyvendinančiajai institucijai dienos turi būti parengti ir patvirtinti šių Taisyklių 18.1–18.3 ir 18.5 punktuose nurodyti dokumentai. Šių dokumentų rengimui, tvirtinimui, keitimui, kai keičiama informacija nėra esminė (nekeičiamos paraiškų teikimo sąlygos, ji<text:s/><text:soft-page-break/>neturi įtakos paraiškų vertinimo rezultatams), ir paskelbimui taikomi šių Taisyklių 19–22, 26, 29.1 ir 110 punktuose nustatyti reikalavimai.“<text:s/></text:p>
      <text:p text:style-name="P32">3. Papildyti 13<text:span text:style-name="T33">1</text:span><text:s/>punktu:</text:p>
      <text:p text:style-name="P34">„13<text:span text:style-name="T35">1</text:span>. Jeigu veiksmų programos prioriteto įgyvendinimo priemonės, įgyvendinamos valstybės ir regionų projektų planavimo būdu, kvietimo teikti paraiškas dokumentuose keičiama informacija yra esminė (keičiamos paraiškų teikimo sąlygos, ji gali turėti įtakos paraiškų vertinimo rezultatams), ministerija ir (ar) kita valstybės institucija informuoja vadovaujančiąją ir įgyvendinančiąją institucijas (įgyvendinant regionų projektus – ir Vidaus reikalų ministeriją) apie būtinybę keisti kvietimo teikti paraiškas dokumentus; suderinusi su vadovaujančiąja institucija, sustabdo paraiškų priėmimą<text:s/><text:span text:style-name="T36">(arba paraiškų vertinimą, jeigu paraiškų teikimo laikotarpis yra pasibaigęs)</text:span><text:s/>ir vadovaujančiosios institucijos prašymu derina su ja keičiamus kvietimo teikti paraiškas dokumentus. Vadovaujančioji institucija apie prašymą derinti keičiamus dokumentus informuoja ministeriją ir (ar) kitą valstybės instituciją, atsakydama, ar pritaria paraiškų priėmimo<text:s/><text:span text:style-name="T37">(arba paraiškų vertinimo)<text:s/></text:span>sustabdymui. Kai įgyvendinami regionų projektai, keičiami kvietimo teikti paraiškas dokumentai taip pat suderinami su Vidaus reikalų ministerija. Ministerija ir (ar) kita valstybės institucija šių Taisyklių 26 punkte nustatyta tvarka paskelbia pakeistus kvietimo teikti paraiškas dokumentus ir nustato kitą galutinį paraiškų 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er nustatytą terminą, kuris negali būti trumpesnis kaip 15 darbo dienų nuo informacinio rašto gavimo dienos, pateikti su pakeitimais susijusią papildomą informaciją ir (ar)<text:s/>dokumentus ir (ar) patikslinti paraišką.“</text:p>
      <text:p text:style-name="P38">4. Išdėstyti 16 punktą taip:</text:p>
      <text:p text:style-name="P39">„16. Pareiškėjo parengta didelės apimties projekto paraiška teikiama įgyvendinančiajai institucijai, kuri šių Taisyklių nustatyta tvarka atlikdama administracinės atitikties ir projekto tinkamumo finansuoti vertinimą, vadovaudamasi teisės aktais, reglamentuojančiais vidaus procedūras ir (arba) ES struktūrinės paramos administravimo procedūrų vadovais, turi užtikrinti, kad:</text:p>
      <text:p text:style-name="P40">16.1. su didelės apimties projekto paraiška pateikta<text:s/>visa Reglamento Nr. 1083/2006 40 straipsnyje nurodyta informacija ir su teikiama informacija susiję tinkamai parengti dokumentai;</text:p>
      <text:p text:style-name="P41">16.2. didelės apimties projekto paraiškoje ir su ja pateiktuose dokumentuose nurodyta informacija yra aktuali, atitinka ES<text:s/>ir Lietuvos Respublikos teisės aktuose nustatytus reikalavimus ir neprieštarauja projekto paraiškoje, kuri rengiama pagal šių Taisyklių 18.3 punkte nurodytus dokumentus, pateiktai informacijai;</text:p>
      <text:p text:style-name="P42">16.3. finansiniai duomenys didelės apimties projekto paraiškoje yra teisingi ir atitinka projekto sąnaudų ir naudos analizės pateiktus skaičiavimus.“</text:p>
      <text:p text:style-name="P43">5. Papildyti 16<text:span text:style-name="T44">1</text:span><text:s/>punktu:</text:p>
      <text:p text:style-name="P45">„16<text:span text:style-name="T46">1</text:span>. Įgyvendinančioji institucija, įvertinusi didelės apimties projekto paraišką ir su ja susijusius dokumentus ir<text:s/>įsitikinusi, kad užtikrintas visų šių Taisyklių 16 punkte nurodytų reikalavimų įgyvendinimas, teikia paraišką kartu su tinkamumo finansuoti vertinimo ataskaita pagal kompetenciją atsakingai ministerijai ir (ar) kitai valstybės institucijai.</text:p>
      <text:p text:style-name="P47"><text:span text:style-name="T48">Ministerija ir<text:s/></text:span><text:span text:style-name="T49">(ar) kita valstybės institucija, patikrinusi projekto atitiktį nacionalinės (-ių)<text:s/></text:span>strategijos (-ų) ir (ar) teisės aktų nuostatoms, teikia didelės apimties projekto paraišką vadovaujančiajai institucijai kartu su raštu, kuriuo patvirtina, kad didelės apimties projekto paraiška gali būti teikiama Europos Komisijai.<text:s/></text:p>
      <text:p text:style-name="P50">Vadovaujančioji institucija, gavusi atsakingos ministerijos ir (ar) kitos valstybės institucijos patvirtinimą, pateikia didelės apimties projekto paraišką Europos Komisijai vertinti ir tvirtinti.</text:p>
      <text:soft-page-break/>
      <text:p text:style-name="P51">Europos Komisijai laikinai sustabdžius didelės apimties projekto vertinimą ir pateikus pastabas dėl didelės apimties projekto paraiškos, ministerija ir (ar) kita valstybės institucija, bendradarbiaudama su įgyvendinančiąja institucija, privalo užtikrinti suderinto argumentuoto atsakymo į Europos Komisijos pateiktas pastabas parengimą, o prireikus – reikiamų didelės apimties projekto paraiškos dokumentų patikslinimą ir informacijos teikimą vadovaujančiajai institucijai.“</text:p>
      <text:p text:style-name="P52">6. Išdėstyti 17 punktą taip:</text:p>
      <text:p text:style-name="P53">„17. Europos Komisijai priėmus sprendimą dėl didelės apimties projekto, kuriame nurodytas fizinis objektas, didžiausia didelės apimties projekto Europos Komisijai tinkamų deklaruoti išlaidų suma, kuriai taikoma atitinkamo veiksmų programos prioriteto ES<text:s/>fondų lėšų bendrojo finansavimo norma ir pateiktas projektui pagal veiksmų programos prioriteto ES fondų lėšų bendrojo finansavimo normą tenkančios ES fondų lėšų dalies metinis planas, arba iki Europos Komisijos sprendimo priėmimo dienos ministerijai ir (ar) kitai valstybės institucijai priėmus sprendimą dėl projekto finansavimo ir šių Taisyklių nustatyta tvarka sudarius projekto finansavimo ir administravimo sutartį, kurioje nurodoma didžiausia didelės apimties projektui skiriamų ES fondų lėšų suma gali būti kitokia, negu Europos Komisijos sprendime nurodyta ES fondų lėšų suma, atliekami mokėjimai ir projekto įgyvendinimo priežiūra. Jeigu sprendimas dėl projekto finansavimo priimamas ir projekto finansavimo ir administravimo sutartis sudaroma iki Europos Komisijos sprendimo dėl didelės apimties projekto priėmimo dienos, o Europos Komisija nepritaria didelės apimties projektui arba atsižvelgdama į projekto pajamas pagal Reglamento Nr. 1083/2006 55 straipsnį ar dėl kitų priežasčių sprendimu dėl didelės apimties projekto patvirtina didelės apimties projekto Europos Komisijai tinkamų deklaruoti išlaidų sumą, mažesnę už nurodytą didelės apimties projekto paraiškoje ar projekto finansavimo ir administravimo sutartyje, projekto finansavimo ir administravimo sutartis<text:s/>atitinkamai turi būti nutraukiama arba keičiama atsižvelgiant į Europos Komisijos sprendimo turinį, o išmokėtos Europos Komisijos sprendimu nepatvirtintos projekto finansavimo lėšos ar jų dalis turi būti susigrąžinamos vadovaujantis šių Taisyklių 188<text:span text:style-name="T54">1</text:span><text:s/>ir<text:s/>188<text:span text:style-name="T55">2</text:span><text:s/>punktais. Jeigu su didelės apimties projektu susijusios išlaidos deklaruotos Europos Komisijai iki Europos Komisijos sprendimo priėmimo dienos, Europos Komisijai priėmus sprendimą, jeigu būtina, įgyvendinančioji institucija, vadovaudamasi Metodinių išlaidų deklaracijų rengimo rekomendacijomis, patvirtintomis finansų ministro 2009 m. vasario 17 d. įsakymu Nr. 1K-039 (Žin., 2009, Nr.<text:s/><text:a xlink:href="https://www.e-tar.lt/portal/lt/legalAct/TAR.85D86018C0F8" office:target-frame-name="_blank" xlink:show="new"><text:span text:style-name="T56">20-801</text:span></text:a>), tikslina atitinkamo projekto pripažintų deklaruotinomis išlaidų sumą artimiausioje tvirtinančiajai institucijai teikiamoje išlaidų deklaracijoje.“<text:s/></text:p>
      <text:p text:style-name="P57">7. Išdėstyti 17<text:span text:style-name="T58">1</text:span><text:s/>punktą taip:</text:p>
      <text:p text:style-name="P59">„17<text:span text:style-name="T60">1</text:span>. Įgyvendinančioji institucija projekto vertinimo ir įgyvendinimo (jeigu įgyvendinami projektai<text:s/>tampa didelės apimties) metu pagal kompetenciją užtikrina, kad didelės apimties projektai būtų įvertinti ir patvirtinti šių Taisyklių 15–17 punktuose nustatyta tvarka. Jeigu įgyvendinant didelės apimties projektą, dėl kurio Europos Komisija yra priėmusi sprendimą, keičiama jo finansavimo ir administravimo sutartis ir su tuo susijusi didelės apimties projekto paraiškoje pateikta informacija, įgyvendinančioji institucija apie keitimus privalo raštu informuoti vadovaujančiąją instituciją ir prireikus pateikti<text:s/>nuomonę apie poreikį keisti Europos Komisijos sprendimą.“</text:p>
      <text:p text:style-name="P61">8. Išdėstyti 19 punktą taip:</text:p>
      <text:p text:style-name="P62">„19. Ministerija ir (ar) kita valstybės institucija rengiamą vadovaujantis teisės aktais, reglamentuojančiais vidaus procedūras, ir (arba) ES struktūrinės paramos administravimo procedūrų vadovais, Projektų finansavimo sąlygų aprašą pagal kompetenciją derina su įgyvendinančiąja institucija. Ministerija ir (ar) kita valstybės institucija apie rengiamą<text:s/><text:span text:style-name="T63">Projektų finansavimo sąlygų aprašą informuoja vadovaujančiąją<text:s/></text:span><text:span text:style-name="T64">instituciją. Vadovaujančiosios</text:span><text:s/>institucijos prašymu, išskyrus šių Taisyklių 28<text:span text:style-name="T65">1</text:span>.6 punkte nurodytą atvejį, prieš tvirtindama Projektų finansavimo sąlygų aprašą, ministerija ir (ar) kita valstybės institucija jo projektą turi<text:s/><text:soft-page-break/>raštu suderinti su vadovaujančiąja institucija, kaip nurodyta vadovaujančiosios institucijos rašte.“</text:p>
      <text:p text:style-name="P66">9. Išdėstyti 28 punktą taip:<text:s/></text:p>
      <text:p text:style-name="P67">„28. Rekomenduojama laikytis principo, kad paraiškos būtų priimamos 2 mėnesius po kvietimo teikti paraiškas paskelbimo dienos, tačiau ministerija ir (ar) kita valstybės institucija kvietimo teikti paraiškas skelbime gali nustatyti ir kitą laikotarpį, kuris turi būti ne trumpesnis kaip vienas mėnuo nuo kvietimo teikti paraiškas paskelbimo dienos.“</text:p>
      <text:p text:style-name="P68">10. Išdėstyti 29 punktą taip:</text:p>
      <text:p text:style-name="P69">„29. Kvietimo<text:s/>teikti paraiškas dokumentų keitimo procedūra priklauso nuo to, ar juose keičiama informacija gali turėti įtakos paraiškų pateikimo sąlygoms ir vertinimo rezultatams. Konkrečiai:</text:p>
      <text:p text:style-name="P70">29.1. Jeigu kvietimo teikti paraiškas dokumentuose keičiama informacija nėra<text:s/>esminė (nekeičiamos paraiškų teikimo sąlygos, ji negali turėti įtakos paraiškų vertinimo rezultatams), ministerija ir (ar) kita valstybės institucija apie sprendimą keisti kvietimo teikti paraiškas dokumentus informuoja įgyvendinančiąją instituciją, parengia ir patvirtina kvietimo teikti paraiškas dokumentų pakeitimus. Po to, kai ministerija ir (ar) kita valstybės institucija paskelbia pakeistus kvietimo teikti paraiškas dokumentus šių Taisyklių 26 punkte nustatyta tvarka, įgyvendinančioji institucija apie<text:s/>dokumentų keitimą raštu informuoja pareiškėjus, pateikusius paraiškas, ir atsižvelgdama į dokumentų keitimo turinį paprašo pareiškėjų per rašte nustatytą terminą, kuris negali būti trumpesnis kaip 15 darbo dienų nuo rašto išsiuntimo dienos, pateikti atitinkamą informaciją ar patikslinti paraišką.<text:s/></text:p>
      <text:p text:style-name="P71">29.2. Jeigu kvietimo teikti paraiškas dokumentuose keičiama informacija yra esminė<text:span text:style-name="T72"><text:s/></text:span>(keičiamos paraiškų teikimo sąlygos, ji gali turėti įtakos paraiškų vertinimo rezultatams), ministerija ir (ar) kita valstybės institucija informuoja vadovaujančiąją ir įgyvendinančiąją institucijas apie būtinybę keisti kvietimo teikti paraiškas dokumentus, suderinusi su vadovaujančiąja institucija, sustabdo paraiškų priėmimą<text:s/><text:span text:style-name="T73">(arba paraiškų vertinimą, jeigu paraiškų pateikimo la</text:span><text:span text:style-name="T74">ikotarpis yra pasibaigęs)<text:s/></text:span>ir vadovaujančiosios institucijos prašymu derina su ja keičiamus kvietimo teikti paraiškas dokumentus. Vadovaujančioji institucija apie prašymą derinti pakeistus dokumentus informuoja ministeriją ir (ar) kitą valstybės instituciją, atsakydama, ar pritaria paraiškų priėmimo<text:s/><text:span text:style-name="T75">(arba paraiškų vertinimo)<text:s/></text:span>sustabdymui. Ministerija ir (ar) kita valstybės institucija šių Taisyklių 26 punkte nustatyta tvarka paskelbia pakeistus kvietimo teikti paraiškas dokumentus ir nustato kitą galutinį paraiškų 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p>
      <text:p text:style-name="P76">29.3. Projektų finansavimo sąlygų aprašo nuostatos, susijusios su reikalavimais projekto<text:s/>vykdytojui, projekto veikloms ir projekto išlaidoms, kurios taikomos tam tikram projektui, turi būti perkeltos į projekto finansavimo ir administravimo sutarties nuostatas.“</text:p>
      <text:p text:style-name="P77">11. Išdėstyti 36 punktą taip:</text:p>
      <text:p text:style-name="P78">„36. Visose projekto vykdytojo įgyvendinamose informavimo apie projektą priemonėse turi būti naudojamas ES 2007<text:span text:style-name="T79">–</text:span>2013 metų struktūrinės paramos ženklas, kurio<text:span text:style-name="T80"><text:s/></text:span>pavyzdys patvirtintas finansų ministro 2007 m. gruodžio 12 d. įsakymu<text:s/><text:span text:style-name="T81">Nr. 1K-366</text:span><text:s/>(Žin., 2007, Nr.<text:s/><text:a xlink:href="https://www.e-tar.lt/portal/lt/legalAct/TAR.B8AA2D1523FA" office:target-frame-name="_blank" xlink:show="new"><text:span text:style-name="T82">134-5434</text:span></text:a>).“</text:p>
      <text:p text:style-name="P83">12. Papildyti 3<text:span text:style-name="T84">6</text:span><text:span text:style-name="T85">1</text:span><text:s/>punktu:</text:p>
      <text:p text:style-name="P86">„<text:span text:style-name="T87">36</text:span><text:span text:style-name="T88">1</text:span><text:span text:style-name="T89">. Įgyvendinant bendrai finansuojamus iš ES fondų lėšų projektus sukurti produktai (parengtos metodikos, leidiniai, galimybių studijos, atlikti tyrimai ir kita) gali</text:span><text:span text:style-name="T90"><text:s/>būti viešinami svetainėje www.esparama.lt.</text:span>“<text:s/></text:p>
      <text:p text:style-name="P91">13. Išdėstyti 43 punktą taip:</text:p>
      <text:p text:style-name="P92">„43. Paraiškos teikiamos įgyvendinančiajai institucijai. Jos iki nustatyto termino gali būti išsiųstos naudojantis pašto ir (ar) pasiuntinių teikiamomis paslaugomis arba<text:s/>pristatytos<text:s/><text:soft-page-break/>kvietime teikti paraiškas nurodytais adresais. Kitais būdais išsiųstos arba kitais adresais pristatytos, arba po kvietime teikti paraiškas nustatyto termino pateiktos paraiškos atmetamos, išskyrus šių Taisyklių 44 punkte nurodytą atvejį.“</text:p>
      <text:p text:style-name="P93">14. Išdėstyti 74 punktą taip:</text:p>
      <text:p text:style-name="P94">„74. Projekto tinkamumo finansuoti vertinimo metu nustatydama didžiausią projekto tinkamų finansuoti išlaidų sumą, didžiausią Europos Komisijai tinkamų deklaruoti išlaidų sumą ir didžiausią leistiną skirti lėšų dydį, įgyvendinančioji institucija pagal Reglamento Nr. 1083/2006 55 straipsnį, vadovaudamasi Bendrai finansuojamų iš Europos Sąjungos fondų lėšų projektų pajamų skaičiavimo ir priežiūros metodika, patvirtinta finansų ministro 2010 m. birželio 16 d. įsakymu Nr. 1K-195 (Žin., 2010, Nr.<text:s/><text:a xlink:href="https://www.e-tar.lt/portal/lt/legalAct/TAR.5A31960C1A92" office:target-frame-name="_blank" xlink:show="new"><text:span text:style-name="T95">71-3581</text:span></text:a>),<text:span text:style-name="T96"><text:s/></text:span>arba Išlaidų ir finansavimo reikalavimų atitikties taisyklių 18<text:span text:style-name="T97">2<text:s/></text:span>punktu (taikoma bendrai finansuojamiems iš Europos socialinio fondo lėšų projektams), turi įvertinti projekto pajamas.“</text:p>
      <text:p text:style-name="P98">15. Išdėstyti 76<text:span text:style-name="T99">1</text:span><text:s/>punktą taip:<text:s/></text:p>
      <text:p text:style-name="P100">„<text:span text:style-name="T101">76</text:span><text:span text:style-name="T102">1</text:span><text:span text:style-name="T103">.<text:s/></text:span>Jeigu įgyvendinančioji institucija projekto tinkamumo finansuoti vertinimo metu negali nustatyti, kurios projekto pirkimo ir (arba) importo pridėtinės vertės mokesčio dalies nėra galimybės įtraukti į atskaitą Lietuvos Respublikos pridėtinės vertės mokesčio įstatyme (Žin., 2002, Nr.<text:s/><text:a xlink:href="https://www.e-tar.lt/portal/lt/legalAct/TAR.ED68997709F5" office:target-frame-name="_blank" xlink:show="new"><text:span text:style-name="T104">35-1271</text:span></text:a>; 2004, Nr.<text:s/><text:a xlink:href="https://www.e-tar.lt/portal/lt/legalAct/TAR.AC724525A9B9" office:target-frame-name="_blank" xlink:show="new"><text:span text:style-name="T105">17-505</text:span></text:a>) nustatyta tvarka (kai projekto vykdytojas vykdo mišrias veiklas, tai yra įgyvendinant projektą numatytos įsigyti prekės, paslaugos, darbai skirti ne tik Lietuvos Respublikos pridėtinės vertės mokesčio įstatymo 58 straipsnio 1 dalyje nurodytai veiklai), ir dėl to<text:s/><text:span text:style-name="T106">pirkimo ir (arba) importo pridėtinės vertės mokestį<text:s/></text:span>pripažįsta netinkamu finansuoti, toks valstybės institucijų, įstaigų ir įmonių, savivaldybių institucijų, įstaigų ir įmonių, valstybinių mokslo ir studijų<text:s/>institucijų įgyvendinamų projektų netinkamas finansuoti pirkimo ir (arba) importo pridėtinės vertės mokestis, tenkantis skiriamo finansavimo lėšų daliai, gali būti apmokėtas Projektų, bendrai finansuojamų iš Europos Sąjungos fondų lėšų, netinkamo finansuoti pridėtinės vertės mokesčio apmokėjimo tvarkos apraše, patvirtintame finansų ministro 2010 m. birželio 22 d. įsakymu Nr. 1K-203 (Žin., 2010, Nr.<text:s/><text:a xlink:href="https://www.e-tar.lt/portal/lt/legalAct/TAR.F2E8A050CD78" office:target-frame-name="_blank" xlink:show="new"><text:span text:style-name="T107">76-3899</text:span></text:a>), nustatyta tvarka.“</text:p>
      <text:p text:style-name="P108">16. Išdėstyti 81<text:span text:style-name="T109">1</text:span><text:s/>punktą taip:<text:s/></text:p>
      <text:p text:style-name="P110">„81<text:span text:style-name="T111">1</text:span>. Jeigu įgyvendinančioji institucija projekto tinkamumo finansuoti vertinimo metu<text:s/><text:span text:style-name="T112">nustato<text:s/></text:span>pirkimus, kuriuos pareiškėjas turi įvykdyti iki sprendimo dėl projekto finansavimo priėmimo dienos,<text:s/><text:span text:style-name="T113">arba pareiškėjas<text:s/></text:span><text:span text:style-name="T114">įvykdo pirkimus, siekdamas pagrįsti planuojamas projekto išlaidas</text:span>, įgyvendinančioji institucija, vadovaudamasi teisės aktais, reglamentuojančiais vidaus procedūras, ir (arba) ES struktūrinės paramos administravimo procedūrų vadovuose nustatyta tvarka ir apimtimi, turi patikrinti pirkimo dokumentus paraiškos vertinimo metu. Nustačiusi, kad pareiškėjas nesilaikė pirkimus reglamentuojančių teisės aktų, įgyvendinančioji institucija priima sprendimą atmesti paraišką arba vadovaujantis Metodinėmis pažeidimų tyrimo ir nustatymo rekomendacijomis, patvirtintomis finansų ministro 2009 m. gegužės 29 d. įsakymu Nr. 1K-173 (Žin., 2009, Nr.<text:s/><text:a xlink:href="https://www.e-tar.lt/portal/lt/legalAct/TAR.4EDC337C6F0C" office:target-frame-name="_blank" xlink:show="new"><text:span text:style-name="T115">67-2716</text:span></text:a>), sumažinti didžiausią leistiną projekto tinkamų finansuoti išlaidų sumą. Sprendimas dėl finansinės korekcijos taikymo įforminamas projekto tinkamumo finansuoti vertinimo ataskaitoje. Jeigu paraiškos vertinimo metu taikyta finansinė korekcija, įgyvendinant projektą ji pakartotinai dėl tos pačios priežasties tam pačiam projekto pirkimui netaikoma.“<text:s/></text:p>
      <text:p text:style-name="P116">17. Išdėstyti 92<text:span text:style-name="T117">1</text:span><text:s/>punktą taip:</text:p>
      <text:p text:style-name="P118">„92<text:span text:style-name="T119">1</text:span>. Įgyvendinančioji institucija atlieka projekto, kurį ji pripažino tinkamu finansuoti šiose Taisyklėse nustatyta tvarka,<text:span text:style-name="T120"><text:s/></text:span>tinkamumo finansuoti Europos investicijų<text:s/>banko paskolos lėšomis vertinimą<text:span text:style-name="T121"><text:s/></text:span>– nustato, ar projektas atitinka Europos investicijų banko nustatytas išlaidų tinkamumo finansuoti sąlygas.“</text:p>
      <text:p text:style-name="P122">18. Išdėstyti 92<text:span text:style-name="T123">2<text:s/></text:span>punktą taip:</text:p>
      <text:p text:style-name="P124">„92<text:span text:style-name="T125">2</text:span>. Įgyvendinančiosios institucijos vertintojai vertinimą atlieka vadovaudamiesi įgyvendinančiosios institucijos patvirtintu Europos investicijų banko išlaidų tinkamumo finansuoti vertinimo ir priežiūros tvarkos aprašu. Projekto tinkamumo finansuoti Europos investicijų banko paskolos lėšomis vertinimas turi būti atliktas:</text:p>
      <text:p text:style-name="P126">92<text:span text:style-name="T127">2</text:span>.1. ne vėliau kaip iki projekto finansavimo ir administravimo sutarties pasirašymo tuo atveju, kai paraiškoje nenurodyta, kad pareiškėjas ir (arba) partneris yra pateikęs arba numato teikti Finansų ministerijai prašymą perskolinti Finansų ministerijai Europos investicijų banko suteiktos paskolos dalį pareiškėjo įnašo daliai finansuoti (toliau vadinama – prašymas perskolinti);</text:p>
      <text:p text:style-name="P128">92<text:span text:style-name="T129">2</text:span>.2. ne vėliau kaip iki šių Taisyklių 64 punkte nurodytos paraiškos vertinimo pabaigos tuo atveju, kai paraiškoje nurodyta, kad pareiškėjas ir (arba) partneris yra pateikęs arba numato teikti Finansų ministerijai prašymą perskolinti, išskyrus tą atvejį, kai pareiškėjas įsipareigoja skirti savo lėšų dalį projektui finansuoti iš kitų finansavimo šaltinių, jeigu paskola iš Finansų<text:s/>ministerijai Europos investicijų banko suteiktos paskolos dalies projektui nebūtų suteikta. Tokiu atveju projekto tinkamumo finansuoti Europos investicijų banko paskolos lėšomis vertinimas turi būti atliktas iki šių Taisyklių 92<text:span text:style-name="T130">2</text:span>.1 punkte nustatyto termino.“</text:p>
      <text:p text:style-name="P131">19. Išdėstyti 92<text:span text:style-name="T132">6<text:s/></text:span>punktą taip:</text:p>
      <text:p text:style-name="P133">„92<text:span text:style-name="T134">6</text:span>. Įgyvendinančioji institucija atlieka projektų, kurie finansuojami Europos investicijų banko lėšomis, tinkamumo finansuoti priežiūrą visą jų įgyvendinimo laikotarpį. Jeigu projekto įgyvendinimo metu keičiasi projekto finansavimo sąlygos, turinčios įtakos projekto tinkamumo finansuoti Europos investicijų banko paskolos lėšomis sąlygoms, turi būti atliekamas pakartotinis projekto tinkamumo finansuoti Europos investicijų banko paskolos lėšomis vertinimas:</text:p>
      <text:p text:style-name="P135">92<text:span text:style-name="T136">6</text:span>.1. kai projekto įgyvendinimo metu projekto vykdytojas ir (arba) partneris Finansų ministerijai teikia prašymą perskolinti – ne vėliau kaip per 5 darbo dienas (kai projekto vertė – nuo 86,32 mln. litų iki 172,64 mln. litų (išskyrus didelės apimties projektą) – per 15 darbo dienų) nuo informacijos apie Finansų ministerijai pateiktą prašymą perskolinti gavimo įgyvendinančiojoje institucijoje dienos;</text:p>
      <text:p text:style-name="P137">92<text:span text:style-name="T138">6</text:span>.2. kitais atvejais – ne vėliau kaip per 5 darbo dienas (kai projekto vertė – nuo 86,32 mln. litų iki 172,64 mln. litų (išskyrus didelės apimties projektą) – per 15 darbo dienų) nuo projekto finansavimo ir administravimo sutarties pakeitimo, atlikto šių Taisyklių 168.2 ir 168.3 punktuose nustatyta tvarka, įsigaliojimo dienos.“</text:p>
      <text:p text:style-name="P139">20. Išdėstyti 101 punkto pirmąją pastraipą taip:</text:p>
      <text:p text:style-name="P140">„101. Sprendimą dėl projekto finansavimo ministerija ir (ar) kita valstybės institucija turi priimti ne vėliau kaip per 10 darbo dienų nuo vertinimo ataskaitos gavimo dienos. Jeigu pareiškėjas Valstybės perskolinamų paskolų ir valstybės garantijų teikimo, suteiktų perskolinamų paskolų grąžinimo ir valstybės garantijų administravimo<text:span text:style-name="T141"><text:s/></text:span>taisyklių, patvirtintų Lietuvos Respublikos Vyriausybės 2001 m. birželio 4 d. nutarimu Nr. 667 (Žin., 2001, Nr. <text:a xlink:href="https://www.e-tar.lt/portal/lt/legalAct/TAR.7CD8E3B70B3E" office:target-frame-name="_blank" xlink:show="new"><text:span text:style-name="T142">49-1713</text:span></text:a>; 2011, Nr.<text:s/><text:a xlink:href="https://www.e-tar.lt/portal/lt/legalAct/TAR.4C28E0804883" office:target-frame-name="_blank" xlink:show="new"><text:span text:style-name="T143">105-4936</text:span></text:a>), nustatyta tvarka Finansų ministerijai yra pateikęs prašymą perskolinti, sprendimas turi būti priimamas<text:s/>ne vėliau kaip per 5 darbo dienas nuo Lietuvos Respublikos Vyriausybės nutarimo dėl perskolinamos paskolos suteikimo įsigaliojimo dienos. Jeigu šių Taisyklių 97 punkte nustatyta tvarka sudaromas projektų atrankos komitetas, sprendimas dėl projekto finansavimo priimamas per 15 darbo dienų nuo vertinimo ataskaitos gavimo dienos. Sprendimas dėl projekto finansavimo tvirtinamas ministro ir (ar) kitos valstybės institucijos vadovo įsakymu, kuriame nurodomas:“.</text:p>
      <text:p text:style-name="P144">21. Išdėstyti 106.3 punktą taip:</text:p>
      <text:p text:style-name="P145">„106.3.<text:s/>didinama valstybės ar regiono projektui skiriamo finansavimo suma, kai projekto tinkamų finansuoti išlaidų suma nesikeičia, dėl to įgyvendinančiajai institucijai nereikia atlikti papildomo projektų tinkamumo finansuoti vertinimo. Tokiu atveju ministerija ir (ar) kita valstybės institucija, prieš priimdama sprendimą dėl papildomo finansavimo skyrimo, turi pateikti vadovaujančiajai institucijai argumentus dėl papildomo finansavimo skyrimo ir gauti jos pritarimą. Valstybės ar regiono projektams finansavimas gali būti didinamas neviršijant atitinkamos veiksmų programos prioriteto įgyvendinimo priemonės finansavimo plane nurodytos projektams skiriamo finansavimo sumos.“</text:p>
      <text:p text:style-name="P146">22. Išdėstyti 119 punktą taip:</text:p>
      <text:p text:style-name="P147">„119. Kartu su mokėjimo prašymais projekto vykdytojas<text:s/>pateikia išlaidų pagrindimo ir išlaidų apmokėjimo įrodymo dokumentų kopijas, išskyrus šių Taisyklių 134 ir 142.1 punktuose nurodytus atvejus, netiesiogines projekto išlaidas, apmokamas taikant vienodo dydžio normą,<text:span text:style-name="T148"><text:s/></text:span><text:span text:style-name="T149">ir</text:span><text:s/>išlaidas, apmokamas taikant fiksuot<text:span text:style-name="T150">uo</text:span><text:span text:style-name="T151">sius</text:span><text:s/><text:span text:style-name="T152">projekto išlaidų</text:span><text:s/>vieneto įkainius ir<text:s/><text:span text:style-name="T153">fiksuotąsias projekto išlaidų</text:span><text:s/>sumas.<text:span text:style-name="T154"><text:s/>Išlaidoms, apmokamoms taikant fiksuotuosius projekto išlaidų vieneto įkainius, pagrįsti projekto vykdytojas teikia dokumentus, kuriais įrodomas<text:s/></text:span>projekto<text:s/><text:span text:style-name="T155">kiekybinio rezultato<text:s/></text:span>pasiekimas<text:span text:style-name="T156">. Išlaidoms, apmokamoms taikant fiksuotąją projekto išlaidų sumą, pagrįsti projekto vykdytojas teikia dokumentus, kuriais įrodomas projekto veiklos įvykdymas</text:span>.“</text:p>
      <text:p text:style-name="P157">23. Išdėstyti 126 punktą taip:<text:s/></text:p>
      <text:p text:style-name="P158">„126. Įgaliotam įgyvendinančiosios institucijos<text:s/>darbuotojui patvirtinus mokėjimo prašymą, apie tai per DMS arba, jeigu DMS funkcinės galimybės nepakankamos, raštu arba elektroniniu paštu<text:span text:style-name="T159"><text:s/></text:span>turi būti informuojamas projekto vykdytojas, tai yra nurodoma:</text:p>
      <text:p text:style-name="P160">126.1. tinkamomis finansuoti išlaidomis pripažinta<text:s/>mokėjimo prašyme nurodytų išlaidų suma;</text:p>
      <text:p text:style-name="P161">126.2. tinkamomis finansuoti išlaidomis nepripažinta mokėjimo prašyme nurodytų išlaidų suma ir šio sprendimo priežastis;</text:p>
      <text:p text:style-name="P162">126.3. informacija apie tai, kad tinkamomis finansuoti išlaidomis nepripažintą sumą, ištaisius nurodytus trūkumus, galima įtraukti į kitą mokėjimo prašymą;</text:p>
      <text:p text:style-name="P163">126.4. grąžintinų lėšų suma, išskaičiuota iš sumos, mokėtinos pagal projekto vykdytojo pateiktą mokėjimo prašymą, jeigu priimtas ministerijos ir (ar) kitos valstybės institucijos sprendimas grąžintinas lėšas susigrąžinti įskaitant jas su projekto vykdytojo pateiktu ar kitu teikiamu mokėjimo prašymu;</text:p>
      <text:p text:style-name="P164">126.5.<text:s/><text:span text:style-name="T165">avansu</text:span><text:s/><text:span text:style-name="T166">išmokėtų lėšų ar jų dalies suma, kuria mažinama pagal patvirtintą mokėjimo prašymą mokėtina suma, jeigu įgyvendinančioji</text:span><text:span text:style-name="T167"><text:s/>institucija šių Taisyklių 151 punkte nustatyta tvarka priima sprendimą avansu išmokėta lėšų suma ar jos dalimi sumažinti mokėtiną sumą pagal pateiktą mokėjimo prašymą</text:span>;</text:p>
      <text:p text:style-name="P168">126.6. faktiškai apmokėtų mokėjimo prašymuose finansavimo sumų ir pagal finansavimo<text:s/>intensyvumą apskaičiuotų viso projekto turėjusių būti išmokėtų sumų nuokrypio, įvertinto SFMIS naudojimo taisyklėse nustatyta tvarka, suma<text:span text:style-name="T169"><text:s/>(jeigu taikoma)</text:span>;</text:p>
      <text:p text:style-name="P170">126.7. pagal patvirtintą mokėjimo prašymą nustatyta mokėtina skirto finansavimo lėšų suma;</text:p>
      <text:p text:style-name="P171">126.8.<text:span text:style-name="T172"><text:s/></text:span>kita, įgyvendinančiosios institucijos nuomone, aktuali informacija.“</text:p>
      <text:p text:style-name="P173">24. Išdėstyti 127 punktą taip:</text:p>
      <text:p text:style-name="P174">„127. Patvirtinus mokėjimo prašymą, įgyvendinančioji institucija, SFMIS naudojimo taisyklių nustatyta tvarka naudodamasi SFMIS, rengia<text:s/>ir teikia ministerijai ir (ar) kitai valstybės institucijai paraišką asignavimų valdytojui ne vėliau kaip per 30 dienų nuo mokėjimo prašymo registravimo dienos. Į vieną paraišką asignavimų valdytojui gali būti įtrauktos tik pagal vieną iš šių Taisyklių 135<text:s/>punkte nurodytų išlaidų apmokėjimo būdų apmokamos išlaidos.“</text:p>
      <text:p text:style-name="P175">25. Papildyti 127<text:span text:style-name="T176">1</text:span><text:s/>punktu:</text:p>
      <text:p text:style-name="P177">„127<text:span text:style-name="T178">1</text:span>. Šių Taisyklių 127 punkte nurodytas<text:s/><text:span text:style-name="T179">terminas<text:s/></text:span>netaikomas, kai įgyvendinančioji institucija galutinio mokėjimo prašymo tikrinimo metu, vadovaudamasi šių<text:s/>Taisyklių 124 punktu, atlieka projekto patikrą vietoje ir (ar), įtarusi, kad yra projekto finansavimo ir administravimo sutarties pažeidimų,<text:s/><text:span text:style-name="T180">Veiksmų programų administravimo ir finansavimo taisyklių, patvirtintų Lietuvos Respublikos Vyriausybės 2008 m. lapk</text:span><text:span text:style-name="T181">ričio 12 d. nutarimu Nr. 1225 (Žin., 2008, Nr.<text:s/></text:span><text:a xlink:href="https://www.e-tar.lt/portal/lt/legalAct/TAR.7E52040798B2" office:target-frame-name="_blank" xlink:show="new"><text:span text:style-name="T182">137-5429</text:span></text:a><text:span text:style-name="T183">), nustatyta tvarka</text:span><text:s/>atlieka įtariamo pažeidimo tyrimą ir (ar) vadovaudamasi šių Taisyklių 150, 188<text:span text:style-name="T184">1</text:span><text:s/>ir 188<text:span text:style-name="T185">2</text:span><text:s/>punktais susigrąžina išmokėtų projektui skirto finansavimo lėšų perviršį, taikydama lėšų pervedimo būdą, kai lėšų perviršiui įskaityti su galutiniu mokėjimo prašymu nepakanka mokėtinos pagal galutinį mokėjimo prašymą projektui skirto finansavimo lėšų dalies.<text:s/><text:span text:style-name="T186">Šiame punkt</text:span><text:span text:style-name="T187">e nurodytais atvejais<text:s/></text:span>įgyvendinančioji<text:s/><text:soft-page-break/>institucija<text:span text:style-name="T188"><text:s/></text:span>paraišką asignavimų valdytojui rengia ir teikia ne vėliau kaip per 5 darbo dienas nuo vėliausio šiame punkte nurodyto veiksmo atlikimo dienos.“</text:p>
      <text:p text:style-name="P189">26. Išdėstyti 128 punktą taip:</text:p>
      <text:p text:style-name="P190">„128. Įgyvendinančiosios institucijos vadovui ar jo įgaliotam asmeniui ir vyriausiajam buhalteriui (buhalteriui) arba kitam įgyvendinančiosios institucijos vadovo įgaliotam asmeniui patvirtinus paraišką asignavimų valdytojui, skenuota paraiška asignavimų valdytojui teikiama per SFMIS ministerijai ir (ar) kitai valstybės institucijai, o originalas saugomas įgyvendinančiojoje institucijoje. Jeigu sutrinka (neveikia) SFMIS, esant nenugalimos jėgos aplinkybėms, paraiškos asignavimų valdytojui kopija siunčiama ministerijai ir (ar)<text:s/>kitai valstybės institucijai, o originalas<text:span text:style-name="T191"><text:s/></text:span>saugomas įgyvendinančiojoje institucijoje.“</text:p>
      <text:p text:style-name="P192">27. Išdėstyti 130 punktą taip:</text:p>
      <text:p text:style-name="P193">„130. Ministerija ir (ar) kita valstybės institucija turi patikrinti gautą paraišką asignavimų valdytojui ir, jeigu ji tinkamai<text:s/>parengta,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194">65-1976</text:span></text:a>; 2007, Nr. 90-3604) (toliau – Valstybės biudžeto lėšų išdavimo taisyklės), nustatyta tvarka parengti ir pateikti mokėjimo paraišką Valstybės iždo departamentui per 3 darbo dienas nuo paraiškos asignavimų valdytojui gavimo užregistravimo dienos.“</text:p>
      <text:p text:style-name="P195">28. Išdėstyti 132<text:span text:style-name="T196">1</text:span><text:s/>punktą taip:<text:s/></text:p>
      <text:p text:style-name="P197">„132<text:span text:style-name="T198">1</text:span>. Kai įgyvendinančiosios institucijos vadovas yra asignavimų valdytojas, įgyvendinančioji institucija, naudodamasi SFMIS, parengia ir patvirtina paraišką asignavimų valdytojui, užtikrindama šių Taisyklių 131 punkte (išskyrus 131.2 punktą) nustatytų reikalavimų laikymąsi, ir per 3 darbo dienas nuo paraiškos asignavimų valdytojui patvirtinimo SFMIS<text:span text:style-name="T199"><text:s/></text:span><text:span text:style-name="T200">Valstybės biudžeto lėšų išdavimo taisyklių nustatyta tvarka</text:span><text:span text:style-name="T201"><text:s/></text:span><text:span text:style-name="T202">p</text:span>arengia ir pateikia mokėjimo paraišką Valstybės iždo departamentui.<text:s/>Tokiu atveju šių Taisyklių 128–130, 132 punktai netaikomi.“</text:p>
      <text:p text:style-name="P203">29. Papildyti 132<text:span text:style-name="T204">2</text:span><text:s/>punktu:</text:p>
      <text:p text:style-name="P205">„132<text:span text:style-name="T206">2</text:span>. Kai įgyvendinančioji institucija – ministerijai ir (ar) kitai valstybės institucijai pavaldi biudžetinė įstaiga ir yra jos įgaliota rengti ir teikti į VBAM sistemą mokėjimo paraiškas<text:s/><text:span text:style-name="T207">Valstybės iždo departamentui,</text:span><text:s/>ji, naudodamasi SFMIS, rengia ir tvirtina<text:s/>paraišką asignavimų valdytojui, užtikrindama šių Taisyklių 131 punkte (išskyrus 131.2 punktą) nustatytų reikalavimų laikymąsi, ir per 3 darbo dienas nuo paraiškos asignavimų valdytojui patvirtinimo SFMIS<text:span text:style-name="T208"><text:s/>Valstybės biudžeto lėšų išdavimo taisyklių nustatyt</text:span><text:span text:style-name="T209">a tvarka<text:s/></text:span>parengia ir per VBAM sistemą pateikia asignavimų valdytojui mokėjimo paraišką. Tokiu atveju šių Taisyklių 128–130, 132 punktai netaikomi.“</text:p>
      <text:p text:style-name="P210">30. Išdėstyti 133 punktą taip:</text:p>
      <text:p text:style-name="P211">„133. Ministerija ir (ar) kita valstybės institucija arba įgyvendinančioji institucija šių Taisyklių 132<text:span text:style-name="T212">1</text:span><text:s/>punkte nustatytu atveju teikia mokėjimo paraiškas Valstybės iždo departamentui, o Valstybės iždo departamentas jas apmoka, vadovaudamiesi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213">65-1976</text:span></text:a>; 2007, Nr. 90-3604). Informacija apie Valstybės iždo departamento atliktus mokėjimus VBAM sistemoje siunčiama į SFMIS.“</text:p>
      <text:p text:style-name="P214">31. Išdėstyti 137 punktą taip:<text:s/></text:p>
      <text:p text:style-name="P215">„137. Prieš sudarant projekto finansavimo ir administravimo sutartį,<text:span text:style-name="T216"><text:s/></text:span>projekto vykdytojas turi turėti kredito įstaigoje atskirą sąskaitą projektui skiriamoms lėšoms, jeigu numatoma už<text:s/>projektą išmokėti avansą ir (ar) taikyti sąskaitų apmokėjimo būdą<text:span text:style-name="T217">. Kai projekto vykdytojo projekto finansavimo lėšoms banko sąskaitoje taikomos Lietuvos Respublikos Vyriausybės ir Lietuvos banko valdybos 1994 m. balandžio 27 d. nutarimo Nr. 320 „Dėl palūk</text:span><text:span text:style-name="T218">anų už Lietuvos valstybės biudžeto ir biudžetinių įstaigų sąskaitų einamuosius depozitus bankuose“ (Žin., 1994, Nr.<text:s/></text:span><text:a xlink:href="https://www.e-tar.lt/portal/lt/legalAct/TAR.64048C9DE7A1" office:target-frame-name="_blank" xlink:show="new"><text:span text:style-name="T219">33-601</text:span></text:a><text:span text:style-name="T220">) nuostatos, projekto vykdytojas gali atskiroje banko s</text:span><text:span text:style-name="T221">ąskaitoje tvarkyti daugiau nei vienam pagal atitinkamą veiksmų programą ir atitinkamą ES<text:s/></text:span><text:soft-page-break/><text:span text:style-name="T222">fondą finansuojamam projektui skiriamas lėšas. Tokiu atveju projekto vykdytojas turi užtikrinti, kad su kiekvienu projektu susiję sandoriai turėtų atskirą apskaitos ko</text:span><text:span text:style-name="T223">dą, taip garantuodamas kiekvieno projekto finansinių operacijų atsekamumą.“</text:span></text:p>
      <text:p text:style-name="P224">32. Išdėstyti 139 punktą taip:</text:p>
      <text:p text:style-name="P225">„139. Projekto vykdytojas pradeda įgyvendinti projektą iš projekto vykdytojo ir partnerio (-ių) lėšų ir projekto finansavimo ir administravimo sutartyje nustatytu periodiškumu teikia įgyvendinančiajai institucijai mokėjimo prašymus, kuriuose deklaruoja padarytas<text:span text:style-name="T226"><text:s/></text:span>ir apmokėtas išlaidas, ir prideda išlaidų pagrindimo ir išlaidų apmokėjimo įrodymo dokumentų kopijas. Projekto įgyvendinimo išlaidos<text:s/>kompensuojamos pagal projekto vykdytojo teikiamus mokėjimo prašymus.“</text:p>
      <text:p text:style-name="P227">33. Išdėstyti 142.1 punktą taip:</text:p>
      <text:p text:style-name="P228">„14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kartu su kitais reikalaujamais dokumentais pridėti prie mokėjimo prašymo ir pateikti įgyvendinančiajai institucijai sutartyje nustatytu periodiškumu. Taikant sąskaitų apmokėjimo būdą, išlaidoms pagrįsti su mokėjimo prašymu neteikiami išlaidų apmokėjimo įrodymo dokumentai.“</text:p>
      <text:p text:style-name="P229">34. Išdėstyti 142.2 punktą taip:</text:p>
      <text:p text:style-name="P230">„142.2. Projekto vykdytojas privalo ne vėliau kaip per 5 darbo dienas nuo lėšų gavimo į projekto finansavimo ir administravimo sutartyje nurodytą projekto sąskaitą dienos išmokėti gautas lėšas, nuosavas ir (ar) partnerio (-ių) lėšas projektui įgyvendinti (jeigu buvo įsipareigojęs skirti tam lėšų ir jos nepervestos anksčiau) rangovui, paslaugų teikėjui arba prekių tiekėjui ir pateikti įgyvendinančiajai institucijai pranešimą apie apmokėjimą kartu su visų išlaidų apmokėjimo įrodymo dokumentų kopijomis. “</text:p>
      <text:p text:style-name="P231">35. Išdėstyti 142.4 punktą taip:</text:p>
      <text:p text:style-name="P232">„142.4. Projekto vykdytojas kartu su galutiniu mokėjimo prašymu privalo pateikti įgyvendinančiajai institucijai informaciją apie palūkanas, sukauptas projekto sąskaitoje, kuri nurodyta projekto finansavimo ir administravimo sutartyje.<text:s/>Projekto sąskaitoje sukauptų palūkanų dydžiu, vadovaujantis šių Taisyklių 188<text:span text:style-name="T233">1<text:s/></text:span>ir 188<text:span text:style-name="T234">2</text:span><text:s/>punktais, turi būti mažinama pagal galutinį mokėjimo prašymą mokėtina projektui skirto finansavimo Lietuvos Respublikos valstybės biudžeto lėšų dalis (ši nuostata netaikoma projektų vykdytojams, kurių projekto finansavimo lėšoms atidarytoms banko sąskaitoms taikomas Lietuvos Respublikos Vyriausybės ir Lietuvos banko valdybos 1994 m. balandžio 27 d. nutarimas<text:span text:style-name="T235"><text:s/></text:span>Nr. 320). Jeigu sukauptų palūkanų suma didesnė už mokėtiną pagal<text:s/>galutinį mokėjimo prašymą projektui skirto finansavimo Lietuvos Respublikos valstybės biudžeto lėšų dalį arba projektui neskirta finansavimo iš Lietuvos Respublikos valstybės biudžeto lėšų, perviršis arba visos sukauptos palūkanos turi būti grąžinami į asignavimų valdytojo sąskaitą, iš kurios per 5 darbo dienas turi būti pervedami į valstybės iždo sąskaitą, vadovaujantis šių Taisyklių 188<text:span text:style-name="T236">1<text:s/></text:span>ir 188<text:span text:style-name="T237">2</text:span> punktais, išskyrus tuos atvejus, kai sukauptų palūkanų suma mažesnė nei 50 litų arba lygi šiai sumai ir mokėtinos pagal galutinį mokėjimo prašymą projektui skirto finansavimo Lietuvos Respublikos valstybės biudžeto lėšų dalies nepakanka įskaityti sukauptų palūkanų sumai ar jos daliai su projekto vykdytojo pateiktu galutiniu mokėjimo prašymu.“</text:p>
      <text:p text:style-name="P238">36. Išdėstyti<text:s/>143 punktą taip:</text:p>
      <text:p text:style-name="P239">„143. Tinkamos finansuoti išlaidos iš projektui skirtų lėšų sumos ir projekto vykdytojo ir (ar) partnerio (-ių) lėšų šaltinių pripažįstamos deklaruotinomis Europos Komisijai, kai įgyvendinančioji institucija, patikrinusi išlaidų apmokėjimo įrodymo dokumentus, patvirtina, kad pateikti visi išlaidų apmokėjimo įrodymo dokumentai ir jie yra tinkami, tą dieną, kurią<text:span text:style-name="T240"><text:s/></text:span>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pervedamos ne vienu metu, taikoma vėliausio mokėjimo data (kartu su atitinkama projekto<text:s/><text:soft-page-break/>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 ne vėliau kaip iki 2015 m. gruodžio 31 dienos.“<text:s/></text:p>
      <text:p text:style-name="P241">37. Išdėstyti 147 punktą taip:</text:p>
      <text:p text:style-name="P242">„147. Avansas mokamas remiantis<text:s/>projekto finansavimo ir administravimo sutartyje išdėstytomis avanso mokėjimo nuostatomis. Kartu su avanso mokėjimo prašymu privatūs juridiniai asmenys turi pateikti finansų įstaigos ar draudimo įmonės garantiją<text:span text:style-name="T243">,</text:span><text:s/>laidavimo raštą arba laidavimo draudimo raštą dėl avanso sumos, viešieji juridiniai asmenys – finansų įstaigos ar draudimo įmonės garantiją, laidavimo raštą arba laidavimo draudimo raštą dėl avanso sumos, jeigu avanso suma didesnė kaip 50 000 litų, viešieji juridiniai asmenys, įgyvendinantys bendrai finansuojamus iš Europos socialinio fondo lėšų projektus, – finansų įstaigos ar draudimo įmonės garantiją, laidavimo raštą arba laidavimo draudimo raštą dėl avanso sumos, jeigu avanso suma didesnė kaip 100 000 litų. Kai mokėjimo prašymai teikiami ne rečiau kaip kas mėnesį, tačiau per 2 mėnesius projekto vykdytojui pačiam vykdant veiklas padaromų išlaidų suma – daugiau nei 100 000 litų, viešiesiems juridiniams asmenims, įgyvendinantiems bendrai finansuojamus iš Europos socialinio fondo lėšų projektus, gali<text:s/>būti netaikomas reikalavimas pateikti finansų įstaigos ar draudimo įmonės garantiją, laidavimo raštą arba laidavimo draudimo raštą dėl avanso sumos iki 150 000 litų įskaitytinai. Reikalavimas pateikti garantiją, laidavimo raštą arba laidavimo draudimo raštą dėl avanso sumos netaikomas biudžetinėms įstaigoms, viešosioms įstaigoms, kurių savininkė arba vienas iš dalininkų yra valstybė, labdaros ir paramos fondams, kurių vienintelis dalininkas yra valstybė, ir<text:span text:style-name="T244"><text:s/></text:span>avanso daliai, skirtai vadovaujantis šių Taisyklių 145.5 punktu.“</text:p>
      <text:p text:style-name="P245">38. Išdėstyti 149 punktą taip:</text:p>
      <text:p text:style-name="P246">„149. Gavęs avansą, projekto vykdytojas pradeda įgyvendinti projektą ir mokėjimo prašymą teikia įgyvendinančiajai institucijai ne vėliau kaip po 90 kalendorinių dienų nuo avanso gavimo dienos. Jeigu<text:s/>per 90 dienų nuo avanso gavimo dienos projekto vykdytojas nepradeda įgyvendinti projekto ir nepadaro išlaidų,<text:s/><text:span text:style-name="T247">avansu išmokėtos lėšos arba jų dalis turi būti susigrąžinamos, vadovaujantis šių Taisyklių<text:s/></text:span>188<text:span text:style-name="T248">1<text:s/></text:span>ir 188<text:span text:style-name="T249">2</text:span><text:s/>punktais<text:span text:style-name="T250">.</text:span><text:span text:style-name="T251"><text:s/></text:span><text:span text:style-name="T252">Projekto vykdytojas privalo grą</text:span><text:span text:style-name="T253">žinti lėšas per 5 darbo dienas nuo sprendimo dėl lėšų susigrąžinimo gavimo dienos.</text:span>“</text:p>
      <text:p text:style-name="P254">39. Papildyti 149<text:span text:style-name="T255">1</text:span><text:s/>punktu:</text:p>
      <text:p text:style-name="P256">„149<text:span text:style-name="T257">1</text:span>. Jeigu projekto veiklų įgyvendinimo sparta neužtikrina efektyvaus avanso panaudojimo, įgyvendinančioji institucija, įvertinusi avanso poreikio sumažėjimą, inicijuoja avansu išmokėtų projekto finansavimo lėšų arba jų dalies susigrąžinimą vadovaujantis<text:s/><text:span text:style-name="T258">šių Taisyklių 188</text:span><text:span text:style-name="T259">1</text:span><text:span text:style-name="T260"><text:s/>ir 188</text:span><text:span text:style-name="T261">2</text:span><text:span text:style-name="T262"><text:s/>punktais</text:span>.“</text:p>
      <text:p text:style-name="P263">40. Išdėstyti 150 punktą taip:</text:p>
      <text:p text:style-name="P264">„150. Baigęs įgyvendinti projekto veiklas, projekto vykdytojas įgyvendinančiajai institucijai pateikia galutinį mokėjimo prašymą, galutinę projekto įgyvendinimo ataskaitą ir auditoriaus išvadą (jeigu tai numatyta projekto finansavimo ir administravimo sutartyje). Jeigu įgyvendinančioji institucija, patikrinusi<text:s/>šiuos dokumentus, nustato, kad projekto vykdytojui lėšų išmokėta mažiau, nei numatyta projekto finansavimo ir administravimo sutartyje ir pagal patvirtintus tinkamų finansuoti išlaidų pagrindimo ir išlaidų apmokėjimo įrodymo dokumentus, trūkstamos lėšos jam pervedamos. Jeigu įgyvendinančioji institucija, patikrinusi šiuos dokumentus, nustato, kad lėšų išmokėta daugiau, nei numatyta projekto finansavimo ir administravimo sutartyje ir pagal patvirtintus tinkamų finansuoti išlaidų pagrindimo ir išlaidų apmokėjimo įrodymo dokumentus, išmokėtų projekto finansavimo lėšų perviršis turi būti susigrąžinamas vadovaujantis<text:s/><text:span text:style-name="T265">šių Taisyklių<text:s/></text:span>188<text:span text:style-name="T266">1<text:s/></text:span>ir 188<text:span text:style-name="T267">2</text:span><text:s/>punktais.<text:span text:style-name="T268"><text:s/></text:span>Projekto sąskaitoje sukauptos palūkanos turi būti išskaičiuojamos iš galutinio mokėjimo prašymo arba<text:s/>grąžinamos šių Taisyklių 142.4 punkte nustatyta tvarka.“</text:p>
      <text:p text:style-name="P269">41. Išdėstyti 154.3 punktą taip:<text:s/></text:p>
      <text:p text:style-name="P270">„154.3. Įgyvendinančioji institucija gali tikrinti projekto vykdytojo ir jo partnerio (-ių) ūkinę veiklą tik tiek, kiek ji susijusi su tikrinamo projekto įgyvendinimu.<text:span text:style-name="T271"><text:s/></text:span><text:span text:style-name="T272">Įgyvendinančioji institucija turi teisę susipažinti ir su projekto vykdytojo iš kitų finansavimo šaltinių įsigyjamais produktais, kitais projekto vykdytojo dokumentais, kiek tai būtina dvigubo tos pačios veiklos tų pačių išlaidų finansavimo pr</text:span><text:span text:style-name="T273">evencijai užtikrinti</text:span>.“</text:p>
      <text:p text:style-name="P274">42. Išdėstyti 154.4 punktą taip:</text:p>
      <text:p text:style-name="P275">„154.4. Įgyvendinančioji institucija turi raštu arba per DMS informuoti projekto vykdytoją apie patikrą vietoje likus ne mažiau kaip 3 darbo dienoms iki patikros vietoje atlikimo dienos. Jeigu išankstinis projekto vykdytojo informavimas apie planuojamą patikrą vietoje gali turėti neigiamos įtakos patikros vietoje rezultatams, įgyvendinančioji institucija patikrą vietoje gali atlikti prieš tai iš anksto neinformavusi projekto vykdytojo.“</text:p>
      <text:p text:style-name="P276">43. Išdėstyti 161 punktą taip:</text:p>
      <text:p text:style-name="P277">„161. Projektų vykdytojai, įgyvendindami bendrai finansuojamus<text:span text:style-name="T278"><text:s/></text:span>iš Europos socialinio fondo lėšų<text:span text:style-name="T279"><text:s/></text:span>projektus, privalo teikti įgyvendinančiajai institucijai tarpines projekto įgyvendinimo ataskaitas (jeigu esama projekto dalyvių). Visi projektų vykdytojai privalo pateikti įgyvendinančiajai institucijai galutinę projekto įgyvendinimo ataskaitą, kuri teikiama kartu su galutiniu mokėjimo prašymu, ir ataskaitas po projekto užbaigimo. Šių ataskaitų formos patvirtintos finansų ministro 2008 m. balandžio 24 d. įsakymu Nr. 1K-154 (Žin., 2008, Nr.<text:s/><text:a xlink:href="https://www.e-tar.lt/portal/lt/legalAct/TAR.175E5D274EAE" office:target-frame-name="_blank" xlink:show="new"><text:span text:style-name="T280">50-1868</text:span></text:a>).“</text:p>
      <text:p text:style-name="P281">44. Išdėstyti 165<text:span text:style-name="T282">1</text:span><text:s/>punktą taip:</text:p>
      <text:p text:style-name="P283">„165<text:span text:style-name="T284">1</text:span>.<text:span text:style-name="T285"><text:s/></text:span>Atsiskaitydamas už 5 metų laikotarpį po projekto finansavimo pabaigos, ne vėliau kaip per 30 dienų praėjus kiekvieniems iš 5 metų po projekto finansavimo pabaigos, arba kasmet, ne vėliau kaip per 30 dienų nuo kalendorinių metų pabaigos, kaip numatyta projekto finansavimo ir administravimo sutartyje, projekto vykdytojas privalo teikti įgyvendinančiajai institucijai ataskaitas po projekto užbaigimo. Ataskaita po projekto užbaigimo teikiama kaip informacija įgyvendinančiajai institucijai, siekiant užtikrinti duomenų apie projekto stebėsenos rodiklių pasiekimą ir Reglamento Nr. 1083/2006 55 ir 57 straipsnių įgyvendinimą pateikimą. Nepažeidžiant Reglamento Nr. 1083/2006 55 ir 57 straipsnių, projekto finansavimo ir administravimo sutartyje gali būti nustatomas trumpesnis ataskaitų po projekto užbaigimo teikimo laikotarpis.<text:span text:style-name="T286"><text:s/></text:span>Įgyvendinančioji institucija turi įsitikinti, kad pateikta informacija teisinga, ir gali paprašyti projekto vykdytojo ataskaitą po projekto užbaigimo patikslinti.“</text:p>
      <text:p text:style-name="P287">45. Išdėstyti 166 punktą taip:<text:s/></text:p>
      <text:p text:style-name="P288">„166. Jeigu projekto vykdytojas laiku nepateikia tarpinės, galutinės projekto įgyvendinimo ataskaitos ar ataskaitos po projekto užbaigimo, įgyvendinančioji institucija turi raštu jam apie tai priminti ir nustatyti terminą, per kurį tarpinė, galutinė projekto įgyvendinimo ataskaita ar ataskaita po<text:s/>projekto užbaigimo turi būti pateikta. Jeigu projekto vykdytojas tarpinės ar galutinės projekto įgyvendinimo ataskaitos laiku nepateikia net ir po priminimo, įgyvendinančioji institucija gali inicijuoti projekto finansavimo lėšų mokėjimo sustabdymą, sutarties nutraukimą ir (ar) vadovaudamasi<text:s/><text:span text:style-name="T289">šių Taisyklių<text:s/></text:span>188<text:span text:style-name="T290">1<text:s/></text:span>ir 188<text:span text:style-name="T291">2</text:span><text:s/>punktais – išmokėtų lėšų arba jų dalies susigrąžinimą. Jeigu projekto vykdytojas ataskaitos po projekto užbaigimo laiku nepateikia ir po priminimo ir (ar) ataskaitoje pateikiami klaidingi duomenys, įgyvendinančioji institucija gali inicijuoti išmokėtų projekto finansavimo lėšų arba jų dalies susigrąžinimą, vadovaudamasi<text:s/><text:span text:style-name="T292">šių Taisyklių<text:s/></text:span>188<text:span text:style-name="T293">1<text:s/></text:span>ir 188<text:span text:style-name="T294">2</text:span><text:s/>punktais.“</text:p>
      <text:p text:style-name="P295">46. Išdėstyti 170.3 punktą taip:</text:p>
      <text:p text:style-name="P296">„170.3. mažėja projekto finansavimo ir<text:s/>administravimo sutartyje nustatytos projekto stebėsenos rodiklių reikšmės. O bendrai finansuojamų iš Europos socialinio fondo lėšų projektų, – jeigu stebėsenos rodiklių reikšmės mažėja daugiau kaip 10 procentų;“.</text:p>
      <text:p text:style-name="P297">47. Papildyti 173<text:span text:style-name="T298">1</text:span><text:s/>punktu:</text:p>
      <text:p text:style-name="P299">„173<text:span text:style-name="T300">1</text:span>.<text:s/>Jeigu mažėja projekto finansavimo ir administravimo sutartyje nustatytos projekto stebėsenos rodiklių ir (arba) fizinių veiklos įgyvendinimo rodiklių reikšmės,<text:s/><text:soft-page-break/>įgyvendinančioji institucija turi įvertinti rodiklių mažėjimo priežastis ir projektui skirto finansavimo dydžio pagrįstumą, atsižvelgdama į sumažėjusias rodiklių reikšmes, ir gali teikti ministerijai ir (ar) kitai valstybės institucijai pasiūlymą pakeisti projekto finansavimo ir administravimo sutartį ir sumažinti projektui skirtą finansavimą<text:s/><text:span text:style-name="T301">ir (ar</text:span><text:span text:style-name="T302">) inicijuoti išmokėtų projekto finansavimo lėšų arba jų dalies susigrąžinimą, vadovaudamasi šių Taisyklių 188</text:span><text:span text:style-name="T303">1<text:s/></text:span><text:span text:style-name="T304">ir 188</text:span><text:span text:style-name="T305">2</text:span><text:span text:style-name="T306"><text:s/>punktais.“</text:span></text:p>
      <text:p text:style-name="P307">48. Išdėstyti 174 punktą taip:</text:p>
      <text:p text:style-name="P308">„174. Sprendimą dėl projekto finansavimo ir administravimo sutarties keitimo šių Taisyklių 170 punkte numatytais atvejais priima ministerija ir (ar) kita valstybės institucija ne vėliau kaip per 15 darbo dienų nuo įgyvendinančiosios institucijos pasiūlymo keisti sutartį gavimo dienos, atsižvelgdamos į įgyvendinančiosios institucijos išvadą<text:s/>ir (ar) pasiūlymus. Sutarties keitimui paprastai pritariama, jeigu nustatoma, kad pakeitus sutartį projektas galėtų duoti tiek pat arba daugiau socialinės ir (ar) ekonominės naudos, taip pat geriau prisidėtų prie veiksmų programos tikslų siekimo. Priimdamos sprendimą, institucijos turi atsižvelgti į aplinkybes, kurių projekto vykdytojas negalėjo numatyti teikdamas paraišką.“</text:p>
      <text:p text:style-name="P309">49. Išdėstyti 179.2 punktą taip:</text:p>
      <text:p text:style-name="P310">„179.2. ministerija ir (ar) kita valstybės institucija priima sprendimą sumažinti projekto<text:s/>finansavimą ir (ar) pareikalauti grąžinti išmokėtas lėšas ar jų dalį (jeigu įgyvendinančiosios institucijos vadovas yra asignavimų valdytojas, sprendimus dėl lėšų susigrąžinimo priima ši institucija), kai perskaičiuojama didžiausia Europos Komisijai tinkamų deklaruoti projekto išlaidų suma, vadovaujantis Bendrai finansuojamų iš Europos Sąjungos fondų lėšų projektų pajamų skaičiavimo ir priežiūros metodika arba Išlaidų ir finansavimo reikalavimų atitikties taisyklių 18<text:span text:style-name="T311">2<text:s/></text:span>punktu (taikoma bendrai finansuojamiems iš Europos socialinio fondo lėšų projektams);“.</text:p>
      <text:p text:style-name="P312">50. Papildyti 179.4 punktu:</text:p>
      <text:p text:style-name="P313">„<text:span text:style-name="T314">179.4</text:span><text:span text:style-name="T315">. ministerija ir (ar) kita valstybės institucija, atsižvelgdamos į įgyvendinančiosios institucijos pasiūlymą, priima sprendimą sumažinti projekto finansavimą dėl</text:span><text:span text:style-name="T316"><text:s/>to, kad pasikeitus projekto veikloms ar techniniams sprendimams, sumažėjus planuotoms projekto stebėsenos rodiklių ir (arba) fizinių veiklos įgyvendinimo rodiklių reikšmėms arba įvykdžius visus numatytus projekto pirkimus paaiškėja, kad sumažėjo projekto<text:s/></text:span><text:span text:style-name="T317">tinkamų finansuoti išlaidų suma, ir (ar) inicijuoja išmokėtų projekto finansavimo lėšų arba jų dalies susigrąžinimą, vadovaudamasi šių Taisyklių 188</text:span><text:span text:style-name="T318">1<text:s/></text:span><text:span text:style-name="T319">ir 188</text:span><text:span text:style-name="T320">2</text:span><text:span text:style-name="T321"><text:s/>punktais.</text:span>“</text:p>
      <text:p text:style-name="P322">51. Išdėstyti 184.3 punktą taip:</text:p>
      <text:p text:style-name="P323">„184.3. Įgyvendinančioji institucija turi užtikrinti operatyvų ir kompetentingą išvados dėl projekto vykdytojo pateiktų tikrinti dokumentų pateikimą. Išvadai dėl projekto vykdytojo pateiktų tikrinti dokumentų pateikti rekomenduojamas ne ilgesnis kaip 15 darbo dienų terminas nuo tų dokumentų gavimo dienos. Jeigu projekto vykdytojo parengti dokumentai atmetami, įgyvendinančioji institucija turi raštu paaiškinti atmetimo motyvus.“<text:s/></text:p>
      <text:p text:style-name="P324">52. Išdėstyti 186 punktą taip:</text:p>
      <text:p text:style-name="P325">„186. Projekto vykdytojas gali pradėti vykdyti viešųjų pirkimų procedūras dar iki<text:s/>pateikdamas paraišką, jeigu kitaip nenustatyta Projektų finansavimo sąlygų apraše. Įgyvendinančioji institucija, iki patvirtindama išlaidų tinkamumą finansuoti, turi patikrinti, ar buvo tinkamai laikomasi Lietuvos Respublikos viešųjų pirkimų įstatyme nustatytų principų. Įgyvendinančioji institucija, atlikdama mažos vertės pirkimų,<text:span text:style-name="T326"><text:s/></text:span>supaprastintų ar tarptautinių pirkimų, kai pirkimo vertė pagal projektą (suma, už kurią projektui įgyvendinti perkama prekių, paslaugų ar darbų pagal konkretaus viešojo pirkimo metu sudarytą arba planuojamą sudaryti sutartį su tiekėju) be pridėtinės vertės mokesčio – ne didesnė nei 100 000 litų (prekių ir paslaugų) arba 500 000 litų (darbų), nesvarbu, koks pirkimo būdas pasirinktas, paskesnę patikrą, gali vadovautis įgyvendinančiosios institucijos patvirtinta<text:span text:style-name="T327"><text:s/></text:span>atrankine pirkimų patikros metodika.“</text:p>
      <text:p text:style-name="P328">53. Išdėstyti 187 punktą taip:</text:p>
      <text:p text:style-name="P329">„187. Jeigu projekto vykdytojas nėra perkančioji organizacija pagal Lietuvos Respublikos viešųjų pirkimų įstatymo nuostatas, projekto pirkimus jis privalo vykdyti vadovaudamasis Juridinių asmenų, kurie nėra perkančiosios organizacijos pagal Lietuvos Respublikos viešųjų pirkimų įstatymą, pirkimų vykdymo ir priežiūros tvarkos aprašu, patvirtintu finansų ministro 2008 m. birželio 11 d. įsakymu Nr. 1K-212<text:s/>(Žin., 2008, Nr.<text:s/><text:a xlink:href="https://www.e-tar.lt/portal/lt/legalAct/TAR.C6F0D28B6744" office:target-frame-name="_blank" xlink:show="new"><text:span text:style-name="T330">69-2641</text:span></text:a>). Įgyvendinančioji institucija pagal kompetenciją atlieka pirkimų priežiūrą, remdamasi Juridinių asmenų, kurie nėra perkančiosios organizacijos pagal<text:s/>Lietuvos Respublikos viešųjų pirkimų įstatymą, pirkimų vykdymo ir priežiūros tvarkos aprašu ir užtikrindama šių Taisyklių 184.1–184.3 punktuose išdėstytų nuostatų laikymąsi. Įgyvendinančioji institucija, atlikdama apklausos būdu vykdomų pirkimų<text:span text:style-name="T331"><text:s/></text:span>ar konkurso<text:s/>būdu vykdomų pirkimų, kai pirkimo vertė projekto biudžete – ne didesnė, nei nurodyta Juridinių asmenų, kurie nėra perkančiosios organizacijos pagal Lietuvos Respublikos viešųjų pirkimų įstatymą, pirkimų vykdymo ir priežiūros tvarkos aprašo 13 punkte, paskesnę patikrą, gali vadovautis įgyvendinančiosios institucijos patvirtinta<text:span text:style-name="T332"><text:s/></text:span>atrankine pirkimų patikros metodika.“</text:p>
      <text:p text:style-name="P333">54. Papildyti VIII skyrių „Projektų finansavimo ir administravimo sutarčių vykdymo priežiūra“ penktuoju skirsniu:</text:p>
      <text:p text:style-name="P334"><text:span text:style-name="T335">„</text:span><text:span text:style-name="T336">IŠMOKĖTŲ PROJEKTO FIN</text:span><text:span text:style-name="T337">ANSAVIMO LĖŠŲ IR KITŲ LĖŠŲ GRĄŽINIMAS Į LIETUVOS RESPUBLIKOS VALSTYBĖS BIUDŽETĄ</text:span></text:p>
      <text:p text:style-name="P338">188<text:span text:style-name="T339">1</text:span>. Visais šiose Taisyklėse nustatytais atvejais sprendimus dėl išmokėtų projekto finansavimo lėšų ir (ar) kitų lėšų susigrąžinimo priima ministerija ir (arba) kita valstybės institucija arba įgyvendinančioji institucija (jeigu jos vadovas yra asignavimų valdytojas).</text:p>
      <text:p text:style-name="P340">188<text:span text:style-name="T341">2</text:span>.<text:s/><text:span text:style-name="T342">Sprendimai dėl projekto finansavimo lėšų, išmokėtų ir (ar) panaudotų pažeidžiant ES arba Lietuvos Respublikos teisės aktus, taip pat dėl kitų lėšų,<text:s/></text:span><text:span text:style-name="T343">išmokėtų ir (ar) panaudotų nepažeidžiant ES arba Lietuvos Respublikos teisės aktų, susigrąžinimo priimami ir vykdomi, ES fondų ir (ar) Lietuvos Respublikos valstybės biudžeto grąžintinos ir grąžintos lėšos administruojamos Finansinės paramos, išmokėtos ir<text:s/></text:span><text:span text:style-name="T344">(arba) panaudotos pažeidžiant teisės aktus, grąžinimo į Lietuvos Respublikos valstybės biudžetą taisyklėse, patvirtintose Lietuvos Respublikos Vyriausybės 2005 m. gegužės 30 d. nutarimu Nr. 590 (Žin., 2005, Nr.<text:s/></text:span><text:a xlink:href="https://www.e-tar.lt/portal/lt/legalAct/TAR.D4DF346F2D85" office:target-frame-name="_blank" xlink:show="new"><text:span text:style-name="T345">69-2469</text:span></text:a><text:span text:style-name="T346">; 2008, Nr.<text:s/></text:span><text:a xlink:href="https://www.e-tar.lt/portal/lt/legalAct/TAR.C9E0127782ED" office:target-frame-name="_blank" xlink:show="new"><text:span text:style-name="T347">55-2077</text:span></text:a><text:span text:style-name="T348">; 2010, Nr.<text:s/></text:span><text:a xlink:href="https://www.e-tar.lt/portal/lt/legalAct/TAR.3016D444513A" office:target-frame-name="_blank" xlink:show="new"><text:span text:style-name="T349">33-1570</text:span></text:a><text:span text:style-name="T350">), ir 2007–2013 met</text:span><text:span text:style-name="T351">ų Europos Sąjungos struktūrinės paramos grąžintinų ir grąžintų lėšų administravimo ir grąžintinų ir grąžintų lėšų ataskaitos rengimo taisyklėse, patvirtintose finansų ministro 2010 m. birželio 4 d. įsakymu Nr. 1K-184 (Žin., 2010, Nr.<text:s/></text:span><text:a xlink:href="https://www.e-tar.lt/portal/lt/legalAct/TAR.EA99D0C2B2D6" office:target-frame-name="_blank" xlink:show="new"><text:span text:style-name="T352">67-3378</text:span></text:a><text:span text:style-name="T353">), nustatyta tvarka.“</text:span></text:p>
      <text:p text:style-name="P354">55. Išdėstyti 190 punktą taip:</text:p>
      <text:p text:style-name="P355">„190. Įgyvendinęs projektą, projekto vykdytojas šių Taisyklių 165<text:span text:style-name="T356">1</text:span><text:s/>punkte nustatyta tvarka ir terminais teikia įgyvendinančiajai institucijai ataskaitą po projekto užbaigimo. Jeigu Reglamento Nr. 1083/2006 55 straipsnyje numatytu laikotarpiu nustatoma, kad gauta ar numatoma gauti iš anksto objektyviai apskaičiuojamų pajamų, į kurias neatsižvelgta projekto tinkamumo finansuoti vertinimo metu, tokias pajamas, apskaičiuotas vadovaujantis Bendrai finansuojamų iš Europos Sąjungos fondų lėšų projektų pajamų skaičiavimo ir priežiūros metodika arba Išlaidų ir finansavimo reikalavimų atitikties taisyklių 18<text:span text:style-name="T357">2</text:span><text:s/>punktu (bendrai finansuojamiems<text:s/>iš Europos socialinio fondo lėšų projektams),<text:span text:style-name="T358"><text:s/></text:span>projekto vykdytojas turi grąžinti į Lietuvos Respublikos valstybės biudžetą.“</text:p>
      <text:p text:style-name="P359">56. Išdėstyti 191 punktą taip:</text:p>
      <text:p text:style-name="P360">„191. Jeigu projekto vykdytojas, įgyvendindamas projektą, nesilaiko projekto finansavimo ir<text:s/>administravimo sutarties sąlygų, įgyvendinančioji institucija turi teisę inicijuoti, o ministerija ir (ar) kita valstybės institucija turi teisę vienašaliu sprendimu sumažinti, sustabdyti arba nutraukti projekto finansavimą ir (ar) nutraukti projekto finansavimo ir administravimo sutartį, ir (ar) vadovaudamasi<text:s/><text:span text:style-name="T361">šių Taisyklių 188</text:span><text:span text:style-name="T362">1<text:s/></text:span><text:span text:style-name="T363">ir 188</text:span><text:span text:style-name="T364">2</text:span><text:span text:style-name="T365"> punktais</text:span><text:s/>pareikalauti grąžinti sumokėtas lėšas ar jų dalį<text:span text:style-name="T366">.</text:span>“<text:s/></text:p>
      <text:p text:style-name="P367">57. Papildyti 191<text:span text:style-name="T368">1</text:span><text:s/>punktu:<text:s/></text:p>
      <text:p text:style-name="P369">„191<text:span text:style-name="T370">1</text:span>. Jeigu projekto vykdytojas, įgyvendinęs projekto veiklas, nepasiekia planuotų projekto stebėsenos rodiklių ir (arba) fizinių veiklos įgyvendinimo rodiklių, įgyvendinančioji<text:s/><text:soft-page-break/>institucija, įvertinusi rodiklių nepasiekimo priežastis, šiose Taisyklėse ir Veiksmų programų administravimo ir finansavimo taisyklėse nustatyta tvarka gali inicijuoti pažeidimo tyrimą ir nustatyti pažeidimą arba jo nenustatyti.“<text:s/></text:p>
      <text:p text:style-name="P371">58. Išdėstyti 192 punktą taip:</text:p>
      <text:p text:style-name="P372">„192. Jeigu įtariama, kad<text:s/><text:span text:style-name="T373">pareiškėjas, vykdydamas pirkimus prieš p</text:span><text:span text:style-name="T374">araiškos pateikimą,<text:s/></text:span>pažeidė Lietuvos Respublikos ir (ar) ES teisės aktus<text:span text:style-name="T375"><text:s/>ar projekto vykdytojas projekto įgyvendinimo metu ir po jo įgyvendinimo, iki sueis Reglamento Nr. 1083/2006 57 straipsnio 1 dalyje nurodyti terminai</text:span>, pažeidė Lietuvos Respublikos ir (ar) ES teisės aktus<text:s/><text:span text:style-name="T376">ir (ar) projekto finansavimo ir administravimo sutarties sąlygas<text:s/></text:span>ir dėl to atsirado ar galėjo atsirasti Lietuvos Respublikos valstybės biudžeto ir (ar) ES biudžeto nuostolių padarius nepagrįstų išlaidų, šiose Taisyklėse ir<text:s/><text:span text:style-name="T377">Veiksmų progr</text:span><text:span text:style-name="T378">amų administravimo ir finansavimo taisyklėse<text:s/></text:span>nustatyta tvarka atliekamas įtariamo pažeidimo tyrimas ir nustatomas arba nenustatomas pažeidimas.“</text:p>
      <text:p text:style-name="P379">59. Išdėstyti 196 punktą taip:</text:p>
      <text:p text:style-name="P380">„196. Neturintys finansinių pasekmių (dėl to nepatirta ES biudžeto ir<text:s/>(ar) Lietuvos<text:span text:style-name="T381"><text:s/></text:span>Respublikos valstybės biudžeto nuostolių darant nepagrįstas išlaidas) pažeidimai, kurie neturi nusikalstamos veikos požymių ir gali būti ištaisomi prieš išmokant lėšas projekto vykdytojui, tiriami, nustatomi ir ištaisomi laikantis proporcingumo principo, tai yra jeigu įgyvendinančioji institucija nustato pažeidimą, kurį, jos nuomone, galima ištaisyti, ji vadovaudamasi Metodinėmis pažeidimų tyrimo ir nustatymo rekomendacijomis ne vėliau kaip per 5 darbo dienas raštu informuoja projekto vykdytoją apie nustatytą pažeidimą ir nustato jam terminą, per kurį nustatytieji pažeidimai turi būti ištaisyti ir apie atliktus veiksmus raštu informuota įgyvendinančioji institucija.“</text:p>
      <text:p text:style-name="P382">60. Išdėstyti 197 punktą taip:</text:p>
      <text:p text:style-name="P383">„197. Įgyvendinančioji institucija, atlikusi įtariamo pažeidimo tyrimą ir nustačiusi pažeidimą, kurio, jos nuomone, ištaisyti neįmanoma, priima sprendimą dėl nustatyto pažeidimo (toliau vadinama – sprendimas dėl pažeidimo), kuriame nurodomos su nustatytu pažeidimu susijusios faktinės aplinkybės, netinkamų finansuoti išlaidų suma ir pateikiamas vienas iš šių pasiūlymų ministerijai ir (ar) kitai valstybės institucijai:</text:p>
      <text:p text:style-name="P384">197.1. nutraukti projekto finansavimo ir administravimo sutartį ir (ar) susigrąžinti visas sumokėtas lėšas;<text:s/></text:p>
      <text:p text:style-name="P385">197.2. pakeisti projekto finansavimo ir administravimo sutartį ir (ar) sumažinti projekto finansavimą netinkamų finansuoti išlaidų dalimi ir (ar) susigrąžinti sumokėtų lėšų dalį, taikant lėšų pervedimo būdą, ir (ar) išskaičiuoti sumokėtą lėšų dalį iš projekto vykdytojo<text:s/>teikiamuose mokėjimo prašymuose nurodytos sumos;<text:s/></text:p>
      <text:p text:style-name="P386">197.3. pakeisti projekto finansavimo ir administravimo sutartį, tai yra sumažinti projekto finansavimą netinkamų finansuoti išlaidų dalimi, ir (ar) išskaičiuoti netinkamų finansuoti išlaidų sumą ar jos<text:s/>dalį iš projekto vykdytojo teikiamuose mokėjimo prašymuose nurodytos sumos, jeigu lėšos projekto vykdytojui dar nesumokėtos.“</text:p>
      <text:p text:style-name="P387">61. Papildyti 197<text:span text:style-name="T388">1<text:s/></text:span>punktu:</text:p>
      <text:p text:style-name="P389">„<text:span text:style-name="T390">197</text:span><text:span text:style-name="T391">1</text:span><text:span text:style-name="T392">. Įgyvendinančioji institucija, priėmusi sprendimą dėl pažeidimo, ne vėliau kaip per 3 darbo dienas nuo jo priėmimo dienos teikia jo kopiją ministerijai ir (ar) kitai valstybės institucijai ir projekto vykdytojui.<text:s/></text:span></text:p>
      <text:p text:style-name="P393"><text:span text:style-name="T394">Nesutinkantis su įgyvendinančiosios insti</text:span><text:span text:style-name="T395">tucijos veiksmais ar neveikimu, susijusiais su sprendimo dėl pažeidimo priėmimu, ar sprendimu dėl pažeidimo projekto vykdytojas gali skųstis šių Taisyklių 211 ir 212 punktuose nustatyta tvarka.</text:span>“<text:span text:style-name="T396"><text:s/></text:span></text:p>
      <text:p text:style-name="P397">62. Išdėstyti 198 punktą taip:</text:p>
      <text:p text:style-name="P398">„198. Ministerija ir (ar) kita valstybės institucija, gavusios įgyvendinančiosios institucijos sprendimą dėl pažeidimo, nedelsdamos, bet ne vėliau kaip per 15 darbo dienų nuo jo gavimo dienos, išnagrinėja jį ir nekeisdamos nustatyto pažeidimo apimties, turinio ir su juo susijusios netinkamos finansuoti išlaidų sumos, atsižvelgdamos į sprendime dėl pažeidimo įgyvendinančiosios institucijos pateiktą pasiūlymą, priima vieną iš šių sprendimų:<text:s/></text:p>
      <text:p text:style-name="P399"><text:span text:style-name="T400">198.1</text:span><text:span text:style-name="T401">.<text:s/></text:span>nutraukti projekto finansavimo ir administravimo sutartį<text:span text:style-name="T402"><text:s/></text:span>ir (ar) pareikalauti grąžinti visas sumokėtas lėšas;<text:s/></text:p>
      <text:p text:style-name="P403">198.2. pakeisti projekto finansavimo ir administravimo sutartį ir (ar) sumažinti projekto finansavimą netinkamų finansuoti išlaidų, susijusių su įgyvendinančiosios institucijos nustatytu pažeidimu,<text:s/>dalimi ir (ar) susigrąžinti sumokėtų lėšų dalį, taikant lėšų pervedimo būdą, ir (ar) išskaičiuoti sumokėtą lėšų dalį iš projekto vykdytojo pateikiamų mokėjimo prašymų;</text:p>
      <text:p text:style-name="P404">198.3. pakeisti projekto finansavimo ir administravimo sutartį, tai yra sumažinti projekto finansavimą netinkamų finansuoti išlaidų, susijusių su įgyvendinančiosios institucijos nustatytu pažeidimu, dalimi, ir (ar) išskaičiuoti netinkamų finansuoti išlaidų sumą ar jos dalį iš projekto vykdytojo pateikiamų mokėjimo prašymų, jeigu lėšos projekto vykdytojui dar nesumokėtos.“</text:p>
      <text:p text:style-name="P405">63. Išdėstyti 198<text:span text:style-name="T406">1<text:s/></text:span>punktą taip:</text:p>
      <text:p text:style-name="P407">„198<text:span text:style-name="T408">1</text:span>. Jeigu ministerijai ir (ar) kitai valstybės institucijai gavus įgyvendinančiosios institucijos sprendimą dėl pažeidimo ir jį nagrinėjant ar jau išnagrinėjus paaiškėja naujų aplinkybių, kurių įgyvendinančioji institucija nenagrinėjo nustatydama pažeidimą, ministerija ir (ar) kita valstybės institucija nedelsdamos, bet ne vėliau kaip per 15 darbo dienų nuo įgyvendinančiosios institucijos sprendimo dėl pažeidimo gavimo dienos,<text:s/>paprašo įgyvendinančiąją instituciją įvertinti paaiškėjusias naujas aplinkybes ir, jeigu būtina, atitinkamai pakeisti sprendimą dėl pažeidimo.“</text:p>
      <text:p text:style-name="P409"><text:span text:style-name="T410">64</text:span><text:span text:style-name="T411">. Papildyti<text:s/></text:span>198<text:span text:style-name="T412">2<text:s/></text:span><text:span text:style-name="T413">punktu:</text:span></text:p>
      <text:p text:style-name="P414">„198<text:span text:style-name="T415">2</text:span>.<text:span text:style-name="T416"><text:s/></text:span>Jeigu pagal ministerijos ir (ar) kitos valstybės institucijos sprendimą lėšos turi būti susigrąžinamos, jos susigrąžinamos vadovaujantis šių Taisyklių 188<text:span text:style-name="T417">1</text:span><text:s/>ir 188<text:span text:style-name="T418">2</text:span><text:s/>punktais.“</text:p>
      <text:p text:style-name="P419"><text:span text:style-name="T420">65</text:span><text:span text:style-name="T421">. Papildyti<text:s/></text:span>198<text:span text:style-name="T422">3<text:s/></text:span><text:span text:style-name="T423">punktu:</text:span></text:p>
      <text:p text:style-name="P424">„198<text:span text:style-name="T425">3</text:span>.<text:span text:style-name="T426"><text:s/></text:span>Projekto vykdytojui apskundus įgyvendinančiosios institucijos veiksmus ar neveikimą, susijusius su sprendimo dėl pažeidimo priėmimu, arba sprendimą dėl pažeidimo (šių Taisyklių 211 ir 212 punktai), ministerija ir (ar) kita valstybės institucija gali atidėti įgyvendinančiosios institucijos sprendimo dėl pažeidimo nagrinėjimą, iki vadovaujančioji institucija išnagrinėja skundą dėl įgyvendinančiosios institucijos veiksmų ar neveikimo, susijusių su sprendimo dėl pažeidimo priėmimu, ir informuoja apie tai projekto vykdytoją, įgyvendinančiąją instituciją ir ministeriją ir (ar) kitą valstybės instituciją arba išsprendžiamas ginčas dėl įgyvendinančiosios institucijos sprendimo dėl pažeidimo.“<text:s/></text:p>
      <text:p text:style-name="P427">66. Išdėstyti 200 punktą taip:<text:s/></text:p>
      <text:p text:style-name="P428">„200. Vadovaujančioji, tvirtinančioji,<text:s/><text:span text:style-name="T429">mokėjimus atliekančioji<text:s/></text:span>institucijos,<text:s/><text:span text:style-name="T430">Viešųjų pirkimų tarnyba,<text:s/></text:span>ministerija ir (ar) kita valstybės institucija, taip pat įgyvendinančiosios institucijos ir projektų vykdytojai visų su veiksmų programų įgyvendinimu susijusių dokumentų saugojimą organizuoja vadovaudamiesi Bendrųjų dokumentų saugojimo terminų rodykle, patvirtinta Lietuvos vyriausiojo archyvaro 2011 m. kovo 9 d. įsakymu Nr. V-100 (Žin., 2011, Nr.<text:s/><text:a xlink:href="https://www.e-tar.lt/portal/lt/legalAct/TAR.11379DB2A362" office:target-frame-name="_blank" xlink:show="new"><text:span text:style-name="T431">32-1534</text:span></text:a>).“</text:p>
      <text:p text:style-name="P432">67. Išdėstyti 204.8 punktą taip:</text:p>
      <text:p text:style-name="P433">„204.8. mokėjimo prašymų originalus, išlaidų pagrindimo ir jų apmokėjimo įrodymo dokumentų kopijas;“.</text:p>
      <text:p text:style-name="P434">68. Išdėstyti 211 punktą taip:</text:p>
      <text:p text:style-name="P435">„211. Pareiškėjas ir projekto vykdytojas turi teisę apskųsti vadovaujančiajai institucijai įgyvendinančiosios institucijos veiksmus ar neveikimą, susijusius su projekto<text:s/>atitikties bendriesiems atrankos kriterijams (išskyrus juos detalizuojančius reikalavimus, nustatytus projektų finansavimo sąlygų aprašuose) vertinimu, sprendimo dėl pažeidimo priėmimu, per 10 darbo dienų nuo tos dienos, kurią jis sužinojo ar turėjo sužinoti apie tokius įgyvendinančiosios institucijos veiksmus ar neveikimą.</text:p>
      <text:p text:style-name="P436">Vadovaujančioji institucija, gavusi projekto vykdytojo skundą dėl įgyvendinančiosios institucijos veiksmų ar neveikimo, susijusių su sprendimo dėl pažeidimo priėmimu, per<text:s/><text:soft-page-break/>3 darbo dienas<text:s/>nuo jo gavimo institucijoje dienos apie tai informuoja<text:s/><text:span text:style-name="T437">ministeriją ir (ar) kitą valstybės instituciją ir įgyvendinančiąją instituciją.</text:span></text:p>
      <text:p text:style-name="P438">Vadovaujančioji institucija gautą pareiškėjo arba projekto vykdytojo skundą nagrinėja Lietuvos Respublikos viešojo administravimo įstatymo nustatyta tvarka.</text:p>
      <text:p text:style-name="P439">Vadovaujančioji institucija apie priimtą sprendimą informuoja pareiškėją ar projekto vykdytoją.</text:p>
      <text:p text:style-name="P440">Vadovaujančioji institucija, nusprendusi, kad skundas pagrįstas, raštu įpareigoja įgyvendinančiąją instituciją imtis atitinkamų veiksmų ir nustato veiksmų atlikimo terminus.“</text:p>
      <text:p text:style-name="P441">69. Išdėstyti 212 punktą taip:</text:p>
      <text:p text:style-name="P442">„212.<text:s/><text:span text:style-name="T443">Pareiškėjas ar projekto vykdytojas, nesutinkantis su įgyvendinančiosios institucijos, ministerijos ir (ar) kitos valstybės institucijos ar vadovaujančiosios i</text:span><text:span text:style-name="T444">nstitucijos sprendimais, gali juos apskųsti Vyriausiajai administracinių ginčų komisijai arba kreiptis į teismą Lietuvos Respublikos įstatymų nustatyta tvarka.“</text:span></text:p>
      <text:p text:style-name="P445"/>
      <text:p text:style-name="P446"/>
      <text:p text:style-name="P447"/>
      <text:p text:style-name="P448">MINISTRAS PIRMININKAS<text:tab/>ANDRIUS KUBILIUS</text:p>
      <text:p text:style-name="Normal"/>
      <text:p text:style-name="Normal"/>
      <text:p text:style-name="Normal"/>
      <text:p text:style-name="P449">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 User</dc:creator>
    <meta:creation-date>2015-09-20T12:34:00Z</meta:creation-date>
    <dc:date>2015-09-20T12:34:00Z</dc:date>
    <meta:print-date>2012-05-09T10:43:00Z</meta:print-date>
    <meta:template xlink:href="Normal" xlink:type="simple"/>
    <meta:editing-cycles>2</meta:editing-cycles>
    <meta:editing-duration>PT0S</meta:editing-duration>
    <meta:document-statistic meta:page-count="16" meta:paragraph-count="215" meta:word-count="7817" meta:character-count="63342" meta:row-count="1296" meta:non-whitespace-character-count="55740"/>
  </office:meta>
</office:document-meta>
</file>