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2 M. GRUODŽIO 15 D. NUTARIMO NR. 950 „DĖL VALSTYBINĖS JONO BASANAVIČIAUS PREMIJOS ĮSTEIGIMO“ DALINIO PAKEITIMO</text:p>
      <text:p text:style-name="P12"/>
      <text:p text:style-name="P13">2001 m. rugsėjo 11 d. Nr. 1086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Iš dalies pakeisti Lietuvos Respublikos Vyriausybės 1992 m. gruodžio 15 d. nutarimą Nr. 950 „Dėl Valstybinės Jono Basanavičiaus premijos įsteigimo“ (Žin., 1993, Nr.<text:s/></text:span><text:a xlink:href="https://www.e-tar.lt/portal/lt/legalAct/TAR.DE62F4E6EE0A" office:target-frame-name="_blank" xlink:show="new"><text:span text:style-name="T23">1-23</text:span></text:a><text:span text:style-name="T24">, Nr.<text:s/></text:span><text:a xlink:href="https://www.e-tar.lt/portal/lt/legalAct/TAR.7C2B9B88FF29" office:target-frame-name="_blank" xlink:show="new"><text:span text:style-name="T25">64-1219</text:span></text:a><text:span text:style-name="T26">; 1998, Nr.<text:s/></text:span><text:a xlink:href="https://www.e-tar.lt/portal/lt/legalAct/TAR.C90DED5FDFB0" office:target-frame-name="_blank" xlink:show="new"><text:span text:style-name="T27">103-2848</text:span></text:a><text:span text:style-name="T28">):</text:span></text:p>
      <text:p text:style-name="P29"><text:span text:style-name="T30">1</text:span><text:span text:style-name="T31">. Išdėstyti 4 punktą taip:</text:span></text:p>
      <text:p text:style-name="P32"><text:span text:style-name="T33">„</text:span><text:span text:style-name="T34">4</text:span><text:span text:style-name="T35">. Nustatyti, kad Valstybinė Jono Basanavičiaus premija skiriama kasmet iki lapkričio 15 dienos, laureatas skelbiamas ir premija įteikiama lapkričio 23 dieną (Jono Basanavičiaus gimimo dieną)“.</text:span></text:p>
      <text:p text:style-name="P36"><text:span text:style-name="T37">2</text:span><text:span text:style-name="T38">. Nurodytuoju nutarimu patvirtintų Valstybinės Jono Basanavičiaus premijos nuostatų 8 punktą išdėstyti taip:</text:span></text:p>
      <text:p text:style-name="P39"><text:span text:style-name="T40">„</text:span><text:span text:style-name="T41">8</text:span><text:span text:style-name="T42">. Premija skiriama kasmet iki lapkričio 15 dienos, laureatas skelbiamas ir premija įteikiama lapkričio 23 dieną (Jono Basanavičiaus gimimo dieną)“.</text:span></text:p>
      <text:p text:style-name="P43"/>
      <text:p text:style-name="P44"/>
      <text:p text:style-name="P45"/>
      <text:p text:style-name="P46">MINISTRAS PIRMININKAS<text:tab/>ALGIRDAS BRAZAUSKAS</text:p>
      <text:p text:style-name="P47"/>
      <text:p text:style-name="P48"/>
      <text:p text:style-name="P49"/>
      <text:p text:style-name="P50">KULTŪROS MINISTRĖ<text:tab/>ROMA DOVYDĖNIENĖ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9T05:18:00Z</meta:creation-date>
    <dc:date>2017-08-09T05:18:00Z</dc:date>
    <meta:template xlink:href="Normal.dotm" xlink:type="simple"/>
    <meta:editing-cycles>2</meta:editing-cycles>
    <meta:editing-duration>PT0S</meta:editing-duration>
    <meta:document-statistic meta:page-count="1" meta:paragraph-count="24" meta:word-count="194" meta:character-count="1316" meta:row-count="81" meta:non-whitespace-character-count="1146"/>
  </office:meta>
</office:document-meta>
</file>