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ŽMONIŲ PALAIKŲ LAIDOJIMO ĮSTATYMĄ</text:span></text:p>
      <text:p text:style-name="Normal"/>
      <text:p text:style-name="P17">2008 m. kovo 5 d. Nr. 197</text:p>
      <text:p text:style-name="P18">Vilnius</text:p>
      <text:p text:style-name="P19"/>
      <text:p text:style-name="P20">Vadovaudamasi Lietuvos Respublikos žmonių palaikų laidojimo įstatymo (Žin., 2007, Nr.<text:s/><text:a xlink:href="https://www.e-tar.lt/portal/lt/legalAct/TAR.C51D9C259EFE" office:target-frame-name="_blank" xlink:show="new"><text:span text:style-name="T21">140-5763</text:span></text:a>) 6 straipsnio 1 ir 3 dalimis, 8 straipsnio 1 dalimi, 11 straipsnio 3 dalimi, 12 straipsniu, 14 straipsnio 1 dalimi, 15 straipsnio 1 dalimi, 16 straipsnio 1 dalimi, 22 straipsnio 1 dalimi, Lietuvos Respublikos Vyriausybė<text:span text:style-name="T22"><text:s/></text:span><text:span text:style-name="T23">nutari</text:span>a:</text:p>
      <text:p text:style-name="P24">1. Įgalioti Aplinkos ministeriją parengti ir patvirtinti:</text:p>
      <text:p text:style-name="P25">1.1. prašymo kremuoti žmogaus palaikus formą;</text:p>
      <text:p text:style-name="P26">1.2. Aplinkosaugos reikalavimų kremavimo įmonėms aprašą;</text:p>
      <text:p text:style-name="P27">1.3. Kremavimo atvejų registravimo kremavimo registracijos žurnaluose tvarkos aprašą;</text:p>
      <text:p text:style-name="P28">1.4. prašymo išduoti kremuotus žmogaus palaikus formą.</text:p>
      <text:p text:style-name="P29">2. Įgalioti Sveikatos apsaugos ministeriją parengti ir patvirtinti:</text:p>
      <text:p text:style-name="P30">2.1. Privalomojo kremavimo tvarkos aprašą;</text:p>
      <text:p text:style-name="P31">2.2. Visuomenės sveikatos saugos reikalavimų kremavimo įmonėms aprašą;</text:p>
      <text:p text:style-name="P32">2.3. Reikalavimų balzamavimą atliekančių asmenų įrangai, patalpoms ir personalo kvalifikacijai aprašą.<text:s/></text:p>
      <text:p text:style-name="P33">3. Įgalioti Susisiekimo ministeriją parengti ir suderinus su Sveikatos apsaugos ministerija patvirtinti Reikalavimų žmonių palaikams gabenti skirtoms transporto priemonėms aprašą.</text:p>
      <text:p text:style-name="P34">4. Įgalioti Sveikatos apsaugos ministeriją kartu su Švietimo ir mokslo ministerija parengti ir patvirtinti Žmonių palaikų paruošimo kremuoti taisykles.</text:p>
      <text:p text:style-name="P35">5. Įgalioti Valstybinę visuomenės sveikatos priežiūros tarnybą prie Sveikatos apsaugos ministerijos:</text:p>
      <text:p text:style-name="P36">5.1. išduoti dokumentą dėl žmogaus palaikų privalomojo kremavimo;</text:p>
      <text:p text:style-name="P37">5.2. nurodyti kremuoti žmogaus palaikus tų asmenų, kurie sirgo pavojingomis arba ypač pavojingomis užkrečiamosiomis ligomis, įrašytomis į Sveikatos apsaugos ministerijos patvirtintą sąrašą, arba buvo šių ligų sukėlėjų nešiotojai, išskyrus Lietuvos Respublikos žmonių palaikų laidojimo įstatymo 7 straipsnio 1 dalies 4 punkte numatytus atvejus.</text:p>
      <text:p text:style-name="P38"/>
      <text:p text:style-name="P39"/>
      <text:p text:style-name="P40"/>
      <text:p text:style-name="P41">Ministras Pirmininkas<text:tab/>Gediminas Kirkilas</text:p>
      <text:p text:style-name="Normal"/>
      <text:p text:style-name="Normal"/>
      <text:p text:style-name="Normal"/>
      <text:p text:style-name="P42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1T10:34:00Z</meta:creation-date>
    <dc:date>2015-08-11T10:34:00Z</dc:date>
    <meta:print-date>2008-03-12T13:41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64" meta:character-count="2136" meta:row-count="86" meta:non-whitespace-character-count="1899"/>
  </office:meta>
</office:document-meta>
</file>