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style:tab-stops>
          <style:tab-stop style:type="left" style:position="4.1979in"/>
        </style:tab-stops>
      </style:paragraph-properties>
      <style:text-properties fo:color="#000000"/>
    </style:style>
    <style:style style:name="P18" style:parent-style-name="Normal" style:family="paragraph">
      <style:paragraph-properties fo:text-align="justify">
        <style:tab-stops>
          <style:tab-stop style:type="left" style:position="4.1979in"/>
        </style:tab-stops>
      </style:paragraph-properties>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style:style>
    <style:style style:name="P49" style:parent-style-name="Normal" style:family="paragraph">
      <style:paragraph-properties fo:text-align="justify"/>
      <style:text-properties fo:color="#000000"/>
    </style:style>
    <style:style style:name="P50" style:parent-style-name="Normal" style:family="paragraph">
      <style:paragraph-properties fo:text-align="justify"/>
      <style:text-properties fo:color="#000000"/>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TRAKTORIŲ IR SAVAEIGIŲ MAŠINŲ, KURIOS NEPRISKIRIAMOS AUTOMOBILIAMS, KATEGORIJŲ IR MINIMALAUS VAIRUOTOJŲ AMŽIAUS PATVIRTINIMO</text:p>
      <text:p text:style-name="P14"/>
      <text:p text:style-name="P15">2003 m. lapkričio 25 d. Nr. 3D-499</text:p>
      <text:p text:style-name="P16">Vilnius</text:p>
      <text:p text:style-name="P17"/>
      <text:p text:style-name="P18"/>
      <text:p text:style-name="P19"><text:span text:style-name="T20">Vykdydamas Lietuvos Respublikos Vyriausybės 2003 m. balandžio 18 d. nutarimo Nr. 488 „Dėl Lietuvos Respublikos saugaus eismo automobilių keliais įstatymo 13, 17 straipsnių įgyvendinimo“ (Žin., 2003, Nr.<text:s/></text:span><text:a xlink:href="https://www.e-tar.lt/portal/lt/legalAct/TAR.1FFADC5ABB62" office:target-frame-name="_blank" xlink:show="new"><text:span text:style-name="T21">39-1780</text:span></text:a><text:span text:style-name="T22">) 2 punktą:</text:span></text:p>
      <text:p text:style-name="P23"><text:span text:style-name="T24">1</text:span><text:span text:style-name="T25">.<text:s/></text:span><text:span text:style-name="T26">Tvirtinu</text:span><text:span text:style-name="T27"><text:s/>šias traktorių ir savaeigių mašinų, kurios nepriskiriamos automobiliams, kategorijas:</text:span></text:p>
      <text:p text:style-name="P28"><text:span text:style-name="T29">1.1</text:span><text:span text:style-name="T30">. TR1 kategorija – iki 60 kW variklio galios ratiniai žemės ir miškų ūkio traktoriai bei vikšriniai traktoriai ir traktorių junginiai su priekabomis, žemės ūkio mašinomis, taip pat traktoriai su sumontuotais mechanizmais (ekskavatoriais, buldozeriais, krautuvais ir kt.);</text:span></text:p>
      <text:p text:style-name="P31"><text:span text:style-name="T32">1.2</text:span><text:span text:style-name="T33">. TR2 kategorija – 60 kW arba didesnės variklio galios ratiniai žemės ir miškų ūkio traktoriai bei vikšriniai traktoriai ir traktorių junginiai su priekabomis, žemės ūkio mašinomis, taip pat traktoriai su sumontuotais mechanizmais (ekskavatoriais, buldozeriais, krautuvais ir kt.);</text:span></text:p>
      <text:p text:style-name="P34"><text:span text:style-name="T35">1.3</text:span><text:span text:style-name="T36">. SZ kategorija – savaeigės žemės ūkio mašinos (javų, cukrinių runkelių, bulvių, pašarų ir kiti savaeigiai kombainai, savaeigės šienapjovės);</text:span></text:p>
      <text:p text:style-name="P37"><text:span text:style-name="T38">1.4</text:span><text:span text:style-name="T39">. SM kategorija – savaeigės ne žemės ūkio mašinos (specialiosios žemės kasimo, transportavimo, melioracijos, miškų ūkio, kelių dangų rengimo ir priežiūros mašinos bei kitos savaeigės mašinos, nepriklausančios savaeigių žemės ūkio mašinų kategorijai).</text:span></text:p>
      <text:p text:style-name="P40"><text:span text:style-name="T41">2</text:span><text:span text:style-name="T42">.<text:s/></text:span><text:span text:style-name="T43">Nustata</text:span><text:span text:style-name="T44">u, kad vairuoti TR1 kategorijos traktorius suteikiama teisė asmenims, ne jaunesniems kaip 16 metų, o TR2 kategorijos traktorius ir SZ bei SM kategorijų savaeiges mašinas – ne jaunesniems kaip 18 metų.</text:span></text:p>
      <text:p text:style-name="P45"><text:span text:style-name="T46">3</text:span><text:span text:style-name="T47">. Įsakymas įsigalioja nuo 2004 m. liepos 1 d.</text:span></text:p>
      <text:p text:style-name="P48"/>
      <text:p text:style-name="P49"/>
      <text:p text:style-name="P50"/>
      <text:p text:style-name="P51">ŽEMĖS ŪKIO MINISTRAS<text:tab/>JERONIMAS KRAUJELIS</text:p>
      <text:p text:style-name="P52"/>
      <text:p text:style-name="P53">SUDERINTA</text:p>
      <text:p text:style-name="P54">Lietuvos Respublikos vidaus reikalų ministerijos</text:p>
      <text:p text:style-name="P55"><text:span text:style-name="T56">2003 m. lapkričio 7 d. raštu Nr. 1D-6312-(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1-22T09:30:00Z</meta:creation-date>
    <dc:date>2019-11-22T09:30:00Z</dc:date>
    <meta:template xlink:href="Normal.dotm" xlink:type="simple"/>
    <meta:editing-cycles>2</meta:editing-cycles>
    <meta:editing-duration>PT0S</meta:editing-duration>
    <meta:document-statistic meta:page-count="1" meta:paragraph-count="35" meta:word-count="293" meta:character-count="2006" meta:row-count="109" meta:non-whitespace-character-count="1748"/>
  </office:meta>
</office:document-meta>
</file>