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style="italic" style:font-style-asian="italic" style:font-style-complex="italic"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MONIŲ RESTRUKTŪRIZAVIMO ĮSTATYMO 13 STRAIPSNIO 4 DALIES PRIPAŽINIMO NETEKUSIA GALIOS IR 17 STRAIPSNIO PAKEITIMO</text:p>
      <text:p text:style-name="P16">Į S T A T Y M A S</text:p>
      <text:p text:style-name="P17"/>
      <text:p text:style-name="P18">2004 m. lapkričio 2 d. Nr. IX-2524</text:p>
      <text:p text:style-name="P19">Vilnius</text:p>
      <text:p text:style-name="P20"/>
      <text:p text:style-name="P21"><text:span text:style-name="T22">(Žin., 2001, Nr.<text:s/></text:span><text:a xlink:href="https://www.e-tar.lt/portal/lt/legalAct/TAR.C69847B389DF" office:target-frame-name="_blank" xlink:show="new"><text:span text:style-name="T23">31-1012</text:span></text:a><text:span text:style-name="T24">; 2002, Nr.<text:s/></text:span><text:a xlink:href="https://www.e-tar.lt/portal/lt/legalAct/TAR.84C64B95A593" office:target-frame-name="_blank" xlink:show="new"><text:span text:style-name="T25">116-5194</text:span></text:a><text:span text:style-name="T26">; 2003, Nr.<text:s/></text:span><text:a xlink:href="https://www.e-tar.lt/portal/lt/legalAct/TAR.3B04874B2031" office:target-frame-name="_blank" xlink:show="new"><text:span text:style-name="T27">17-706</text:span></text:a><text:span text:style-name="T28">)</text:span></text:p>
      <text:p text:style-name="P29"/>
      <text:p text:style-name="P30"><text:span text:style-name="T31">1</text:span><text:span text:style-name="T32"><text:s/>straipsnis.<text:s/></text:span><text:span text:style-name="T33">13 straipsnio 4 dalies pripažinimas netekusia galios</text:span></text:p>
      <text:p text:style-name="P34"><text:span text:style-name="T35">13 straipsnio 4 dalį pripažinti netekusia galios.</text:span><text:span text:style-name="T36"><text:s/></text:span></text:p>
      <text:p text:style-name="P37"/>
      <text:p text:style-name="P38"><text:span text:style-name="T39">2</text:span><text:span text:style-name="T40"><text:s/>straipsnis</text:span><text:span text:style-name="T41">.<text:s/></text:span><text:span text:style-name="T42">17 straipsnio 5 dalies 1 punkto</text:span><text:span text:style-name="T43"><text:s/></text:span><text:span text:style-name="T44">pakeitimas</text:span></text:p>
      <text:p text:style-name="P45"><text:span text:style-name="T46">17 straipsnio 5 dalies 1 punkte išbraukti žodž</text:span><text:span text:style-name="T47">ius „Konkurencijos tarybai, jei kreditorių teikiamas ar numatytas teikti bendras valstybės pagalbos dydis viršija nereikšmingos pagalbos dydį, numatytą Valstybės pagalbos ūkio subjektams kontrolės įstatyme“, vietoj žodžių „taip pat viešai“ įrašyti žodžius<text:s/></text:span><text:span text:style-name="T48">„ir viešai“ ir šį punktą išdėstyti taip:</text:span><text:span text:style-name="T49"><text:s/></text:span></text:p>
      <text:p text:style-name="P50"><text:span text:style-name="T51">„</text:span><text:span text:style-name="T52">1</text:span><text:span text:style-name="T53">) per 5 kalendorines dienas pateikia nutarties iškelti restruktūrizavimo bylą nuorašą kreditoriams arba jų įgaliotiniams, Finansų ministerijai, jeigu įmonė ir jos filialai yra paskolos, gautos valstybės vardu a</text:span><text:span text:style-name="T54">r su valstybės garantija, gavėja, privalomųjų įmokų administratoriams, kredito įstaigoms bei draudimo įmonėms, aptarnaujančioms šią įmonę ir jos filialus, rajono (miesto), kurio teritorijoje yra įmonė ir jos filialai, savivaldybei, įmonę ir jos filialus įr</text:span><text:span text:style-name="T55">egistravusiems juridinių asmenų registro tvarkytojams, taip pat Vertybinių popierių komisijai, jeigu restruktūrizavimo byla iškelta akcinei bendrovei, ir viešai paskelbia šalies laikraštyje apie restruktūrizavimo bylos iškėlimą įmonei ir teismo nustatytą l</text:span><text:span text:style-name="T56">aiką, per kurį kreditoriai gali pareikšti savo reikalavimus restruktūrizuojamai įmonei;“.</text:span></text:p>
      <text:p text:style-name="P57"/>
      <text:p text:style-name="P58"/>
      <text:p text:style-name="P59"><text:span text:style-name="T60">Skelbiu šį Lietuvos Respublikos Seimo priimtą įstatymą.<text:s/></text:span></text:p>
      <text:p text:style-name="Normal"/>
      <text:p text:style-name="P61">RESPUBLIKOS PREZIDENTAS<text:tab/>VALDAS ADAMKUS</text:p>
      <text:p text:style-name="P62">______________</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8:26:00Z</meta:creation-date>
    <dc:date>2015-09-09T18:26:00Z</dc:date>
    <meta:template xlink:href="Normal" xlink:type="simple"/>
    <meta:editing-cycles>2</meta:editing-cycles>
    <meta:editing-duration>PT0S</meta:editing-duration>
    <meta:document-statistic meta:page-count="1" meta:paragraph-count="18" meta:word-count="260" meta:character-count="1959" meta:row-count="61" meta:non-whitespace-character-count="1717"/>
  </office:meta>
</office:document-meta>
</file>