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0 M. RUGSĖJO 21 D. NUTARIMO NR. 1126 „DĖL LIETUVOS KARIŲ TARNYBOS TARPTAUTINIŲ OPERACIJŲ KARINIUOSE VIENETUOSE SĄLYGŲ“ DALINIO PAKEITIMO</text:p>
      <text:p text:style-name="P13"/>
      <text:p text:style-name="P14">2001 m. birželio 4 d. Nr. 665</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Iš dalies pakeisti Lietuvos Respublikos Vyriausybės 2000 m. rugsėjo 21 d. nutarimą Nr. 1126 „Dėl Lietuvos karių tarnybos tarptautinių operacijų kariniuose vienetuose sąlygų“ (Žin., 2000, Nr.<text:s/></text:span><text:a xlink:href="https://www.e-tar.lt/portal/lt/legalAct/TAR.81E264D5711C" office:target-frame-name="_blank" xlink:show="new"><text:span text:style-name="T25">81-2451</text:span></text:a><text:span text:style-name="T26">):</text:span></text:p>
      <text:p text:style-name="P27"><text:span text:style-name="T28">1.1</text:span><text:span text:style-name="T29">. išdėstyti nurodytuoju nutarimu patvirtintų Lietuvos karių tarnybos tarptautinių operacijų kariniuose vienetuose sąlygų 8.2 punktą taip:</text:span></text:p>
      <text:p text:style-name="P30"><text:span text:style-name="T31">„</text:span><text:span text:style-name="T32">8.2</text:span><text:span text:style-name="T33">. kariams, dalyvaujantiems tarptautinėse operacijose kitų valstybių karinių vienetų sudėtyje, apmokamos gyvenimo, maitinimo ir kitos išlaidos, remiantis tarpusavio susitarimu dėl išlaidų kompensavimo. Kariams, dalyvaujantiems tarptautinėse operacijose, bet neįeinantiems į kitų valstybių karinių vienetų sudėtį, išmokama iki 100 procentų tai valstybei, kurioje dislokuoti Lietuvos kariai, Finansų ministerijos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34">114-2660</text:span></text:a><text:span text:style-name="T35">) patvirtintos dienpinigių normos maitinimosi išlaidų kompensacija ir apmokamos kitos su tarnyba susijusios išlaidos, neviršijant krašto apsaugos ministro patvirtintų sąmatoje lėšų“;</text:span></text:p>
      <text:p text:style-name="P36"><text:span text:style-name="T37">1.2</text:span><text:span text:style-name="T38">. nurodytuoju nutarimu patvirtintų Lietuvos karių, tarnaujančių tarptautinių operacijų kariniuose vienetuose, priedų už tarnybos specifiką priklausomai nuo tarnybos ar tarptautinės operacijos pobūdžio ir už vadų pareigas, susijusias su didesne atsakomybe, dydžių II skyriaus lentelėje po žodžių „Būrio vadas“ įrašyti žodžius „orlaivio įgulos vadas“.</text:span></text:p>
      <text:p text:style-name="P39"><text:span text:style-name="T40">2</text:span><text:span text:style-name="T41">. Nustatyti, kad 1.1 punkte nurodytų Lietuvos karių tarnybos tarptautinių operacijų kariniuose vienetuose sąlygų 8.2 punktas taikomas ir kariams, kurie 2001 metų balandžio mėnesį buvo pasiųsti dalyvauti tarptautinėse operacijose, vadovaujantis Lietuvos Respublikos Seimo 2001 m. kovo 27 d. nutarimu Nr. IX-232 „Dėl Lietuvos karinių oro pajėgų lėktuvo An-26 dalyvavimo tarptautinėse taikos operacijose“ (Žin., 2001, Nr.<text:s/></text:span><text:a xlink:href="https://www.e-tar.lt/portal/lt/legalAct/TAR.59E3BF4554E8" office:target-frame-name="_blank" xlink:show="new"><text:span text:style-name="T42">31-1017</text:span></text:a><text:span text:style-name="T43">).</text:span></text:p>
      <text:p text:style-name="P44"/>
      <text:p text:style-name="P45"/>
      <text:p text:style-name="P46"/>
      <text:p text:style-name="P47">MINISTRAS PIRMININKAS<text:tab/>ROLANDAS PAKSAS</text:p>
      <text:p text:style-name="P48"/>
      <text:p text:style-name="P49"/>
      <text:p text:style-name="P50"/>
      <text:p text:style-name="P51">KRAŠTO APSAUGOS MINISTRAS<text:tab/>LINAS LINKE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06:28:00Z</meta:creation-date>
    <dc:date>2019-02-07T06:28:00Z</dc:date>
    <meta:template xlink:href="Normal.dotm" xlink:type="simple"/>
    <meta:editing-cycles>2</meta:editing-cycles>
    <meta:editing-duration>PT0S</meta:editing-duration>
    <meta:document-statistic meta:page-count="1" meta:paragraph-count="29" meta:word-count="316" meta:character-count="2532" meta:row-count="97" meta:non-whitespace-character-count="2245"/>
  </office:meta>
</office:document-meta>
</file>