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SIJUNGIMO PRIE EUROPOS SUTARTIES DĖL PAVOJINGŲ KROVINIŲ TARPTAUTINIO VEŽIMO AUTOMOBILIŲ TRANSPORTU (ADR)</text:p>
      <text:p text:style-name="P15"/>
      <text:p text:style-name="P16">1995 m. spalio 12 d. Nr. 1339</text:p>
      <text:p text:style-name="P17">Vilnius</text:p>
      <text:p text:style-name="P18"/>
      <text:p text:style-name="P19"><text:span text:style-name="T20">Vadovaudamasi Liet</text:span><text:span text:style-name="T21">uvos Respublikos įstatymu „Dėl Lietuvos Respublikos tarptautinių sutarčių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sijungti prie 1957 m. rugsėjo 30 d. pasirašytos Europos sutarties dėl pavojingų krovinių tarptautinio vežimo automobilių transpor</text:span><text:span text:style-name="T27">tu (ADR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Užsienio reikalų ministerija deponuoja Lietuvos Respublikos prisijungimo prie nurodytosios sutarties dokumentus;</text:span></text:p>
      <text:p text:style-name="P34"><text:span text:style-name="T35">2.2</text:span><text:span text:style-name="T36">. Susisiekimo ministerija yra atsakinga už nurodytosios sutarties vykdymą.</text:span></text:p>
      <text:p text:style-name="P37"/>
      <text:p text:style-name="Normal"/>
      <text:p text:style-name="P38">MINISTRAS PIRMININKAS<text:tab/>ADOLFAS ŠLEŽEVIČIUS</text:p>
      <text:p text:style-name="P39"/>
      <text:p text:style-name="P40">SUSISIEKIMO MINISTRAS<text:tab/>JONAS BIRŽIŠKIS</text:p>
      <text:p text:style-name="P41">______________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52:00Z</meta:creation-date>
    <dc:date>2015-07-03T20:52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810" meta:row-count="45" meta:non-whitespace-character-count="723"/>
  </office:meta>
</office:document-meta>
</file>