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3 M. GRUODŽIO 23 D. NUTARIMO NR. 1666 „DĖL PASIRENGIMO ADMINISTRUOTI EUROPOS SĄJUNGOS ŽEMĖS ŪKIO IR ŽUVININKYSTĖS PREKYBOS SISTEMOS PRIEMONES“ PAKEITIMO</text:span></text:p>
      <text:p text:style-name="Normal"/>
      <text:p text:style-name="P18">2010 m. rugpjūčio 12 d. Nr. 1174</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3 m. gruodžio 23 d. nutarimą Nr. 1666 „Dėl pasirengimo administruoti Europos Sąjungos žemės ūkio ir žuvininkystės prekybos sistemos priemones“ (Žin., 2003, Nr.<text:s/><text:a xlink:href="https://www.e-tar.lt/portal/lt/legalAct/TAR.42D2A9CFDE57" office:target-frame-name="_blank" xlink:show="new"><text:span text:style-name="T26">122-5533</text:span></text:a>):</text:p>
      <text:p text:style-name="P27">1. Išdėstyti 1.6 punktą taip:</text:p>
      <text:p text:style-name="P28">„1.6. Valstybinė augalininkystės tarnyba prie Žemės ūkio ministerijos (toliau vadinama – Valstybinė augalininkystės tarnyba) tikrina paprastųjų ir kietųjų kviečių, kitų maistinių grūdų ir dantinių (titnaginių) kukurūzų kokybę, išduoda kokybės sertifikatus, atlieka eksportuojamų ir importuojamų augalų, augalinių produktų ir kitų objektų fitosanitarinę kontrolę, įvežamų vaisių, daržovių, kitų augalų ir augalinių produktų kokybės sertifikatų ir produkcijos atitikties privalomiesiems kokybės reikalavimams patikrą, išduoda fitosanitarinį sertifikatą, augalo pasą ir atitikties kokybės reikalavimams sertifikatą.“</text:p>
      <text:p text:style-name="P29">2. Pripažinti netekusiu galios 1.7 punktą.</text:p>
      <text:p text:style-name="P30">3. Išdėstyti 2.5 punktą taip:</text:p>
      <text:p text:style-name="P31">„2.5. Lietuvos Respublikos draudimo priežiūros komisijai (toliau vadinama – Draudimo priežiūros komisija) informuoti Nacionalinę mokėjimo agentūrą apie Draudimo priežiūros komisijos draudimo įmonėms taikomas poveikio priemones, ribojančias laidavimo draudimo sutarčių sudarymą.“</text:p>
      <text:p text:style-name="Normal"/>
      <text:p text:style-name="Normal"/>
      <text:p text:style-name="Normal"/>
      <text:p text:style-name="Normal">FINANSŲ MINISTRĖ,</text:p>
      <text:p text:style-name="P32">PAVADUOJANTI MINISTRĄ PIRMININKĄ<text:tab/>INGRIDA ŠIMONYTĖ</text:p>
      <text:p text:style-name="Normal"/>
      <text:p text:style-name="Normal"/>
      <text:p text:style-name="Normal"/>
      <text:p text:style-name="P33">ŽEMĖS ŪKIO MINISTRAS<text:tab/>KAZYS STARKEVIČIU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5T12:25:00Z</meta:creation-date>
    <dc:date>2018-09-25T12:25:00Z</dc:date>
    <meta:print-date>2010-08-16T12:33:00Z</meta:print-date>
    <meta:template xlink:href="Normal.dotm" xlink:type="simple"/>
    <meta:editing-cycles>2</meta:editing-cycles>
    <meta:editing-duration>PT0S</meta:editing-duration>
    <meta:document-statistic meta:page-count="1" meta:paragraph-count="176" meta:word-count="294" meta:character-count="1592" meta:row-count="210" meta:non-whitespace-character-count="1474"/>
  </office:meta>
</office:document-meta>
</file>