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9pt" style:language-asian="lt" style:country-asian="LT"/>
    </style:style>
    <style:style style:name="T1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fo:letter-spacing="0.0416in"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style:text-properties fo:color="#000000" style:font-size-complex="6pt" style:language-asian="lt" style:country-asian="LT"/>
    </style:style>
    <style:style style:name="P283" style:parent-style-name="Normal" style:family="paragraph">
      <style:paragraph-properties style:snap-to-layout-grid="false"/>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kai kurių STATYBOS IR URBANISTIKOS MINISTRO IR aplinkos ministro įsakymų BEI KITŲ TEISĖS AKTŲ pripažinimo netekusiais galios</text:p>
      <text:p text:style-name="P9"/>
      <text:p text:style-name="P10">2002 m. birželio 24 d. Nr. 336</text:p>
      <text:p text:style-name="P11">Vilnius</text:p>
      <text:p text:style-name="P12"/>
      <text:p text:style-name="P13"/>
      <text:p text:style-name="P14"><text:span text:style-name="T15">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16">22-819</text:span></text:a><text:span text:style-name="T17">) 1.1.16 ir 1.1.27 punktais bei Lietuvos Respublikos aplinkos ministerijos nuostatais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text:span></text:p>
      <text:p text:style-name="P22"><text:span text:style-name="T23">1</text:span><text:span text:style-name="T24">. Laikau nuo 2002 m. liepos 1 dienos netekusiais galios šiuos teisės aktus:</text:span></text:p>
      <text:p text:style-name="P25"><text:span text:style-name="T26">1.1</text:span><text:span text:style-name="T27">. Lietuvos Respublikos statybos ir urbanistikos ministerijos 1997 11 04 įsakymo Nr. 245 „Dėl statybos techninio reglamento STR 1.05.03:1997 patvirtinimo“ (Žin., 1997, Nr.<text:s/></text:span><text:a xlink:href="https://www.e-tar.lt/portal/lt/legalAct/TAR.A2FD2684071E" office:target-frame-name="_blank" xlink:show="new"><text:span text:style-name="T28">101-2559</text:span></text:a><text:span text:style-name="T29">) 1 punktą;</text:span></text:p>
      <text:p text:style-name="P30"><text:span text:style-name="T31">1.2</text:span><text:span text:style-name="T32">. Lietuvos Respublikos statybos ir urbanistikos ministerijos 1998 04 03 įsakymą Nr. 61 „Dėl ministerijos 1997 11 04 įsakymo Nr. 245 dalinio pakeitimo“ (Žin., 1998, Nr.<text:s/></text:span><text:a xlink:href="https://www.e-tar.lt/portal/lt/legalAct/TAR.7DFDE066EC02" office:target-frame-name="_blank" xlink:show="new"><text:span text:style-name="T33">34-924</text:span></text:a><text:span text:style-name="T34">);</text:span></text:p>
      <text:p text:style-name="P35"><text:span text:style-name="T36">1.3</text:span><text:span text:style-name="T37">. Lietuvos Respublikos aplinkos ministro 1999 10 06 įsakymą Nr. 318 „Dėl Organizacinio tvarkomojo statybos techninio reglamento STR 1.05.03:1997 „Statinių projektavimo sąlygų nustatymo, statinių projektų derinimo ir jų tvirtinimo tvarka“ dalinio pakeitimo ir papildymo“ (Žin., 1999, Nr.<text:s/></text:span><text:a xlink:href="https://www.e-tar.lt/portal/lt/legalAct/TAR.2132B8FE3A29" office:target-frame-name="_blank" xlink:show="new"><text:span text:style-name="T38">85-2554</text:span></text:a><text:span text:style-name="T39">);</text:span></text:p>
      <text:p text:style-name="P40"><text:span text:style-name="T41">1.4</text:span><text:span text:style-name="T42">. Lietuvos Respublikos statybos ir urbanistikos ministerijos 1996 11 08 įsakymą Nr. 153 „Dėl organizacinio tvarkomojo reglamento „Specialistų, dirbančių teritorijų planavimo ir pagrindinėse statybos techninės veiklos srityse, atestavimas STR 1.02.01:1996“ patvirtinimo“ (Žin., 1996, Nr.<text:s/></text:span><text:a xlink:href="https://www.e-tar.lt/portal/lt/legalAct/TAR.99CF815ED8AC" office:target-frame-name="_blank" xlink:show="new"><text:span text:style-name="T43">112-2560</text:span></text:a><text:span text:style-name="T44">);</text:span></text:p>
      <text:p text:style-name="P45"><text:span text:style-name="T46">1.5</text:span><text:span text:style-name="T47">. Lietuvos Respublikos aplinkos ministro 1999 03 03 įsakymą Nr. 64 „Dėl Lietuvos Respublikos statybos ir urbanistikos ministrės 1996 11 08 įsakymo Nr. 153 „Dėl organizacinio tvarkomojo reglamento „Specialistų, dirbančių teritorijų planavimo ir pagrindinėse statybos techninės veiklos srityse, atestavimas STR 1.02.01:1996“ patvirtinimo“ papildymo“ (Žin., 1999, Nr.<text:s/></text:span><text:a xlink:href="https://www.e-tar.lt/portal/lt/legalAct/TAR.5EABF5D4B7D3" office:target-frame-name="_blank" xlink:show="new"><text:span text:style-name="T48">25-723</text:span></text:a><text:span text:style-name="T49">);</text:span></text:p>
      <text:p text:style-name="P50"><text:span text:style-name="T51">1.6</text:span><text:span text:style-name="T52">. Lietuvos Respublikos aplinkos ministro 1999 04 19 įsakymą Nr. 100 „Dėl organizacinio tvarkomojo reglamento STR 1.02.01:1996 „Specialistų, dirbančių teritorijų planavimo ir pagrindinėse statybos techninės veiklos srityse, atestavimas“ dalinio pakeitimo ir papildymo“ (Žin., 1999, Nr.<text:s/></text:span><text:a xlink:href="https://www.e-tar.lt/portal/lt/legalAct/TAR.62316C2C3C5C" office:target-frame-name="_blank" xlink:show="new"><text:span text:style-name="T53">37-1141</text:span></text:a><text:span text:style-name="T54">);</text:span></text:p>
      <text:p text:style-name="P55"><text:span text:style-name="T56">1.7</text:span><text:span text:style-name="T57">. Lietuvos Respublikos aplinkos ministro 2000 01 06 įsakymą Nr. 6 „Dėl organizacinio tvarkomojo statybos techninio reglamento STR 1.02.01:1996 „Specialistų, dirbančių teritorijų planavimo ir pagrindinėse statybos techninės veiklos srityse, atestavimas“ dalinio pakeitimo“ (Žin., 2000, Nr.<text:s/></text:span><text:a xlink:href="https://www.e-tar.lt/portal/lt/legalAct/TAR.EB3A160711F0" office:target-frame-name="_blank" xlink:show="new"><text:span text:style-name="T58">4-107</text:span></text:a><text:span text:style-name="T59">);</text:span></text:p>
      <text:p text:style-name="P60"><text:span text:style-name="T61">1.8</text:span><text:span text:style-name="T62">. Lietuvos Respublikos aplinkos ministro 2000 06 16 įsakymą Nr. 244 „Dėl organizacinio tvarkomojo reglamento „Specialistų, dirbančių teritorijų planavimo ir pagrindinėse statybos techninės veiklos srityse, atestavimas STR 1.02.01:1996“ papildymo“ (Žin., 2000, Nr.<text:s/></text:span><text:a xlink:href="https://www.e-tar.lt/portal/lt/legalAct/TAR.19A6A22DF28D" office:target-frame-name="_blank" xlink:show="new"><text:span text:style-name="T63">50-1453</text:span></text:a><text:span text:style-name="T64">);</text:span></text:p>
      <text:p text:style-name="P65"><text:span text:style-name="T66">1.9</text:span><text:span text:style-name="T67">. Lietuvos Respublikos statybos ir urbanistikos ministerijos 1997 11 27 įsakymą Nr. 260 „Dėl STR 1.05.01:1997 „Statinio projekto rengimo tvarka“ pakeitimo“ (Žin., 1997, Nr.<text:s/></text:span><text:a xlink:href="https://www.e-tar.lt/portal/lt/legalAct/TAR.D24B52B60F38" office:target-frame-name="_blank" xlink:show="new"><text:span text:style-name="T68">114-2902</text:span></text:a><text:span text:style-name="T69">);</text:span></text:p>
      <text:p text:style-name="P70"><text:span text:style-name="T71">1.10</text:span><text:span text:style-name="T72">. Lietuvos Respublikos statybos ir urbanistikos ministerijos 1997 11 27 įsakymą Nr. 262 „Dėl STR 1.05.02:1997 „Statinio projekto sudėtis“ pakeitimo“ (Žin., 1997, Nr.<text:s/></text:span><text:a xlink:href="https://www.e-tar.lt/portal/lt/legalAct/TAR.AA17AADFB335" office:target-frame-name="_blank" xlink:show="new"><text:span text:style-name="T73">114-2904</text:span></text:a><text:span text:style-name="T74">);</text:span></text:p>
      <text:p text:style-name="P75"><text:span text:style-name="T76">1.11</text:span><text:span text:style-name="T77">. Lietuvos Respublikos aplinkos ministro 2000 08 02 įsakymo Nr. 329 „Dėl organizacinio tvarkomojo statybos techninio reglamento STR 1.05.05:2000 „Statinio projekto aplinkos apsaugos dalies sudėtis“ patvirtinimo ir organizacinio tvarkomojo statybos techninio reglamento STR 1.05.02:1997 „Statinio projekto sudėtis“ dalinio pakeitimo“ (Žin., 2000, Nr.<text:s/></text:span><text:a xlink:href="https://www.e-tar.lt/portal/lt/legalAct/TAR.7E3D6256AF53" office:target-frame-name="_blank" xlink:show="new"><text:span text:style-name="T78">67-2031</text:span></text:a><text:span text:style-name="T79">) 2 punktą;</text:span></text:p>
      <text:p text:style-name="P80"><text:span text:style-name="T81">1.12</text:span><text:span text:style-name="T82">. Lietuvos Respublikos aplinkos ministro 1998 09 18 įsakymą Nr. 181 „Dėl organizacinio tvarkomojo statybos techninio reglamento STR 1.08.01:1998 „Statybos darbai“ patvirtinimo“ (Žin., 1998, Nr.<text:s/></text:span><text:a xlink:href="https://www.e-tar.lt/portal/lt/legalAct/TAR.7EB790A09718" office:target-frame-name="_blank" xlink:show="new"><text:span text:style-name="T83">83-2341</text:span></text:a><text:span text:style-name="T84">);</text:span></text:p>
      <text:p text:style-name="P85"><text:span text:style-name="T86">1.13</text:span><text:span text:style-name="T87">. Lietuvos Respublikos aplinkos ministro 1999 09 29 įsakymo Nr. 302 „Dėl statybos techninio reglamento STR 3.01.01:1997 ir organizacinių tvarkomųjų statybos techninių reglamentų STR 1.05.04:1998, STR 1.08.01:1998 dalinio pakeitimo“ (Žin., 1999, Nr.<text:s/></text:span><text:a xlink:href="https://www.e-tar.lt/portal/lt/legalAct/TAR.8831FC253263" office:target-frame-name="_blank" xlink:show="new"><text:span text:style-name="T88">83-2480</text:span></text:a><text:span text:style-name="T89">);</text:span></text:p>
      <text:p text:style-name="P90"><text:span text:style-name="T91">1.14</text:span><text:span text:style-name="T92">. Lietuvos Respublikos aplinkos ministro 2000 12 29 įsakymą Nr. 552 „Dėl Lietuvos Respublikos aplinkos ministro 1999 08 26 įsakymu Nr. 266 patvirtinto organizacinio tvarkomojo statybos techninio reglamento STR 1.02.03:1999 „Projektavimo ir statybos įmonių atestavimas“ (Žin., 1999, Nr.<text:s/></text:span><text:a xlink:href="https://www.e-tar.lt/portal/lt/legalAct/TAR.D05CC4ED732F" office:target-frame-name="_blank" xlink:show="new"><text:span text:style-name="T93">74-2266</text:span></text:a><text:span text:style-name="T94">, Nr. 88-2732) naujos redakcijos“ (Žin., 2001, Nr.<text:s/></text:span><text:a xlink:href="https://www.e-tar.lt/portal/lt/legalAct/TAR.09A1269866AA" office:target-frame-name="_blank" xlink:show="new"><text:span text:style-name="T95">12-360</text:span></text:a><text:span text:style-name="T96">);</text:span></text:p>
      <text:p text:style-name="P97"><text:span text:style-name="T98">1.15</text:span><text:span text:style-name="T99">. Lietuvos Respublikos aplinkos ministro 1999 07 28 įsakymo Nr. 234 „Dėl statybos techninių reglamentų STR 1.06.01:1999 „Statinio projekto ir statinio ekspertizė“ ir STR 1.02.05:1999 „Statinių projektų ekspertizės ir statinių ekspertizės įmonių atestavimas“ patvirtinimo ir STR 1.02.03:1997 „Projektavimo ir statybos įmonių atestavimas“ bei STR 1.01.01:1996 „Normatyvinių statybos techninių dokumentų sistema, jų rengimas ir tvirtinimas“ dalinio pakeitimo“ (Žin., 1999, Nr.<text:s/></text:span><text:a xlink:href="https://www.e-tar.lt/portal/lt/legalAct/TAR.AEC279EDAD02" office:target-frame-name="_blank" xlink:show="new"><text:span text:style-name="T100">67-2169</text:span></text:a><text:span text:style-name="T101">) 1, 2 ir 4 punktus;</text:span></text:p>
      <text:p text:style-name="P102"><text:span text:style-name="T103">1.16</text:span><text:span text:style-name="T104">. Lietuvos Respublikos aplinkos ministro 1999 08 09 įsakymą Nr. 248 „Dėl aplinkos ministro 1999 07 28 įsakymo Nr. 234 dalinio pakeitimo“ (Žin., 1999, Nr.<text:s/></text:span><text:a xlink:href="https://www.e-tar.lt/portal/lt/legalAct/TAR.5C33985B21C9" office:target-frame-name="_blank" xlink:show="new"><text:span text:style-name="T105">69-2202</text:span></text:a><text:span text:style-name="T106">);</text:span></text:p>
      <text:p text:style-name="P107"><text:span text:style-name="T108">1.17</text:span><text:span text:style-name="T109">. Lietuvos Respublikos aplinkos ministro 2000 03 14 įsakymą Nr. 94 „Dėl statybos techninio reglamento STR 1.02.05:1999 „Statinių projektų ekspertizės ir statinių ekspertizės įmonių atestavimas“ dalinio pakeitimo“ (Žin., 2000, Nr.<text:s/></text:span><text:a xlink:href="https://www.e-tar.lt/portal/lt/legalAct/TAR.64CE4BE573FB" office:target-frame-name="_blank" xlink:show="new"><text:span text:style-name="T110">25-653</text:span></text:a><text:span text:style-name="T111">);</text:span></text:p>
      <text:p text:style-name="P112"><text:span text:style-name="T113">1.18</text:span><text:span text:style-name="T114">. Lietuvos Respublikos aplinkos ministro 2000 10 31 įsakymą Nr. 479 „Dėl statybos techninio reglamento STR 1.02.05:1999 „Statinių projektų ekspertizės ir statinių ekspertizės įmonių atestavimas“ dalinio pakeitimo“ (Žin., 2000, Nr.<text:s/></text:span><text:a xlink:href="https://www.e-tar.lt/portal/lt/legalAct/TAR.7ED1C5E1B1C1" office:target-frame-name="_blank" xlink:show="new"><text:span text:style-name="T115">98-3124</text:span></text:a><text:span text:style-name="T116">);</text:span></text:p>
      <text:p text:style-name="P117"><text:span text:style-name="T118">1.19</text:span><text:span text:style-name="T119">. Lietuvos Respublikos aplinkos ministro 2001 01 09 įsakymą Nr. 18 „Dėl statybos techninio reglamento STR 1.06.01:1999 „Statinio projekto ir statinio ekspertizė“ pakeitimo ir papildymo“ (Žin., 2001, Nr.<text:s/></text:span><text:a xlink:href="https://www.e-tar.lt/portal/lt/legalAct/TAR.70F8131CA94A" office:target-frame-name="_blank" xlink:show="new"><text:span text:style-name="T120">12-362</text:span></text:a><text:span text:style-name="T121">);</text:span></text:p>
      <text:p text:style-name="P122"><text:span text:style-name="T123">1.20</text:span><text:span text:style-name="T124">. Lietuvos Respublikos aplinkos ministro 2001 06 01 įsakymą Nr. 295 „Dėl organizacinio tvarkomojo statybos techninio reglamento STR 1.06.01:1999 „Statinio projekto ir statinio ekspertizė“ dalinio pakeitimo“ (Žin., 2001, Nr.<text:s/></text:span><text:a xlink:href="https://www.e-tar.lt/portal/lt/legalAct/TAR.1835FDD80084" office:target-frame-name="_blank" xlink:show="new"><text:span text:style-name="T125">49-1723</text:span></text:a><text:span text:style-name="T126">);</text:span></text:p>
      <text:p text:style-name="P127"><text:span text:style-name="T128">1.21</text:span><text:span text:style-name="T129">. Lietuvos Respublikos statybos ir urbanistikos ministerijos 1997 02 03 įsakymą Nr. 13 „Dėl organizacinio tvarkomojo statybos techninio reglamento STR 1.06.02:1997 „Statinio projekto, statinio ekspertizės vadovo veikla“ patvirtinimo“ (Žin., 1997, Nr.<text:s/></text:span><text:a xlink:href="https://www.e-tar.lt/portal/lt/legalAct/TAR.257CC813961C" office:target-frame-name="_blank" xlink:show="new"><text:span text:style-name="T130">12-255</text:span></text:a><text:span text:style-name="T131">);</text:span></text:p>
      <text:p text:style-name="P132"><text:span text:style-name="T133">1.22</text:span><text:span text:style-name="T134">. Lietuvos Respublikos statybos ir urbanistikos ministerijos 1991 08 12 protokolą Nr. 55-361-57 „Dėl „Civilinių pastatų remonto projektų rengimo rekomendacijų“;</text:span></text:p>
      <text:p text:style-name="P135"><text:span text:style-name="T136">1.23</text:span><text:span text:style-name="T137">. Lietuvos Respublikos statybos ir urbanistikos ministerijos 1992 07 10 raštą Nr. 3-360-760 „Dėl „Duomenų projektams rengti sudėties ir sudarymo rekomendacijų“;</text:span></text:p>
      <text:p text:style-name="P138"><text:span text:style-name="T139">1.24</text:span><text:span text:style-name="T140">. Lietuvos Respublikos statybos ir urbanistikos ministerijos 1995 10 23 įsakymą Nr. 200 „Dėl pritarimo „Statybų projektavimo, inžinerinių tyrinėjimų, mokslo tyrimo, konsultavimo, autorinės ir techninės priežiūrų sutarčių sudarymo rekomendacijoms“ ir jų įregistravimo“;</text:span></text:p>
      <text:p text:style-name="P141"><text:span text:style-name="T142">1.25</text:span><text:span text:style-name="T143">. Lietuvos Respublikos aplinkos ministro 2002 05 07 įsakymą Nr. 229 „Dėl statybos ir urbanistikos ministro 1997 m. gegužės 8 d. įsakymo Nr. 139 „Dėl statybos techninio reglamento STR 1.05.02:1997 patvirtinimo“ dalinio pakeitimo“ (Žin., 2002, Nr.<text:s/></text:span><text:a xlink:href="https://www.e-tar.lt/portal/lt/legalAct/TAR.31680F3B9FDA" office:target-frame-name="_blank" xlink:show="new"><text:span text:style-name="T144">55-2206</text:span></text:a><text:span text:style-name="T145">);</text:span></text:p>
      <text:p text:style-name="P146"><text:span text:style-name="T147">1.26</text:span><text:span text:style-name="T148">. Lietuvos Respublikos aplinkos ministro 2002 05 07 įsakymą Nr. 230 „Dėl statybos ir urbanistikos ministerijos 1997 m. balandžio 10 d. įsakymo Nr. 122 „Dėl statybos techninio reglamento STR 1.05.01:1997 patvirtinimo“ dalinio pakeitimo“ (Žin., 2002, Nr.<text:s/></text:span><text:a xlink:href="https://www.e-tar.lt/portal/lt/legalAct/TAR.FEF7EF2429E1" office:target-frame-name="_blank" xlink:show="new"><text:span text:style-name="T149">55-2207</text:span></text:a><text:span text:style-name="T150">);</text:span></text:p>
      <text:p text:style-name="P151"><text:span text:style-name="T152">1.27</text:span><text:span text:style-name="T153">. Lietuvos Respublikos aplinkos ministro 2002 05 07 įsakymą Nr. 231 „Dėl aplinkos ministro 1999 m. liepos 28 d. įsakymo Nr. 234 „Dėl statybos techninių reglamentų STR 1.06.01:1999 „Statinio projekto ir statinio ekspertizė“ ir STR 1.02.05:1999 „Statinių projektų ekspertizės ir statinių ekspertizės įmonių atestavimas“ patvirtinimo ir STR 1.02.03:1997 „Projektavimo ir statybos įmonių atestavimas“ bei STR 1.01.01:1996 „Normatyvinių statybos techninių dokumentų sistema, jų rengimas ir tvirtinimas“ dalinio pakeitimo“ (Žin., 2002, Nr.<text:s/></text:span><text:a xlink:href="https://www.e-tar.lt/portal/lt/legalAct/TAR.CAC65C9F1160" office:target-frame-name="_blank" xlink:show="new"><text:span text:style-name="T154">55-2208</text:span></text:a><text:span text:style-name="T155">);</text:span></text:p>
      <text:p text:style-name="P156"><text:span text:style-name="T157">1.28</text:span><text:span text:style-name="T158">. Lietuvos Respublikos statybos ir urbanistikos ministerijos 1997 12 17 įsakymą Nr. 278 „Dėl statybos techninio reglamento STR 3.01.01:1997 patvirtinimo“ (Žin., 1997, Nr.<text:s/></text:span><text:a xlink:href="https://www.e-tar.lt/portal/lt/legalAct/TAR.0191BD8A57EE" office:target-frame-name="_blank" xlink:show="new"><text:span text:style-name="T159">118-3065</text:span></text:a><text:span text:style-name="T160">);</text:span></text:p>
      <text:p text:style-name="P161"><text:span text:style-name="T162">1.29</text:span><text:span text:style-name="T163">. Lietuvos Respublikos aplinkos ministro 1999 11 10 įsakymą Nr. 360 „Dėl STR 1.01.04:1999 „Statybos produktai. Atitikties įvertinimas ir „CE“ ženklinimas ir STR 1.03.02:1999 „Statybos produktų atitikties deklaravimas“ patvirtinimo“ (Žin., 1999, Nr.<text:s/></text:span><text:a xlink:href="https://www.e-tar.lt/portal/lt/legalAct/TAR.23BFBDCFDE7B" office:target-frame-name="_blank" xlink:show="new"><text:span text:style-name="T164">98-2832</text:span></text:a><text:span text:style-name="T165">);</text:span></text:p>
      <text:p text:style-name="P166"><text:span text:style-name="T167">1.30</text:span><text:span text:style-name="T168">. Lietuvos Respublikos aplinkos ministro 1999 12 27 įsakymą Nr. 419 „Dėl STR 1.03.03:1999 „Techniniai liudijimai. Rengimas ir tvirtinimas“ patvirtinimo“ (Žin., 2000, Nr.<text:s/></text:span><text:a xlink:href="https://www.e-tar.lt/portal/lt/legalAct/TAR.E210323EB4EE" office:target-frame-name="_blank" xlink:show="new"><text:span text:style-name="T169">8-214</text:span></text:a><text:span text:style-name="T170">);</text:span></text:p>
      <text:p text:style-name="P171"><text:span text:style-name="T172">1.31</text:span><text:span text:style-name="T173">. Lietuvos Respublikos aplinkos ministro 1999 03 09 įsakymą Nr. 75 „Dėl firmų statybos taisyklių“ (Žin., 1999, Nr.<text:s/></text:span><text:a xlink:href="https://www.e-tar.lt/portal/lt/legalAct/TAR.3732D05E84C0" office:target-frame-name="_blank" xlink:show="new"><text:span text:style-name="T174">26-742</text:span></text:a><text:span text:style-name="T175">);</text:span></text:p>
      <text:p text:style-name="P176"><text:span text:style-name="T177">1.32</text:span><text:span text:style-name="T178">. Lietuvos Respublikos statybos ir urbanistikos ministerijos 1994 02 03 įsakymą Nr. 24 „Dėl statinių eksploatavimo valstybinės priežiūros vykdymo instrukcijos RSN 155-94 patvirtinimo“ (Žin., 1994, Nr.<text:s/></text:span><text:a xlink:href="https://www.e-tar.lt/portal/lt/legalAct/TAR.4F4EA6058551" office:target-frame-name="_blank" xlink:show="new"><text:span text:style-name="T179">19-316</text:span></text:a><text:span text:style-name="T180">);</text:span></text:p>
      <text:p text:style-name="P181"><text:span text:style-name="T182">1.33</text:span><text:span text:style-name="T183">. Lietuvos Respublikos statybos ir urbanistikos ministerijos 1997 12 10 įsakymą Nr. 274 „Dėl statybos techninio reglamento STR 1.01.03:1997 patvirtinimo“. (Žin., 1997, Nr.<text:s/></text:span><text:a xlink:href="https://www.e-tar.lt/portal/lt/legalAct/TAR.CCAF6F6FA507" office:target-frame-name="_blank" xlink:show="new"><text:span text:style-name="T184">116-2982</text:span></text:a><text:span text:style-name="T185">);</text:span></text:p>
      <text:p text:style-name="P186"><text:span text:style-name="T187">1.34</text:span><text:span text:style-name="T188">. Lietuvos Respublikos statybos ir urbanistikos ministerijos 1997 04 03 įsakymą Nr. 114 „Dėl statybos techninio reglamento STR 1.01.02:1997 patvirtinimo“. (Žin., 1997, Nr.<text:s/></text:span><text:a xlink:href="https://www.e-tar.lt/portal/lt/legalAct/TAR.B2B05F7255DE" office:target-frame-name="_blank" xlink:show="new"><text:span text:style-name="T189">31-778</text:span></text:a><text:span text:style-name="T190">);</text:span></text:p>
      <text:p text:style-name="P191"><text:span text:style-name="T192">1.35</text:span><text:span text:style-name="T193">. Lietuvos Respublikos statybos ir urbanistikos ministerijos 1997 04 07 įsakymą Nr. 117 „Dėl statybos techninio reglamento STR 1.02.04:1997 patvirtinimo“ (Žin., 1997, Nr.<text:s/></text:span><text:a xlink:href="https://www.e-tar.lt/portal/lt/legalAct/TAR.DBD3AF261C4B" office:target-frame-name="_blank" xlink:show="new"><text:span text:style-name="T194">31-779</text:span></text:a><text:span text:style-name="T195">);</text:span></text:p>
      <text:p text:style-name="P196"><text:span text:style-name="T197">1.36</text:span><text:span text:style-name="T198">. Lietuvos Respublikos statybos ir urbanistikos ministerijos 1996 10 01 įsakymą Nr. 131 „Dėl organizacinio tvarkomojo techninio reglamento „Statybos specialiųjų reikalavimų valstybinės priežiūros tvarka STR 1.09.01:1996“ patvirtinimo“ (Žin., 1996, Nr.<text:s/></text:span><text:a xlink:href="https://www.e-tar.lt/portal/lt/legalAct/TAR.6EDD0C6990A4" office:target-frame-name="_blank" xlink:show="new"><text:span text:style-name="T199">98-2250</text:span></text:a><text:span text:style-name="T200">);</text:span></text:p>
      <text:p text:style-name="P201"><text:span text:style-name="T202">1.37</text:span><text:span text:style-name="T203">. Lietuvos Respublikos statybos ir urbanistikos ministerijos 1997 12 22 įsakymą Nr. 284 „Dėl STR 1.09.01:1996 „Statybos specialiųjų reikalavimų valstybinės priežiūros tvarka“ pakeitimo“.(Žin., 1997, Nr.<text:s/></text:span><text:a xlink:href="https://www.e-tar.lt/portal/lt/legalAct/TAR.0B56ECF5DCBC" office:target-frame-name="_blank" xlink:show="new"><text:span text:style-name="T204">119-3125</text:span></text:a><text:span text:style-name="T205">);</text:span></text:p>
      <text:p text:style-name="P206"><text:span text:style-name="T207">1.39</text:span><text:span text:style-name="T208">. Lietuvos Respublikos aplinkos ministro 1999 11 15 įsakymą Nr. 368 „Dėl architektų ir teritorijų planavimo specialistų atestavimo komisijos sudarymo“ (Žin., 1999, Nr.<text:s/></text:span><text:a xlink:href="https://www.e-tar.lt/portal/lt/legalAct/TAR.C2678AF43447" office:target-frame-name="_blank" xlink:show="new"><text:span text:style-name="T209">99-2867</text:span></text:a><text:span text:style-name="T210">);</text:span></text:p>
      <text:p text:style-name="P211"><text:span text:style-name="T212">1.40</text:span><text:span text:style-name="T213">. Lietuvos Respublikos aplinkos ministro 1999 11 12 įsakymą Nr. 364 „Dėl statinio projekto ir statinio ekspertizės specialistų atestavimo“ (Žin., 1999, Nr. 46-236);</text:span></text:p>
      <text:p text:style-name="P214"><text:span text:style-name="T215">1.41</text:span><text:span text:style-name="T216">. Lietuvos Respublikos aplinkos ministro 1998 11 05 įsakymą Nr. 217 „Dėl specialistų atestavimo komisijos sudarymo“ (Žin., 1998, Nr.<text:s/></text:span><text:a xlink:href="https://www.e-tar.lt/portal/lt/legalAct/TAR.FBC4462D1C34" office:target-frame-name="_blank" xlink:show="new"><text:span text:style-name="T217">102-2827</text:span></text:a><text:span text:style-name="T218">);</text:span></text:p>
      <text:p text:style-name="P219"><text:span text:style-name="T220">1.42</text:span><text:span text:style-name="T221">. Lietuvos Respublikos aplinkos ministro 2000 10 24 įsakymą Nr. 455 „Dėl Statybos ir urbanistikos ministerijos 1997 02 10 įsakymo Nr. 23 „Dėl specialistų atestavimo“ dalinio pakeitimo“ (Žin., 2000, Nr.<text:s/></text:span><text:a xlink:href="https://www.e-tar.lt/portal/lt/legalAct/TAR.CB8A69D0EFBD" office:target-frame-name="_blank" xlink:show="new"><text:span text:style-name="T222">94-2951</text:span></text:a><text:span text:style-name="T223">);</text:span></text:p>
      <text:p text:style-name="P224"><text:span text:style-name="T225">1.43</text:span><text:span text:style-name="T226">. Lietuvos Respublikos aplinkos ministro 1999 06 15 įsakymą Nr. 176 „Dėl priešgaisrinės ir apsauginės signalizacijos specialistų atestavimo“ (Žin., 1999, Nr.<text:s/></text:span><text:a xlink:href="https://www.e-tar.lt/portal/lt/legalAct/TAR.1B2A7E657CAD" office:target-frame-name="_blank" xlink:show="new"><text:span text:style-name="T227">56-1818</text:span></text:a><text:span text:style-name="T228">);</text:span></text:p>
      <text:p text:style-name="P229"><text:span text:style-name="T230">1.44</text:span><text:span text:style-name="T231">. Lietuvos Respublikos aplinkos ministro 1999 04 22 įsakymą Nr. 103 „Dėl kvalifikacijos atestatų“;</text:span></text:p>
      <text:p text:style-name="P232"><text:span text:style-name="T233">1.45</text:span><text:span text:style-name="T234">. Lietuvos Respublikos aplinkos ministro 2000 02 22 įsakymą Nr. 65 „Dėl specialistų, dirbančių statybos techninės veiklos srityse, atestavimo testų“;</text:span></text:p>
      <text:p text:style-name="P235"><text:span text:style-name="T236">1.46</text:span><text:span text:style-name="T237">. Lietuvos Respublikos aplinkos ministro 1998 06 98 įsakymą Nr. 98 „Dėl statybos ir urbanistikos ministerijos 1998 02 26 įsakymo Nr. 39 „Dėl specialistų, dirbančių pagrindinėse statybos techninės veiklos srityse, atestavimo“ dalinio pakeitimo“ (Žin., 1998, Nr.<text:s/></text:span><text:a xlink:href="https://www.e-tar.lt/portal/lt/legalAct/TAR.77F59C38F217" office:target-frame-name="_blank" xlink:show="new"><text:span text:style-name="T238">54-1502</text:span></text:a><text:span text:style-name="T239">);</text:span></text:p>
      <text:p text:style-name="P240"><text:span text:style-name="T241">1.47</text:span><text:span text:style-name="T242">. Lietuvos Respublikos statybos ir urbanistikos ministerijos 1998 01 19 įsakymą Nr. 8 „Dėl specialistų atestavimo“ (Žin., 1998, Nr.<text:s/></text:span><text:a xlink:href="https://www.e-tar.lt/portal/lt/legalAct/TAR.2CE629A10BD0" office:target-frame-name="_blank" xlink:show="new"><text:span text:style-name="T243">8-191</text:span></text:a><text:span text:style-name="T244">);</text:span></text:p>
      <text:p text:style-name="P245"><text:span text:style-name="T246">1.48</text:span><text:span text:style-name="T247">. Lietuvos Respublikos statybos ir urbanistikos ministerijos 1997 11 27 įsakymą Nr. 259 „Dėl Centrinės profesinio atestavimo komisijos sudarymo“;</text:span></text:p>
      <text:p text:style-name="P248"><text:span text:style-name="T249">1.49</text:span><text:span text:style-name="T250">. Lietuvos Respublikos statybos ir urbanistikos ministerijos 1997 06 30 įsakymą Nr. 185 „Dėl specialistų atestavimo“ (Žin., 1997, Nr.<text:s/></text:span><text:a xlink:href="https://www.e-tar.lt/portal/lt/legalAct/TAR.BA9FDD0353F0" office:target-frame-name="_blank" xlink:show="new"><text:span text:style-name="T251">71-1828</text:span></text:a><text:span text:style-name="T252">);</text:span></text:p>
      <text:p text:style-name="P253"><text:span text:style-name="T254">1.50</text:span><text:span text:style-name="T255">. Lietuvos Respublikos statybos ir urbanistikos ministerijos 1997 07 03 įsakymą Nr. 193 „Dėl ministerijos 1996 11 18 įsakymo Nr. 165 pakeitimo“ (Žin., 1997, Nr.<text:s/></text:span><text:a xlink:href="https://www.e-tar.lt/portal/lt/legalAct/TAR.836E782016A7" office:target-frame-name="_blank" xlink:show="new"><text:span text:style-name="T256">73-1883</text:span></text:a><text:span text:style-name="T257">);</text:span></text:p>
      <text:p text:style-name="P258"><text:span text:style-name="T259">1.51</text:span><text:span text:style-name="T260">. Lietuvos Respublikos statybos ir urbanistikos ministerijos 1997 02 28 įsakymą Nr. 45 „Dėl specialistų dirbančių pagrindinėse statybos techninės veiklos srityse, atestavimo“;</text:span></text:p>
      <text:p text:style-name="P261"><text:span text:style-name="T262">1.52</text:span><text:span text:style-name="T263">. Lietuvos Respublikos statybos ir urbanistikos ministerijos 1997 02 10 įsakymą Nr. 23 „Dėl specialistų atestavimo“;</text:span></text:p>
      <text:p text:style-name="P264"><text:span text:style-name="T265">1.53</text:span><text:span text:style-name="T266">. Lietuvos Respublikos statybos ir urbanistikos ministerijos 1996 11 18 įsakymą Nr. 165 „Dėl specialistų atestavimo“ (Žin., 1996, Nr.<text:s/></text:span><text:a xlink:href="https://www.e-tar.lt/portal/lt/legalAct/TAR.1B1AB8088608" office:target-frame-name="_blank" xlink:show="new"><text:span text:style-name="T267">118-2761</text:span></text:a><text:span text:style-name="T268">);</text:span></text:p>
      <text:p text:style-name="P269"><text:span text:style-name="T270">1.54</text:span><text:span text:style-name="T271">. Lietuvos Respublikos aplinkos ministro 2001 04 23 įsakymą Nr. 224 „Dėl statinių projektų ekspertizės įmonių atestavimo komisijos“ (Žin., 2001, Nr. 31-1273);</text:span></text:p>
      <text:p text:style-name="P272"><text:span text:style-name="T273">1.55</text:span><text:span text:style-name="T274">. Lietuvos Respublikos aplinkos ministro 2001 05 30 įsakymą Nr. 294 „Dėl statinių projektų ekspertizės ir statinių ekspertizės įmonių atestavimo komisijos darbo reglamento“ (Žin., 2001, Nr.<text:s/></text:span><text:a xlink:href="https://www.e-tar.lt/portal/lt/legalAct/TAR.44FEA0839ACE" office:target-frame-name="_blank" xlink:show="new"><text:span text:style-name="T275">49-1722</text:span></text:a><text:span text:style-name="T276">).</text:span></text:p>
      <text:p text:style-name="P277"><text:span text:style-name="T278">2</text:span><text:span text:style-name="T279">. Aplinkos ministerijos informacijos kompiuterinėje sistemoje<text:s/></text:span><text:span text:style-name="T280">vadovautis</text:span><text:span text:style-name="T281"><text:s/>reikšminiais žodžiais „statyba“, „reglamentas“.</text:span></text:p>
      <text:p text:style-name="P282"/>
      <text:p text:style-name="P283"/>
      <text:p text:style-name="P284"><text:span text:style-name="T285">SUSISIEKIMO MINISTRAS,<text:s/></text:span></text:p>
      <text:p text:style-name="P286"><text:span text:style-name="T287">PAVADUOJANTIS APLINKOS MINISTRĄ</text:span><text:span text:style-name="T28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1T11:16:00Z</meta:creation-date>
    <dc:date>2016-09-01T11:16:00Z</dc:date>
    <meta:template xlink:href="Normal.dotm" xlink:type="simple"/>
    <meta:editing-cycles>2</meta:editing-cycles>
    <meta:editing-duration>PT0S</meta:editing-duration>
    <meta:document-statistic meta:page-count="4" meta:paragraph-count="48" meta:word-count="2052" meta:character-count="17274" meta:row-count="293" meta:non-whitespace-character-count="15270"/>
  </office:meta>
</office:document-meta>
</file>