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VETERINARIJOS TARNYBA</text:span></text:p>
      <text:p text:style-name="P9"/>
      <text:p text:style-name="P10">Į S A K Y M A S</text:p>
      <text:p text:style-name="P11">DĖL MUITINĖS SANDĖLIŲ</text:p>
      <text:p text:style-name="P12"/>
      <text:p text:style-name="P13">1998 m. vasario 9 d. Nr. 4-28</text:p>
      <text:p text:style-name="P14">Vilnius</text:p>
      <text:p text:style-name="P15"/>
      <text:p text:style-name="P16"/>
      <text:p text:style-name="P17"><text:span text:style-name="T18">Vykdydamas Lietuvos Respublikos Vyriausybės 1997 12 15 nutarimą Nr. 1418 ir remdamasis Muitinės departamento 1998 01 14 rašte Nr. 03-351 pateiktu muitinės sandėlių, importo ir eksporto terminalų sąrašu,</text:span></text:p>
      <text:p text:style-name="P19"><text:span text:style-name="T20">ĮSAKAU:</text:span></text:p>
      <text:p text:style-name="P21"><text:span text:style-name="T22">1</text:span><text:span text:style-name="T23">. Pripažinti tinkamais mėsą ir maisto produktus bei mėsos produktus (kodai pagal Kombinuotąją prekių nomenklatūrą /KPN/ -02.01-02.10, 16.01, 16.02), sviestą, sūrį, varškę (kodai pagal KPN – 04.05, 04.06) laikyti šiuose muitinės sandėliuose, importo ir eksporto terminaluose:</text:span></text:p>
      <text:p text:style-name="P24">AB „Šaltis“ (Stoties g. 6b, Plungė) HA0044;</text:p>
      <text:p text:style-name="P25">UAB „Plungės kooperatinė prekyba“ (Birutės g. 46, Plungė) HA0153;</text:p>
      <text:p text:style-name="P26">AB „Kauno šaldytuvai“ (Taikos pr. 96, Kaunas) KT0016;</text:p>
      <text:p text:style-name="P27">AB „Žuvis“ (Taikos pr. 94, Kaunas) KU0149;</text:p>
      <text:p text:style-name="P28">UAB prekybos namai „Edelveisas“ (Elektrėnų g. 1, Kaunas) KU0147;</text:p>
      <text:p text:style-name="P29">AB „Šiaulių maistas“ (J. Basanavičiaus g. 127, Šiauliai) SA0170;</text:p>
      <text:p text:style-name="P30">Lipeikio įmonė „Egzotika“ (J. Basanavičiaus g. 69b, Panevėžys) PA159;</text:p>
      <text:p text:style-name="P31">AB „Šaldytuvų ūkis“ (Kirtimų g. 61, Vilnius) VA0163;</text:p>
      <text:p text:style-name="P32">AB „Šaldytuvų ūkis“ (Kirtimų g. 61, Vilnius) U/TER VT0020;</text:p>
      <text:p text:style-name="P33">UAB „Salmona“ (Liepų g. 79, Klaipėda) LA0174;</text:p>
      <text:p text:style-name="P34">UAB „Ketonas“ (Šilutės pl. 41, Klaipėda) LA0122;</text:p>
      <text:p text:style-name="P35"><text:span text:style-name="T36">UAB „Ketonas“ (Šilutės pl. 9, Klaipėda) TERM LT0013.</text:span></text:p>
      <text:p text:style-name="P37"><text:span text:style-name="T38">2</text:span><text:span text:style-name="T39">. Kiti Muitinės departamento 1998 01 14 rašto Nr. 03-351 sąraše įvardyti muitinės sandėliai, importo ir eksporto terminalai neatitinka veterinarinių-sanitarinių reikalavimų ir juose laikyti prekes pagal nurodytus KPN kodus – 02.01–02.10, 16.01, 16.02, 04.05, 04.06 yra draudžiama.</text:span></text:p>
      <text:p text:style-name="P40"/>
      <text:p text:style-name="P41"/>
      <text:p text:style-name="P42"/>
      <text:p text:style-name="P43"><text:span text:style-name="T44">DIREKTORIUS</text:span><text:span text:style-name="T45"><text:tab/>K.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2:38:00Z</meta:creation-date>
    <dc:date>2017-11-07T12:3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3" meta:character-count="1571" meta:row-count="44" meta:non-whitespace-character-count="1371"/>
  </office:meta>
</office:document-meta>
</file>