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229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LAPKRIČIO 17 d. ĮSAKYMO Nr. D1-615 „DĖL VP3-1.4-AM-06-R PRIEMONĖS „PRAEITYJE UŽTERŠTŲ TERITORIJŲ TVARKYMAS“ PROJEKTŲ FINANSAVIMO SĄLYGŲ APRAŠO PATVIRTINIMO“ PAKEITIMO</text:p>
      <text:p text:style-name="P7"/>
      <text:p text:style-name="P8">2009 m. spalio 27 d. Nr. D1-629</text:p>
      <text:p text:style-name="P9">Vilnius</text:p>
      <text:p text:style-name="P10"/>
      <text:p text:style-name="P11"><text:span text:style-name="T12">Pakeičiu</text:span><text:span text:style-name="T13"><text:s/>VP3-1.4-AM-06-R</text:span><text:span text:style-name="T14"><text:s/></text:span><text:span text:style-name="T15">priemonės „Praeityje užterštų teritorijų tvarkymas“ projektų finansavimo sąlygų aprašą, patvirtintą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16">136-5352</text:span></text:a><text:span text:style-name="T17">), ir pripažįstu netekusiu galios 41 punktą.</text:span></text:p>
      <text:p text:style-name="P18"/>
      <text:p text:style-name="P19"/>
      <text:p text:style-name="P20"><text:span text:style-name="T21">Aplinkos ministras</text:span><text:span text:style-name="T2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5T11:49:00Z</meta:creation-date>
    <dc:date>2016-04-25T11:49:00Z</dc:date>
    <meta:template xlink:href="Normal" xlink:type="simple"/>
    <meta:editing-cycles>2</meta:editing-cycles>
    <meta:editing-duration>PT0S</meta:editing-duration>
    <meta:document-statistic meta:page-count="1" meta:paragraph-count="16" meta:word-count="91" meta:character-count="711" meta:row-count="27" meta:non-whitespace-character-count="636"/>
  </office:meta>
</office:document-meta>
</file>