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O</text:p>
      <text:p text:style-name="P7">NUTARIMAS</text:p>
      <text:p text:style-name="P8"/>
      <text:p text:style-name="P9"/>
      <text:p text:style-name="P10">DĖL GEDULO DIENOS PASKELBIMO</text:p>
      <text:p text:style-name="P11"/>
      <text:p text:style-name="P12"/>
      <text:p text:style-name="P13"><text:span text:style-name="T14">Lietuvos Respublikos Aukščiausiosios Tarybos Prezidiumas<text:s/></text:span><text:span text:style-name="T15">nutari</text:span><text:span text:style-name="T16">a:</text:span></text:p>
      <text:p text:style-name="P17"><text:span text:style-name="T18">1</text:span><text:span text:style-name="T19">. Lietuvos Respublikos pareigūnų, nužudytų Medininkų pasienio kontrolės poste, laidotuvių dieną – rugpjūčio 3-iąją – paskelbti gedulo diena ir Lietuvos Respublikos teritorijoje iškelti valstybinę vėliavą su gedulo ženklu.</text:span></text:p>
      <text:p text:style-name="P20"><text:span text:style-name="T21">2</text:span><text:span text:style-name="T22">. Pasiūlyti IV Pasaulio lietuvių sporto žaidynių organizaciniam komitetui gedulo dieną nerengti jokių sporto žaidynių renginių.</text:span></text:p>
      <text:p text:style-name="P23"/>
      <text:p text:style-name="P24"/>
      <text:p text:style-name="P25"/>
      <text:p text:style-name="P26">LIETUVOS RESPUBLIKOS<text:s/></text:p>
      <text:p text:style-name="P27">AUKŠČIAUSIOSIOS TARYBOS<text:s/></text:p>
      <text:p text:style-name="P28">PIRMININKAS<text:tab/>V. LANDSBERGIS</text:p>
      <text:p text:style-name="P29"/>
      <text:p text:style-name="P30">Vilnius, 1991 m. liepos 31 d.<text:s/></text:p>
      <text:p text:style-name="P31">Nr. I-1639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5T10:31:00Z</meta:creation-date>
    <dc:date>2017-09-05T10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51" meta:row-count="18" meta:non-whitespace-character-count="578"/>
  </office:meta>
</office:document-meta>
</file>