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3.2243in"/>
    </style:style>
    <style:style style:name="TableColumn83" style:family="table-column">
      <style:table-column-properties style:column-width="3.225in"/>
    </style:style>
    <style:style style:name="Table81" style:family="table">
      <style:table-properties style:width="6.4493in" fo:margin-left="0in" table:align="left"/>
    </style:style>
    <style:style style:name="TableRow84" style:family="table-row">
      <style:table-row-properties style:min-row-height="0.9479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right="0.2409in"/>
      <style:text-properties fo:color="#000000" fo:hyphenate="false"/>
    </style:style>
    <style:style style:name="P87" style:parent-style-name="Normal" style:family="paragraph">
      <style:paragraph-properties fo:widows="0" fo:orphans="0" fo:margin-right="0.2409in"/>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margin-left="0.1923in">
        <style:tab-stops/>
      </style:paragraph-properties>
      <style:text-properties fo:color="#000000" fo:hyphenate="false"/>
    </style:style>
    <style:style style:name="P90" style:parent-style-name="Normal" style:family="paragraph">
      <style:paragraph-properties fo:widows="0" fo:orphans="0" fo:margin-left="0.1923in">
        <style:tab-stops/>
      </style:paragraph-properties>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9 M. GRUODŽIO 14 D. ĮSAKYMO Nr. ISAK-2711 „DĖL ŠVIETIMO ĮSTAIGŲ DARBUOTOJŲ IR KITŲ ĮSTAIGŲ PEDAGOGINIŲ DARBUOTOJŲ DARBO APMOKĖJIMO TVARKOS APRAŠO PATVIRTINIMO“ PAKEITIMO</text:p>
      <text:p text:style-name="P9"/>
      <text:p text:style-name="P10">2010 m. rugpjūčio 26 d. Nr. V-1430</text:p>
      <text:p text:style-name="P11">Vilnius</text:p>
      <text:p text:style-name="P12"/>
      <text:p text:style-name="P13"><text:span text:style-name="T14">1</text:span><text:span text:style-name="T15">.<text:s/></text:span><text:span text:style-name="T16">Pakeičiu</text:span><text:span text:style-name="T17"><text:s/>Švietimo įstaigų darbuotojų ir kitų įstaigų pedagoginių darbuotojų darbo apmokėjimo tvarkos aprašą, patvirtintą Lietuvos Respublikos švietimo ir mokslo ministro 2009 m. gruodžio 14 d. įsakymu Nr. ISAK-2711 „Dėl Švietimo įstaigų darbuotojų ir kitų įstaigų pedagoginių darbuotojų darbo apmokėjimo tvarkos aprašo patvirtinimo“ (Žin., 2009, Nr.<text:s/></text:span><text:a xlink:href="https://www.e-tar.lt/portal/lt/legalAct/TAR.890BC73BEAD3" office:target-frame-name="_blank" xlink:show="new"><text:span text:style-name="T18">150-6739</text:span></text:a><text:span text:style-name="T19">):</text:span></text:p>
      <text:p text:style-name="P20"><text:span text:style-name="T21">1.1</text:span><text:span text:style-name="T22">. Įrašau 6 punkte vietoj žodžių „specialiųjų vaikų auklėjimo ir globos namų “ žodžius „vaikų socializacijos centrų“.</text:span></text:p>
      <text:p text:style-name="P23"><text:span text:style-name="T24">1.2</text:span><text:span text:style-name="T25">. Įrašau 12 punkte vietoj žodžių „specialiųjų vaikų auklėjimo ir globos namų“ žodžius „vaikų socializacijos centrų“.</text:span></text:p>
      <text:p text:style-name="P26"><text:span text:style-name="T27">1.3</text:span><text:span text:style-name="T28">. Išbraukiu 13 punkte žodžius „Priedo dydį nustato mokyklos steigėjas ar jo įgaliotas asmuo“.</text:span></text:p>
      <text:p text:style-name="P29"><text:span text:style-name="T30">1.4</text:span><text:span text:style-name="T31">. Išbraukiu 19 punkte žodžius „Priedo dydį nustato mokyklos steigėjas ar jo įgaliotas asmuo“.</text:span></text:p>
      <text:p text:style-name="P32"><text:span text:style-name="T33">1.5</text:span><text:span text:style-name="T34">. Įrašau 23 punkte vietoj žodžių „specialiuosiuose vaikų auklėjimo ir globos namuose“ žodžius „vaikų socializacijos centruose“.</text:span></text:p>
      <text:p text:style-name="P35"><text:span text:style-name="T36">1.6</text:span><text:span text:style-name="T37">. Išbraukiu 29 punkte žodžius „Priedų dydį nustato mokyklos steigėjas ar jo įgaliotas asmuo“.</text:span></text:p>
      <text:p text:style-name="P38"><text:span text:style-name="T39">1.7</text:span><text:span text:style-name="T40">. Išbraukiu 30 punkte žodžius „Priedų dydį nustato mokyklos steigėjas ar jo įgaliotas asmuo“.</text:span></text:p>
      <text:p text:style-name="P41"><text:span text:style-name="T42">1.8</text:span><text:span text:style-name="T43">. Išbraukiu 34.2 punkte žodžius „vaikų globos namų“.</text:span></text:p>
      <text:p text:style-name="P44"><text:span text:style-name="T45">1.9</text:span><text:span text:style-name="T46">. Išdėstau 34.3.2 punktą taip:</text:span></text:p>
      <text:p text:style-name="P47"><text:span text:style-name="T48">„</text:span><text:span text:style-name="T49">34.3.2</text:span><text:span text:style-name="T50">. auklėtojų, dirbančių specialiosiose mokyklose (grupėse), specialiosiose ikimokyklinio ugdymo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os netiesioginiam darbui su mokiniais (vaikais) (darbų planavimas, dokumentacijos, susijusios su ugdymu, tvarkymas, pagalba mokytojams rengiant ugdymo programas, tėvų (globėjų, rūpintojų) konsultavimas ugdymo klausimais ir kt.);“.</text:span></text:p>
      <text:p text:style-name="P51"><text:span text:style-name="T52">1.10</text:span><text:span text:style-name="T53">. Išdėstau 34.3.7 punktą taip:</text:span></text:p>
      <text:p text:style-name="P54"><text:span text:style-name="T55">„</text:span><text:span text:style-name="T56">34.3.7</text:span><text:span text:style-name="T57">. konkrečius darbus, atliekamus netiesioginio darbo su mokiniais (vaikais) laiku, nurodytus aprašo 34.1, 34.3.1–34.3.5 punktuose, suderinęs su įstaigos atitinkama savivaldos institucija ir su auklėtoju, įsakymu nustato vaikų socializacijos centro, specialiosios mokyklos, specialiosios ikimokyklinio ugdymo įstaigos, sanatorinės mokyklos, sutrikusio vystymosi kūdikių namų vadovas“.</text:span></text:p>
      <text:p text:style-name="P58"><text:span text:style-name="T59">1.11</text:span><text:span text:style-name="T60">. Išbraukiu 35 punkte žodžius „Priedo dydį nustato mokyklos steigėjas arba jo įgaliotas asmuo“.</text:span></text:p>
      <text:p text:style-name="P61"><text:span text:style-name="T62">1.12</text:span><text:span text:style-name="T63">. Išbraukiu 49 punkte žodžius „Priedo dydį nustato mokyklos steigėjas arba jo įgaliotas asmuo“.</text:span></text:p>
      <text:p text:style-name="P64"><text:span text:style-name="T65">1.13</text:span><text:span text:style-name="T66">. Įrašau 70 punkte vietoj žodžio ir skaičiaus „iki 15“ skaičius „5–15“.</text:span></text:p>
      <text:p text:style-name="P67"><text:span text:style-name="T68">1.14</text:span><text:span text:style-name="T69">. Išdėstau 72 punktą taip:</text:span></text:p>
      <text:p text:style-name="P70"><text:span text:style-name="T71">„</text:span><text:span text:style-name="T72">72</text:span><text:span text:style-name="T73">. Aprašo IX skyriuje nurodytų priedų dydį įstaigų vadovams nustato steigėjas arba jo įgaliotas asmuo, o kitiems darbuotojams – įstaigos vadovas“.</text:span></text:p>
      <text:p text:style-name="P74"><text:span text:style-name="T75">2</text:span><text:span text:style-name="T76">. Šis įsakymas įsigalioja 2010 m. rugsėjo 1 d.</text:span></text:p>
      <text:p text:style-name="P77"/>
      <text:p text:style-name="P78"/>
      <text:p text:style-name="P79">Švietimo ir mokslo ministras<text:tab/>Gintaras Steponavičiu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 finansų ministerijos 2010 m. rugpjūčio 17 d. raštu Nr. (1.15-0202)-5K-1018605)-6K-1007569</text:p>
          </table:table-cell>
          <table:table-cell table:style-name="TableCell88">
            <text:p text:style-name="P89">SUDERINTA</text:p>
            <text:p text:style-name="P90">Lietuvos Respublikos socialinės apsaugos ir darbo ministerijos 2010 m. rugpjūčio 24 d. raštu Nr. (16.3-42) SD-5467</text:p>
          </table:table-cell>
        </table:table-row>
      </table:table>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18:00Z</meta:creation-date>
    <dc:date>2018-02-27T13:18:00Z</dc:date>
    <meta:template xlink:href="Normal.dotm" xlink:type="simple"/>
    <meta:editing-cycles>2</meta:editing-cycles>
    <meta:editing-duration>PT0S</meta:editing-duration>
    <meta:document-statistic meta:page-count="2" meta:paragraph-count="7" meta:word-count="528" meta:character-count="3535" meta:row-count="25" meta:non-whitespace-character-count="3014"/>
  </office:meta>
</office:document-meta>
</file>