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9 M. BIRŽELIO 23 D. ĮSAKYMO Nr. D1-351 „DĖL VP3-1.4-AM-01-V PRIEMONĖS „VANDENS APSAUGOS IR VALDYMO PRIEMONIŲ NUSTATYMAS“ PROJEKTŲ FINANSAVIMO SĄLYGŲ II APRAŠO PATVIRTINIMO“ PAKEITIMO</text:p>
      <text:p text:style-name="P6"/>
      <text:p text:style-name="P7">2013 m. balandžio 12 d. Nr. D1-257</text:p>
      <text:p text:style-name="P8">Vilnius</text:p>
      <text:p text:style-name="P9"/>
      <text:p text:style-name="P10"><text:span text:style-name="T11">Pakeičiu</text:span><text:span text:style-name="T12"><text:s/>VP3-1.4-AM-01-V priemonės „Vandens apsaugos ir valdymo priemonių nustatymas“ projektų finansavimo sąlygų II aprašą, patvirtintą Lietuvos Respublikos aplinkos ministro 2009 m. birželio 23 d. įsakymu Nr. D1-351 (Žin., 2009, Nr. </text:span><text:a xlink:href="https://www.e-tar.lt/portal/lt/legalAct/TAR.BD1D678B452F" office:target-frame-name="_blank" xlink:show="new"><text:span text:style-name="T13">83-3468</text:span></text:a><text:span text:style-name="T14">) ir papildau 1 priedo 1 priedą „Prie paraiškos pridedamų dokumentų sąrašas“ šiuo 11 punktu:</text:span></text:p>
      <text:p text:style-name="P15"><text:span text:style-name="T16">„</text:span><text:span text:style-name="T17">11</text:span><text:span text:style-name="T18">. Dokumentas, patvirtinantis, kad iki paraiškų pateikimo įgyvendinančiajai institucijai dienos yra pradėtos viešųjų pirkimų procedūros.“</text:span></text:p>
      <text:p text:style-name="P19"/>
      <text:p text:style-name="P20"><text:span text:style-name="T21">Aplinkos ministras</text:span><text:span text:style-name="T22"><text:tab/>Valentinas Mazuronis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12:41:00Z</meta:creation-date>
    <dc:date>2016-04-12T12:41:00Z</dc:date>
    <meta:template xlink:href="Normal" xlink:type="simple"/>
    <meta:editing-cycles>2</meta:editing-cycles>
    <meta:editing-duration>PT0S</meta:editing-duration>
    <meta:document-statistic meta:page-count="1" meta:paragraph-count="10" meta:word-count="126" meta:character-count="936" meta:row-count="35" meta:non-whitespace-character-count="820"/>
  </office:meta>
</office:document-meta>
</file>