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text-position="super 62.5%"/>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2.5%"/>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16in"/>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16in"/>
      <style:text-properties fo:font-style="italic" style:font-style-asian="italic" fo:color="#000000"/>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LIETUVOS BANKO ĮSTATYMO PAKEITIMO IR PAPILDYMO</text:p>
      <text:p text:style-name="P10">Į S T A T Y M A S</text:p>
      <text:p text:style-name="P11"/>
      <text:p text:style-name="P12">1996 m. kovo 12 d. Nr. I-1225</text:p>
      <text:p text:style-name="P13">Vilnius</text:p>
      <text:p text:style-name="P14"/>
      <text:p text:style-name="P15"><text:span text:style-name="T16">(Žin., 1994, Nr.<text:s/></text:span><text:a xlink:href="https://www.e-tar.lt/portal/lt/legalAct/TAR.1B4D7B687895" office:target-frame-name="_blank" xlink:show="new"><text:span text:style-name="T17">99-1957</text:span></text:a><text:span text:style-name="T18">)</text:span></text:p>
      <text:p text:style-name="P19"/>
      <text:p text:style-name="P20"><text:span text:style-name="T21">1</text:span><text:span text:style-name="T22"><text:s/>straipsnis.<text:s/></text:span><text:span text:style-name="T23">6 straipsnio pakeitimas</text:span></text:p>
      <text:p text:style-name="P24"><text:span text:style-name="T25">Pakeisti 6 straipsnio 1 punktą ir visą straipsnį išdėstyti taip:</text:span></text:p>
      <text:p text:style-name="P26"><text:span text:style-name="T27">„</text:span><text:span text:style-name="T28">6</text:span><text:span text:style-name="T29"><text:s/>straipsnis.<text:s/></text:span><text:span text:style-name="T30">Lietuvos banko išimtinė teisė leisti pinigus</text:span></text:p>
      <text:p text:style-name="P31"><text:span text:style-name="T32">Pinigų emisijos teisę turi tik Lietuvos bankas. Įgyvendindamas ją, Lietuvo</text:span><text:span text:style-name="T33">s bankas:</text:span></text:p>
      <text:p text:style-name="P34"><text:span text:style-name="T35">1</text:span><text:span text:style-name="T36">) nustato Lietuvos Respublikos pinigų nominalus, formą, skiriamuosius, apsaugos ir mokumo požymius, organizuoja pinigų gaminimą, transportavimą bei jų saugojimą, nustato susidėvėjusių ir sugadintų pinigų išėmimo iš apyvartos, jų pakeitimo bei<text:s/></text:span><text:span text:style-name="T37">sunaikinimo tvarką, sudaro rezervinius piniginių ženklų fondus, nustato pinigų ekspertizės tvarką;</text:span></text:p>
      <text:p text:style-name="P38"><text:span text:style-name="T39">2</text:span><text:span text:style-name="T40">) įstatymo nustatyta tvarka išleidžia į apyvartą ir išima iš apyvartos Lietuvos Respublikos pinigus. Lietuvos bankas taip pat gali išimti iš apyvartos b</text:span><text:span text:style-name="T41">anknotus ir monetas pakeisdamas juos kitais. Pakeitimo tvarką nustato ir paskelbia Lietuvos bankas.“</text:span></text:p>
      <text:p text:style-name="P42"/>
      <text:p text:style-name="P43"><text:span text:style-name="T44">2</text:span><text:span text:style-name="T45"><text:s/>straipsnis.<text:s/></text:span><text:span text:style-name="T46">8 straipsnio papildymas</text:span></text:p>
      <text:p text:style-name="P47"><text:span text:style-name="T48">8 straipsnį papildyti 15 punktu ir visą straipsnį išdėstyti taip:</text:span></text:p>
      <text:p text:style-name="P49"><text:span text:style-name="T50">„</text:span><text:span text:style-name="T51">8</text:span><text:span text:style-name="T52"><text:s/>straipsnis.<text:s/></text:span><text:span text:style-name="T53">Lietuvos banko fu</text:span><text:span text:style-name="T54">nkcijos</text:span></text:p>
      <text:p text:style-name="P55"><text:span text:style-name="T56">Lietuvos bankas, įgyvendindamas savo tikslus, atlieka šias pagrindines funkcijas:</text:span></text:p>
      <text:p text:style-name="P57"><text:span text:style-name="T58">1</text:span><text:span text:style-name="T59">) išleidžia į apyvartą ir išima iš apyvartos Lietuvos Respublikos pinigus;</text:span></text:p>
      <text:p text:style-name="P60"><text:span text:style-name="T61">2</text:span><text:span text:style-name="T62">) gali aptarnauti Lietuvos Respublikos valdžios ir valdymo institucijų sąskaitas;</text:span></text:p>
      <text:p text:style-name="P63"><text:span text:style-name="T64">3</text:span><text:span text:style-name="T65">) organizuoja Lietuvos Respublikos Vyriausybės išleidžiamų vertybinių popierių pardavimą, išpirkimą bei palūkanų už jas išmokėjimą ir veikia kaip valstybės vertybinių popierių registratorius;</text:span></text:p>
      <text:p text:style-name="P66"><text:span text:style-name="T67">4</text:span><text:span text:style-name="T68">) įgyvendina įstatymų nustatyta tvarka pinigų politik</text:span><text:span text:style-name="T69">ą tvarkydamas pinigų ir kredito apyvartą atviros rinkos operacijomis ir kitomis priemonėmis;</text:span></text:p>
      <text:p text:style-name="P70"><text:span text:style-name="T71">5</text:span><text:span text:style-name="T72">) konsultuoja Lietuvos Respublikos Vyriausybę pinigų rinkos, kredito ir atsiskaitymų klausimais;</text:span></text:p>
      <text:p text:style-name="P73"><text:span text:style-name="T74">6</text:span><text:span text:style-name="T75">) renka ir skelbia pinigų bei finansinę statistiką;</text:span></text:p>
      <text:p text:style-name="P76"><text:span text:style-name="T77">7</text:span><text:span text:style-name="T78">) kontroliuoja užsienio valiutos režimo laikymąsi;</text:span></text:p>
      <text:p text:style-name="P79"><text:span text:style-name="T80">8</text:span><text:span text:style-name="T81">) saugo bei valdo valstybės užsienio valiutos, aukso ir kitų tauriųjų metalų rezervus;</text:span></text:p>
      <text:p text:style-name="P82"><text:span text:style-name="T83">9</text:span><text:span text:style-name="T84">) nustato bankų ir kitų ūkio subjektų vidaus ir užsienio atsiskaitymų, tarp jų ir kliringinių atsiskaitymų<text:s/></text:span><text:span text:style-name="T85">tvarką;</text:span></text:p>
      <text:p text:style-name="P86"><text:span text:style-name="T87">10</text:span><text:span text:style-name="T88">) išduoda ir atšaukia licencijas Lietuvos Respublikos ir užsienio bankams bei kitoms kredito įstaigoms Lietuvos Respublikoje ir prižiūri jų veiklą;</text:span></text:p>
      <text:p text:style-name="P89"><text:span text:style-name="T90">11</text:span><text:span text:style-name="T91">) įstatymų nustatyta tvarka veikia kaip paskutinis likvidumo šaltinis bankų sistemoje;</text:span></text:p>
      <text:p text:style-name="P92"><text:span text:style-name="T93">12</text:span><text:span text:style-name="T94">) organizuoja bankinės informacijos sistemą;</text:span></text:p>
      <text:p text:style-name="P95"><text:span text:style-name="T96">13</text:span><text:span text:style-name="T97">) nustato bankų ir kitų Lietuvos banko licencijuotų kredito įstaigų apskaitos, ataskaitų ir atskaitomybės tvarką;</text:span></text:p>
      <text:p text:style-name="P98"><text:span text:style-name="T99">14</text:span><text:span text:style-name="T100">) sudaro Lietuvos Respublikos mokėjimų balansą;</text:span></text:p>
      <text:p text:style-name="P101"><text:span text:style-name="T102">15</text:span><text:span text:style-name="T103">) atlieka komercinių bankų</text:span><text:span text:style-name="T104"><text:s/>ir jų padalinių, kredito įstaigų teisinę registraciją bei registruoja jų statutus (įstatus).“</text:span></text:p>
      <text:p text:style-name="P105"/>
      <text:p text:style-name="P106"><text:span text:style-name="T107">3</text:span><text:span text:style-name="T108"><text:s/>straipsnis.<text:s/></text:span><text:span text:style-name="T109">11 straipsnio pirmosios dalies pakeitimas ir papildymas</text:span></text:p>
      <text:p text:style-name="P110"><text:span text:style-name="T111">Pakeisti 11 straipsnio pirmosios dalies 9 punktą, papildyti šią dalį 15 pu</text:span><text:span text:style-name="T112">nktu ir visą pirmąją dalį išdėstyti taip:</text:span></text:p>
      <text:p text:style-name="P113"><text:span text:style-name="T114">„Lietuvos banko valdyba:</text:span></text:p>
      <text:p text:style-name="P115"><text:span text:style-name="T116">1</text:span><text:span text:style-name="T117">) nustato ir tvirtina Lietuvos Respublikos pinigų politikos formas, metodus ir tvarką, įskaitant Lietuvos banko atliekamų operacijų atviroje rinkoje uždavinius, rediskonto ir Lietuvos b</text:span><text:span text:style-name="T118">anko paskolų palūkanų bei komerciniams bankams privalomųjų atsargų normas, paskolų ir depozitų aukcionų rengimo bei specialios paskirties paskolų teikimo tvarką;</text:span></text:p>
      <text:p text:style-name="P119"><text:span text:style-name="T120">2</text:span><text:span text:style-name="T121">) nustato ir tvirtina bankų ir kitų kredito įstaigų riziką ribojančius normatyvus bei pri</text:span><text:span text:style-name="T122">valomųjų atsargų normas bankams;</text:span></text:p>
      <text:p text:style-name="P123"><text:span text:style-name="T124">3</text:span><text:span text:style-name="T125">) priima teisės aktus;</text:span></text:p>
      <text:p text:style-name="P126"><text:span text:style-name="T127">4</text:span><text:span text:style-name="T128">) sprendžia klausimus dėl Lietuvos banko dalyvavimo užsienio ir tarptautinėse organizacijose;</text:span></text:p>
      <text:p text:style-name="P129"><text:span text:style-name="T130">5</text:span><text:span text:style-name="T131">) sprendžia pinigų išleidimo į apyvartą ir išėmimo iš apyvartos bei kitus su tuo susijusius</text:span><text:span text:style-name="T132"><text:s/>klausimus, kurie yra nustatyti šio įstatymo 6 straipsnyje;</text:span></text:p>
      <text:p text:style-name="P133"><text:span text:style-name="T134">6</text:span><text:span text:style-name="T135">) steigia ir likviduoja Lietuvos banko skyrius, filialus, kitas įstaigas ir įmones savo funkcijoms atlikti;</text:span></text:p>
      <text:p text:style-name="P136"><text:span text:style-name="T137">7</text:span><text:span text:style-name="T138">) tvirtina Lietuvos banko etatų sąrašą, struktūrą ir valdybos darbo reglamentą</text:span><text:span text:style-name="T139">;</text:span></text:p>
      <text:p text:style-name="P140"><text:span text:style-name="T141">8</text:span><text:span text:style-name="T142">) taiko įstatymų nustatytas poveikio priemones bankams ir kitoms kredito įstaigoms;</text:span></text:p>
      <text:p text:style-name="P143"><text:span text:style-name="T144">9</text:span><text:span text:style-name="T145">) tvirtina Lietuvos banko finansines ir kitas ataskaitas, kurių sudarymą numato šis įstatymas;</text:span></text:p>
      <text:p text:style-name="P146"><text:span text:style-name="T147">10</text:span><text:span text:style-name="T148">) sprendžia Lietuvos banko turto ir lėšų naudojimo klausimu</text:span><text:span text:style-name="T149">s;</text:span></text:p>
      <text:p text:style-name="P150"><text:span text:style-name="T151">11</text:span><text:span text:style-name="T152">) tvirtina iš tarptautinių finansinių institucijų Lietuvos banko vardu gaunamų užsienio paskolų sąlygas ir terminus;</text:span></text:p>
      <text:p text:style-name="P153"><text:span text:style-name="T154">12</text:span><text:span text:style-name="T155">) išduoda ir atšaukia licencijas bankams ir kitoms kredito įstaigoms;</text:span></text:p>
      <text:p text:style-name="P156"><text:span text:style-name="T157">13</text:span><text:span text:style-name="T158">) sprendžia šio įstatymo 8 straipsnio 11 punkte<text:s/></text:span><text:span text:style-name="T159">numatytus klausimus;</text:span></text:p>
      <text:p text:style-name="P160"><text:span text:style-name="T161">14</text:span><text:span text:style-name="T162">) nustato atlyginimo dydį Lietuvos banko valdybos pirmininko pavaduotojams ir valdybos nariams;</text:span></text:p>
      <text:p text:style-name="P163"><text:span text:style-name="T164">15</text:span><text:span text:style-name="T165">) rengia ir teikia Lietuvos Respublikos Seimui tvirtinti Lietuvos banko ūkinių bei bendrųjų valdymo išlaidų ir pajamų metinę<text:s/></text:span><text:span text:style-name="T166">sąmatą.“</text:span></text:p>
      <text:p text:style-name="P167"/>
      <text:p text:style-name="P168"><text:span text:style-name="T169">4</text:span><text:span text:style-name="T170"><text:s/>straipsnis.<text:s/></text:span><text:span text:style-name="T171">17 straipsnio pakeitimas ir papildymas</text:span></text:p>
      <text:p text:style-name="P172"><text:span text:style-name="T173">1</text:span><text:span text:style-name="T174">. Pakeisti 17 straipsnio pirmosios dalies 1 punktą ir šią dalį išdėstyti taip:</text:span></text:p>
      <text:p text:style-name="P175"><text:span text:style-name="T176">„Lietuvos banko valdybos pirmininkas:</text:span></text:p>
      <text:p text:style-name="P177"><text:span text:style-name="T178">1</text:span><text:span text:style-name="T179">) vadovauja Lietuvos banko darbui ir atsako už jo veiklą</text:span><text:span text:style-name="T180">;</text:span></text:p>
      <text:p text:style-name="P181"><text:span text:style-name="T182">2</text:span><text:span text:style-name="T183">) be atskiro įgaliojimo atstovauja Lietuvos bankui Lietuvos Respublikoje bei užsienyje ir atlieka visus su tuo susijusius veiksmus;</text:span></text:p>
      <text:p text:style-name="P184"><text:span text:style-name="T185">3</text:span><text:span text:style-name="T186">) sudaro darbo sutartis su Lietuvos banko darbuotojais bei Lietuvos banko skyrių, filialų ar Lietuvos banko<text:s/></text:span><text:span text:style-name="T187">įstaigų vadovais, skatina pasižymėjusius darbuotojus, skiria drausmines nuobaudas;</text:span></text:p>
      <text:p text:style-name="P188"><text:span text:style-name="T189">4</text:span><text:span text:style-name="T190">) tvirtina valdybos pirmininko ir jo pavaduotojų pasiskirstymą pareigomis;</text:span></text:p>
      <text:p text:style-name="P191"><text:span text:style-name="T192">5</text:span><text:span text:style-name="T193">) išduoda įgaliojimus;</text:span></text:p>
      <text:p text:style-name="P194"><text:span text:style-name="T195">6</text:span><text:span text:style-name="T196">) tvirtina Lietuvos banko struktūrinių padalinių nuostatus;</text:span></text:p>
      <text:p text:style-name="P197"><text:span text:style-name="T198">7</text:span><text:span text:style-name="T199">) vykdo kitas Lietuvos banko valdybos pavestas funkcijas.“</text:span></text:p>
      <text:p text:style-name="P200"><text:span text:style-name="T201">2</text:span><text:span text:style-name="T202">. Papildyti 17 straipsnį ketvirtąja dalimi:</text:span></text:p>
      <text:p text:style-name="P203"><text:span text:style-name="T204">„Atleistas ar atstatydintas iš Lietuvos banko valdybos pirmininko pareigų asmuo Lietuvos banko reikalus naujai paskirtam Lietuvos banko v</text:span><text:span text:style-name="T205">aldybos pirmininkui arba laikinai eiti šias pareigas paskirtam asmeniui perduoda dalyvaujant Lietuvos Respublikos Seimo valdybos paskirtam atstovui, kuris, be kita ko, taip pat pasirašo reikalų perdavimo aktą.“</text:span></text:p>
      <text:p text:style-name="P206"/>
      <text:p text:style-name="P207"><text:span text:style-name="T208">5</text:span><text:span text:style-name="T209"><text:s/>straipsnis.<text:s/></text:span><text:span text:style-name="T210">18 straipsnio pakeit</text:span><text:span text:style-name="T211">imas</text:span></text:p>
      <text:p text:style-name="P212"><text:span text:style-name="T213">Iš 18 straipsnio išbraukti trečiąją dalį, pakeisti ketvirtąją dalį ir ją laikyti trečiąja dalimi, ir visą straipsnį išdėstyti taip:</text:span></text:p>
      <text:p text:style-name="P214"><text:span text:style-name="T215">„</text:span><text:span text:style-name="T216">18</text:span><text:span text:style-name="T217"><text:s/>straipsnis.<text:s/></text:span><text:span text:style-name="T218">Lietuvos banko darbuotojai</text:span></text:p>
      <text:p text:style-name="P219"><text:span text:style-name="T220">Lietuvos banko darbuotojai atlieka Lietuvos banko funkcijas, numatytas</text:span><text:span text:style-name="T221"><text:s/>šiame įstatyme, vadovaudamiesi atitinkamo struktūrinio padalinio nuostatais ir darbo sutartimi.</text:span></text:p>
      <text:p text:style-name="P222"><text:span text:style-name="T223">Lietuvos banko darbuotojai gali dirbti tik šiame banke, išskyrus atvejus, kai Lietuvos banko valdyba duoda sutikimą dirbti ir kitur. Ši nuostata netaikoma ši</text:span><text:span text:style-name="T224">o įstatymo 16 straipsnio antrojoje dalyje numatytais atvejais.</text:span></text:p>
      <text:p text:style-name="P225"><text:span text:style-name="T226">Lietuvos banko darbuotojams gali būti suteikiamos finansinės paslaugos (išskyrus kreditų teikimą) Lietuvos banko valdybos nustatyta tvarka ir sąlygomis.“</text:span></text:p>
      <text:p text:style-name="P227"/>
      <text:p text:style-name="P228"><text:span text:style-name="T229">6</text:span><text:span text:style-name="T230"><text:s/>straipsnis.<text:s/></text:span><text:span text:style-name="T231">20 straips</text:span><text:span text:style-name="T232">nio trečiosios dalies pakeitimas</text:span></text:p>
      <text:p text:style-name="P233"><text:span text:style-name="T234">20 straipsnio trečiojoje dalyje vietoj žodžio „ketvirtinių“ įrašyti žodį „metinių“ ir visą trečiąją dalį išdėstyti taip:</text:span></text:p>
      <text:p text:style-name="P235"><text:span text:style-name="T236">„Lietuvos banko atsargos kapitalas sudaromas iš Lietuvos banko pelno metinių atskaitymų, kurie darom</text:span><text:span text:style-name="T237">i tol, kol atsargos kapitalo suma pasieks 200 mln. litų. Atsargos kapitalas gali būti naudojamas tik banko nuostoliams atlyginti. Panaudojus dalį atsargos kapitalo banko nuostoliams atlyginti, vėl daromi pelno atskaitymai šiam kapitalui, kol jis pasieks 20</text:span><text:span text:style-name="T238">0 mln. litų.“</text:span></text:p>
      <text:p text:style-name="P239"/>
      <text:p text:style-name="P240"><text:span text:style-name="T241">7</text:span><text:span text:style-name="T242"><text:s/>straipsnis.<text:s/></text:span><text:span text:style-name="T243">22 straipsnio pakeitimas ir papildymas</text:span></text:p>
      <text:p text:style-name="P244"><text:span text:style-name="T245">Pakeisti 22 straipsnio 1, 5 ir 6 punktus ir visą straipsnį išdėstyti taip:</text:span></text:p>
      <text:p text:style-name="P246"><text:span text:style-name="T247">„</text:span><text:span text:style-name="T248">22</text:span><text:span text:style-name="T249"><text:s/>straipsnis.<text:s/></text:span><text:span text:style-name="T250">Lietuvos banko išlaidos</text:span></text:p>
      <text:p text:style-name="P251"><text:span text:style-name="T252">Lietuvos banko išlaidas sudaro:</text:span></text:p>
      <text:p text:style-name="P253"><text:span text:style-name="T254">1</text:span><text:span text:style-name="T255">) palūkanos, mokamos<text:s/></text:span><text:span text:style-name="T256">už kredito įstaigų depozitus, laikomus Lietuvos banke;</text:span></text:p>
      <text:p text:style-name="P257"><text:span text:style-name="T258">2</text:span><text:span text:style-name="T259">) išlaidos užsienio operacijoms vykdyti;</text:span></text:p>
      <text:p text:style-name="P260"><text:span text:style-name="T261">3</text:span><text:span text:style-name="T262">) palūkanos, išmokėtos už užsienio paskolas;</text:span></text:p>
      <text:p text:style-name="P263"><text:span text:style-name="T264">4</text:span><text:span text:style-name="T265">) išlaidos, susijusios su operacijomis užsienio valiuta, tauriaisiais metalais bei vertybiniais popi</text:span><text:span text:style-name="T266">eriais ir su garantijų išdavimu;</text:span></text:p>
      <text:p text:style-name="P267"><text:span text:style-name="T268">5</text:span><text:span text:style-name="T269">) išlaidos, susijusios su pinigų gamyba, išleidimu ir pinigų apyvarta;</text:span></text:p>
      <text:p text:style-name="P270"><text:span text:style-name="T271">6</text:span><text:span text:style-name="T272">) ilgalaikio materialaus ir nematerialaus turto amortizacijos išlaidos;</text:span></text:p>
      <text:p text:style-name="P273"><text:span text:style-name="T274">7</text:span><text:span text:style-name="T275">) bendros eksploatacijos išlaidos;</text:span></text:p>
      <text:p text:style-name="P276"><text:span text:style-name="T277">8</text:span><text:span text:style-name="T278">) išlaidos personalui;</text:span></text:p>
      <text:p text:style-name="P279"><text:span text:style-name="T280">9</text:span><text:span text:style-name="T281">) kitos specifinės išlaidos, kurios yra būtinos Lietuvos banko funkcijoms atlikti ir neprieštarauja įstatymams.“</text:span></text:p>
      <text:p text:style-name="P282"/>
      <text:p text:style-name="P283"><text:span text:style-name="T284">8</text:span><text:span text:style-name="T285"><text:s/>straipsnis.<text:s/></text:span><text:span text:style-name="T286">24 straipsnio pakeitimas</text:span></text:p>
      <text:p text:style-name="P287"><text:span text:style-name="T288">Pakeisti 24 straipsnį ir jį išdėstyti taip:</text:span></text:p>
      <text:p text:style-name="P289"><text:span text:style-name="T290">„</text:span><text:span text:style-name="T291">24</text:span><text:span text:style-name="T292"><text:s/>straipsnis.<text:s/></text:span><text:span text:style-name="T293">Lietuvos banko pelno p</text:span><text:span text:style-name="T294">askirstymas</text:span></text:p>
      <text:p text:style-name="P295"><text:span text:style-name="T296">Iš Lietuvos banko pelno pirmiausia padengiami praeitų metų nuostoliai.</text:span></text:p>
      <text:p text:style-name="P297"><text:span text:style-name="T298">Likęs pelnas skirstomas tokia eile:</text:span></text:p>
      <text:p text:style-name="P299"><text:span text:style-name="T300">1</text:span><text:span text:style-name="T301">) 20 procentų – Lietuvos banko įstatiniam kapitalui suformuoti;</text:span></text:p>
      <text:p text:style-name="P302"><text:span text:style-name="T303">2</text:span><text:span text:style-name="T304">) 50 procentų – Lietuvos banko atsargos kapitalui suformuoti.</text:span></text:p>
      <text:p text:style-name="P305"><text:span text:style-name="T306">Šio straipsnio antrojoje dalyje nurodyti atskaitymai vykdomi tol, kol bus pasiekti šio įstatymo 20 straipsnyje nurodyti kapitalų dydžiai.</text:span></text:p>
      <text:p text:style-name="P307"><text:span text:style-name="T308">Likęs pelnas sumokamas į Lietuvos Respublikos valstybės biudžetą iki kiekvienų metų gegužės 1 dienos.</text:span></text:p>
      <text:p text:style-name="P309"><text:span text:style-name="T310">Lietuvo</text:span><text:span text:style-name="T311">s banko pelnas juridinių asmenų pelno mokesčiu neapmokestinamas.“</text:span></text:p>
      <text:p text:style-name="P312"/>
      <text:p text:style-name="P313"><text:span text:style-name="T314">9</text:span><text:span text:style-name="T315"><text:s/>straipsnis.<text:s/></text:span><text:span text:style-name="T316">27 straipsnio pakeitimas</text:span></text:p>
      <text:p text:style-name="P317"><text:span text:style-name="T318">Pakeisti 27 straipsnį ir jį išdėstyti taip:</text:span></text:p>
      <text:p text:style-name="P319"><text:span text:style-name="T320">„</text:span><text:span text:style-name="T321">27</text:span><text:span text:style-name="T322"><text:s/>straipsnis.<text:s/></text:span><text:span text:style-name="T323">Kreditavimo operacijos</text:span></text:p>
      <text:p text:style-name="P324"><text:span text:style-name="T325">Lietuvos bankas, remdamasis šio įstatymo 8<text:s/></text:span><text:span text:style-name="T326">straipsnio 11 punktu, gali savo nustatytomis sąlygomis, terminais ir tvarka teikti paskolas Lietuvos Respublikos bankams ir kredito įstaigoms, laikančioms savo privalomųjų atsargų lėšas Lietuvos banke. Lietuvos banko paskolos dydis negali viršyti 60 procen</text:span><text:span text:style-name="T327">tų komercinio banko ar kitos kredito įstaigos įsipareigojimų litais ir užsienio valiuta.</text:span></text:p>
      <text:p text:style-name="P328"><text:span text:style-name="T329">Lietuvos banko paskolos užtikrinamos:</text:span></text:p>
      <text:p text:style-name="P330"><text:span text:style-name="T331">1</text:span><text:span text:style-name="T332">) Lietuvos Respublikos Vyriausybės garantija ar laidavimu;</text:span></text:p>
      <text:p text:style-name="P333"><text:span text:style-name="T334">2</text:span><text:span text:style-name="T335">) komercinio banko ar kitos kredito įstaigos, gaunančios<text:s/></text:span><text:span text:style-name="T336">paskolą, turto įkeitimu;</text:span></text:p>
      <text:p text:style-name="P337"><text:span text:style-name="T338">3</text:span><text:span text:style-name="T339">) kito komercinio banko ar kitos kredito įstaigos turto įkeitimu, garantija ar laidavimu.“</text:span></text:p>
      <text:p text:style-name="P340"/>
      <text:p text:style-name="P341"><text:span text:style-name="T342">10</text:span><text:span text:style-name="T343"><text:s/>straipsnis.<text:s/></text:span><text:span text:style-name="T344">40 straipsnio pirmosios dalies pakeitimas</text:span></text:p>
      <text:p text:style-name="P345"><text:span text:style-name="T346">Pakeisti 40 straipsnio pirmąją dalį ir ją išdėstyti taip:</text:span></text:p>
      <text:p text:style-name="P347"><text:span text:style-name="T348">„Li</text:span><text:span text:style-name="T349">etuvos bankas atlieka turto, įsipareigojimų ir operacijų apskaitą vadovaudamasis Lietuvos Respublikos įstatymais, tarptautiniais apskaitos standartais ir Europos Sąjungos valstybių centrinių bankų praktika.“</text:span></text:p>
      <text:p text:style-name="P350"/>
      <text:p text:style-name="P351"><text:span text:style-name="T352">11</text:span><text:span text:style-name="T353"><text:s/>straipsnis.<text:s/></text:span><text:span text:style-name="T354">41 straipsnio antrosio</text:span><text:span text:style-name="T355">s dalies pakeitimas</text:span></text:p>
      <text:p text:style-name="P356"><text:span text:style-name="T357">Pakeisti 41 straipsnio antrąją dalį ir ją išdėstyti taip: „Lietuvos bankas finansinėms ataskaitoms ir sąskaitoms patikrinti samdo nepriklausomus auditorius konkurso tvarka.“</text:span></text:p>
      <text:p text:style-name="P358"/>
      <text:p text:style-name="P359"><text:span text:style-name="T360">12</text:span><text:span text:style-name="T361"><text:s/>straipsnis.<text:s/></text:span><text:span text:style-name="T362">43 straipsnio papildymas</text:span></text:p>
      <text:p text:style-name="P363"><text:span text:style-name="T364">Papildyti 4</text:span><text:span text:style-name="T365">3 straipsnį antrąja dalimi:</text:span></text:p>
      <text:p text:style-name="P366"><text:span text:style-name="T367">„Lietuvos bankas kartą per ketvirtį ir ne vėliau kaip per kito ketvirčio pirmąjį mėnesį atsiskaito Seimo Biudžeto ir finansų komitetui už savo veiklą bei darbo rezultatus.“</text:span></text:p>
      <text:p text:style-name="P368"/>
      <text:p text:style-name="P369"><text:span text:style-name="T370">13</text:span><text:span text:style-name="T371"><text:s/>straipsnis.<text:s/></text:span><text:span text:style-name="T372">Papildymas 43</text:span><text:span text:style-name="T373">1</text:span><text:span text:style-name="T374"><text:s/>straipsniu</text:span></text:p>
      <text:p text:style-name="P375"><text:span text:style-name="T376">P</text:span><text:span text:style-name="T377">apildyti Įstatymą 43</text:span><text:span text:style-name="T378">1</text:span><text:span text:style-name="T379"><text:s/>straipsniu:</text:span></text:p>
      <text:p text:style-name="P380"><text:span text:style-name="T381">„</text:span><text:span text:style-name="T382">43</text:span><text:span text:style-name="T383">1</text:span><text:span text:style-name="T384"><text:s/>straipsnis.</text:span><text:span text:style-name="T385"><text:tab/></text:span><text:span text:style-name="T386">Bendradarbiavimas su Lietuvos Respublikos Vyriausybe ir kitomis valstybės institucijomis</text:span></text:p>
      <text:p text:style-name="P387"><text:span text:style-name="T388">Lietuvos bankas ne rečiau kaip kartą per ketvirtį teikia Lietuvos Respublikos Ministrui Pirmininkui informaciją<text:s/></text:span><text:span text:style-name="T389">apie bankų bei kitų kredito įstaigų veiklą ir įgyvendinamas priemones efektyviai jų veiklai užtikrinti.</text:span></text:p>
      <text:p text:style-name="P390"><text:span text:style-name="T391">Lietuvos bankas teikia teisėsaugos institucijoms informaciją apie bankuose ir kitose kredito įstaigose nustatytus įstatymų, kitų teisės aktų, tarnybin</text:span><text:span text:style-name="T392">ių instrukcijų ir finansinių operacijų pažeidimus. Informacijos pateikimo tvarką nustato Lietuvos bankas ir Lietuvos Respublikos Vyriausybė.</text:span></text:p>
      <text:p text:style-name="P393"><text:span text:style-name="T394">Lietuvos bankas, prieš skirdamas laikinąjį komercinio banko administratorių, prieš kreipdamasis į teismą dėl bank</text:span><text:span text:style-name="T395">o bankroto bylos iškėlimo Lietuvos Respublikos komercinių bankų įstatymo 34 straipsnyje nurodytu pagrindu arba prieš taikydamas Komercinių bankų įstatymo 37 straipsnio pirmosios dalies 3 (moratoriumas), 7 ir 9 punktuose nurodytas poveikio priemones, inform</text:span><text:span text:style-name="T396">uoja Ministrą Pirmininką ir finansų ministrą, tačiau savarankiškai priima sprendimus bei prisiima atsakomybę šiais klausimais.“</text:span></text:p>
      <text:p text:style-name="P397"/>
      <text:p text:style-name="P398"><text:span text:style-name="T399">14</text:span><text:span text:style-name="T400"><text:s/>straipsnis.<text:s/></text:span><text:span text:style-name="T401">44 straipsnio pirmosios dalies pakeitimas</text:span></text:p>
      <text:p text:style-name="P402"><text:span text:style-name="T403">44 straipsnio pirmojoje dalyje po žodžio „reikalavimus“<text:s/></text:span><text:span text:style-name="T404">įrašyti žodį „skolininkui“, išbraukti žodžius „išskyrus privalomąsias atsargas“ ir visą pirmąją dalį išdėstyti taip:</text:span></text:p>
      <text:p text:style-name="P405"><text:span text:style-name="T406">„Lietuvos bankas turi pirmumo teisę patenkinti savo reikalavimus skolininkui, tam panaudodamas visas skolininko lėšas, esančias Lietuvos ba</text:span><text:span text:style-name="T407">nko sąskaitose, taip pat vertybinius popierius, tauriuosius metalus ir kitą turtą, saugomą ar įkeistą Lietuvos bankui.“</text:span></text:p>
      <text:p text:style-name="P408"/>
      <text:p text:style-name="P409"/>
      <text:p text:style-name="P410"><text:span text:style-name="T411">Skelbiu šį Lietuvos Respublikos Seimo priimtą įstatymą.</text:span></text:p>
      <text:p text:style-name="P412"/>
      <text:p text:style-name="P413">RESPUBLIKOS PREZIDENTAS<text:tab/>ALGIRDAS BRAZAUSKAS</text:p>
      <text:p text:style-name="P4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5:41:00Z</meta:creation-date>
    <dc:date>2015-09-07T05:41:00Z</dc:date>
    <meta:template xlink:href="Normal" xlink:type="simple"/>
    <meta:editing-cycles>2</meta:editing-cycles>
    <meta:editing-duration>PT0S</meta:editing-duration>
    <meta:document-statistic meta:page-count="5" meta:paragraph-count="145" meta:word-count="1611" meta:character-count="12343" meta:row-count="494" meta:non-whitespace-character-count="10877"/>
  </office:meta>
</office:document-meta>
</file>