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margin-left="3.5437in" style:page-number="1">
        <style:tab-stops/>
      </style:paragraph-properties>
      <style:text-properties fo:color="#000000"/>
    </style:style>
    <style:style style:name="P44" style:parent-style-name="Normal" style:family="paragraph">
      <style:paragraph-properties fo:margin-left="3.5437in">
        <style:tab-stops/>
      </style:paragraph-properties>
      <style:text-properties fo:color="#000000"/>
    </style:style>
    <style:style style:name="P45" style:parent-style-name="Normal" style:family="paragraph">
      <style:paragraph-properties fo:margin-left="3.5437in">
        <style:tab-stops/>
      </style:paragraph-properties>
      <style:text-properties fo:color="#000000"/>
    </style:style>
    <style:style style:name="P46" style:parent-style-name="Normal" style:family="paragraph">
      <style:paragraph-properties fo:margin-left="3.5437in">
        <style:tab-stops/>
      </style:paragraph-properties>
      <style:text-properties fo:color="#000000"/>
    </style:style>
    <style:style style:name="P47" style:parent-style-name="Normal" style:family="paragraph">
      <style:paragraph-properties fo:margin-left="3.5437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TableColumn380" style:family="table-column">
      <style:table-column-properties style:column-width="4.9354in"/>
    </style:style>
    <style:style style:name="TableColumn381" style:family="table-column">
      <style:table-column-properties style:column-width="1.1284in"/>
    </style:style>
    <style:style style:name="TableColumn382" style:family="table-column">
      <style:table-column-properties style:column-width="0.6284in"/>
    </style:style>
    <style:style style:name="Table379"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TableColumn1121" style:family="table-column">
      <style:table-column-properties style:column-width="4.359in"/>
    </style:style>
    <style:style style:name="TableColumn1122" style:family="table-column">
      <style:table-column-properties style:column-width="1.2in"/>
    </style:style>
    <style:style style:name="TableColumn1123" style:family="table-column">
      <style:table-column-properties style:column-width="1.1333in"/>
    </style:style>
    <style:style style:name="Table1120"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office:automatic-styles>
  <office:body>
    <office:text text:use-soft-page-breaks="true">
      <text:p text:style-name="P1"/>
      <text:p text:style-name="P10"/>
      <text:p text:style-name="P11"><text:span text:style-name="T12"/><text:span text:style-name="T13">LIETUVOS RESPUBLIKOS VALSTYBINĖS MAISTO IR VETERINARIJOS TARNYBOS DIREKTORIUS</text:span></text:p>
      <text:p text:style-name="P14"/>
      <text:p text:style-name="P15">Į S A K Y M A S</text:p>
      <text:p text:style-name="P16">DĖL KLASIKINIO KIAULIŲ MARO KONTROLĖS REIKALAVIMŲ PATVIRTINIMO</text:p>
      <text:p text:style-name="P17"/>
      <text:p text:style-name="P18">2002 m. birželio 21 d. Nr. 283</text:p>
      <text:p text:style-name="P19">Vilnius</text:p>
      <text:p text:style-name="P20"/>
      <text:p text:style-name="P21"><text:span text:style-name="T22">Siekdamas įgyvendinti Europos Sąjungos Tarybos direktyvos 2001/89/EB reikalavimus ir vadovaudamasis Lietuvos Respublikos veterinarijos įstatymu (Žin., 1992, Nr.<text:s/></text:span><text:a xlink:href="https://www.e-tar.lt/portal/lt/legalAct/TAR.97BDCD719E57" office:target-frame-name="_blank" xlink:show="new"><text:span text:style-name="T23">2-15</text:span></text:a><text:span text:style-name="T24">),</text:span></text:p>
      <text:p text:style-name="P25"><text:span text:style-name="T26">tvirtinu</text:span><text:span text:style-name="T27"><text:s/>pridedamus Klasikinio kiaulių maro kontrolės reikalavimus.</text:span></text:p>
      <text:p text:style-name="P28"/>
      <text:p text:style-name="P29"/>
      <text:p text:style-name="P30"/>
      <text:p text:style-name="P31">DIREKTORIAUS PAVADUOTOJAS<text:s/></text:p>
      <text:p text:style-name="P32"><text:span text:style-name="T33">L. E. DIREKTORIAUS PAREIGAS</text:span><text:span text:style-name="T34"><text:tab/>DARIUS REMEIKA</text:span></text:p>
      <text:soft-page-break/>
      <text:p text:style-name="P35">PATVIRTINTA</text:p>
      <text:p text:style-name="P44">Valstybinės maisto ir veterinarijos tarnybos<text:s/></text:p>
      <text:p text:style-name="P45">direktoriaus<text:s/></text:p>
      <text:p text:style-name="P46">2002 m. birželio 21 d.<text:s/></text:p>
      <text:p text:style-name="P47">įsakymu Nr. 283</text:p>
      <text:p text:style-name="P48"/>
      <text:p text:style-name="P49"><text:span text:style-name="T50">KLASIKINIO KIAULIŲ MARO KONTROLĖS REIKALAVIMAI</text:span></text:p>
      <text:p text:style-name="P51"/>
      <text:p text:style-name="P52"><text:span text:style-name="T53">Klasikinio kiaulių maro kontrolės reikalavimai (toliau – Reikalavimai) parengti remiantis Lietuvos Respublikos veterinarijos įstatymu (Žin., 1992, Nr.<text:s/></text:span><text:a xlink:href="https://www.e-tar.lt/portal/lt/legalAct/TAR.97BDCD719E57" office:target-frame-name="_blank" xlink:show="new"><text:span text:style-name="T54">2-15</text:span></text:a><text:span text:style-name="T55">) ir įgyvendina ES Tarybos direktyvą 2001/89/EB.</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tikslas – nustatyti klasikinio kiaulių maro (toliau – KKM) kontrolės priemones Lietuvos Respublikoje.</text:span></text:p>
      <text:p text:style-name="P65"><text:span text:style-name="T66">2</text:span><text:span text:style-name="T67">. Vartojamos sąvokos:</text:span></text:p>
      <text:p text:style-name="P68"><text:span text:style-name="T69">Diagnostinis vadovas<text:s/></text:span><text:span text:style-name="T70">– klasikinio kiaulių maro diagnostinis vadovas.</text:span></text:p>
      <text:p text:style-name="P71"><text:span text:style-name="T72">Jautri šernų populiacija<text:s/></text:span><text:span text:style-name="T73">– šernų populiacijos dalis, neturinti imuniteto nuo klasikinio kiaulių maro viruso.</text:span></text:p>
      <text:p text:style-name="P74"><text:span text:style-name="T75">Kiaulė<text:s/></text:span><text:span text:style-name="T76">– kanopinis kiaulinių šeimos gyvūnas (naminė kiaulė, šernas).</text:span></text:p>
      <text:p text:style-name="P77"><text:span text:style-name="T78">Kiaulė, įtariama, kad užsikrėtusi klasikinio kiaulių maro virusu, – bet kokia kiaulė ar kiaulės skerdena, kuriai nustatyti klinikiniai požymiai ar patologiniai anatominiai pakitimai, ar laboratorinių tyrimų reakcijos, atliktos pagal diagnostinio vadovo reikalavimus, patvirtina galimą užsikrėtimą klasikiniu kiaulių maru.</text:span></text:p>
      <text:p text:style-name="P79"><text:span text:style-name="T80">Klasikinio kiaulių maro atvejis<text:s/></text:span><text:span text:style-name="T81">– bet kokia kiaulė ar kiaulės skerdena, kuriai oficialiai patvirtinti klasikinio kiaulių maro klinikiniai požymiai ar patologiniai anatominiai pakitimai ir kuriai klasikinio kiaulių maro diagnozė patvirtinta pagal laboratorinio tyrimo, atlikto pagal diagnostinio vadovo reikalavimus, rezultatus.</text:span></text:p>
      <text:p text:style-name="P82"><text:span text:style-name="T83">Klasikinio kiaulių maro protrūkis</text:span><text:span text:style-name="T84"><text:s/>– teritorija, kurioje nustatytas vienas ar daugiau klasikinio kiaulių maro atvejų.</text:span></text:p>
      <text:p text:style-name="P85"><text:span text:style-name="T86">Perdirbimas</text:span><text:span text:style-name="T87"><text:s/>– pavojingų gyvūninių medžiagų apdorojimas siekiant išvengti klasikinio kiaulių maro viruso išplitimo rizikos.</text:span></text:p>
      <text:p text:style-name="P88"><text:span text:style-name="T89">Pirminis ligos protrūkis</text:span><text:span text:style-name="T90"><text:s/>– ligos protrūkis, epizootiškai nesusijęs su ankstesniu ligos protrūkiu tame pačiame šalies regione, arba ligos protrūkis kitame tos pačios šalies regione.</text:span></text:p>
      <text:p text:style-name="P91"><text:span text:style-name="T92">Pirminis šernų klasikinio kiaulių maro atvejis</text:span><text:span text:style-name="T93"><text:s/>– bet koks klasikinio kiaulių maro atvejis, kuris nustatytas šernams plote, kuriame netaikomos 53-65 punktuose nurodytos priemonės.</text:span></text:p>
      <text:p text:style-name="P94"><text:span text:style-name="T95">Plotas, kuriame yra didelis kiaulių tankis,</text:span><text:span text:style-name="T96"><text:s/>– bet koks geografinis plotas, esantis 10 km spinduliu aplink kiaulių ūkį, įtariamą, kad užkrėstas, ar užkrėstą klasikinio kiaulių maro virusu, kuriame kiaulių tankis yra didesnis negu 800 kiaulių 1 km-2; ūkis privalo būti arba rajone, kuriame ūkiuose laikomų kiaulių tankis yra didesnis negu 300 kiaulių 1 km-2, arba mažesniu negu 20 km atstumu nuo to rajono.</text:span></text:p>
      <text:p text:style-name="P97"><text:span text:style-name="T98">Savininkas</text:span><text:span text:style-name="T99"><text:s/>– asmuo ar asmenys, kurie natūraliai ar teisiškai laiko kiaules, ar asmenys, kuriems pavesta prižiūrėti kiaules už finansinį atlygį ar be jo.</text:span></text:p>
      <text:p text:style-name="P100"><text:span text:style-name="T101">Sąlyčio ūkis</text:span><text:span text:style-name="T102"><text:s/>– ūkis, į kurį klasikinis kiaulių maras galėjo patekti dėl savo padėties, asmenų, kiaulių ar transporto priemonių judėjimo ar bet kokiu kitu būdu.</text:span></text:p>
      <text:p text:style-name="P103"><text:span text:style-name="T104">Skerdimas</text:span><text:span text:style-name="T105"><text:s/>– kiaulių paskerdimas nuleidžiant kraują.</text:span></text:p>
      <text:p text:style-name="P106"><text:span text:style-name="T107">Šernų meta populiacija</text:span><text:span text:style-name="T108"><text:s/>– šernų grupė ar subpopuliacija, turinti ribotą sąlyti su kitomis šernų grupėmis ar subpopuliacijomis.</text:span></text:p>
      <text:soft-page-break/>
      <text:p text:style-name="P109"><text:span text:style-name="T110">Ūkis</text:span><text:span text:style-name="T111"><text:s/>– žemės ūkio ar kitos paskirties teritorija, ar kitos patalpos, kuriose kiaulės veisiamos ar laikomos nuolat ar laikinai. Ūkiui nepriskiriamos skerdyklos, transporto priemonės ir aptvertos teritorijos, kuriose laikomi ir gali būti medžiojami šernai ir kurioms netaikomos 16 punkte nurodytos priemonės.</text:span></text:p>
      <text:p text:style-name="P112"><text:span text:style-name="T113">Užkrėstas plotas</text:span><text:span text:style-name="T114"><text:s/>– plotas, kuriame taikomos KKM likvidavimo priemonės, nurodytos 53-58 punktuose, nustačius vieną ar daugiau klasikinio kiaulių maro atvejų šernams.</text:span></text:p>
      <text:p text:style-name="P115"><text:span text:style-name="T116">Valstybinė maisto ir veterinarijos tarnyba (toliau – VMVT)</text:span><text:span text:style-name="T117"><text:s/>– Lietuvos Respublikos kompetentinga institucija.</text:span></text:p>
      <text:p text:style-name="P118"><text:span text:style-name="T119">Valstybinis veterinarijos gydytojas</text:span><text:span text:style-name="T120"><text:s/>– VMVT paskirtas arba įgaliotas veterinarijos gydytojas.</text:span></text:p>
      <text:p text:style-name="P121"><text:span text:style-name="T122">Viešojo maitinimo įstaigų atliekos</text:span><text:span text:style-name="T123"><text:s/>– žmonių maistui skirtų produktų atliekos, gautos iš restoranų, visuomeninio maitinimo įmonių ar virtuvių, įskaitant pramonines virtuves, ūkininkų ar asmenų, laikančių kiaules, buitines atliekas.</text:span></text:p>
      <text:p text:style-name="P124"><text:span text:style-name="T125">Žudymas</text:span><text:span text:style-name="T126"><text:s/>– bet koks veiksmas, sukeliantis gyvūno mirtį.</text:span></text:p>
      <text:p text:style-name="P127"><text:span text:style-name="T128">Žymėta vakcina</text:span><text:span text:style-name="T129"><text:s/>– vakcina, kuri gali sudaryti apsauginį imunitetą, laboratoriniais tyrimais, atliktais pagal diagnostinio vadovo reikalavimus, atskiriamą nuo imuninio atsako, sukelto natūralios laukinio viruso tipo infekcijos.</text:span></text:p>
      <text:p text:style-name="P130"/>
      <text:p text:style-name="P131"><text:span text:style-name="T132">II</text:span><text:span text:style-name="T133">.<text:s/></text:span><text:span text:style-name="T134">PRANEŠIMAS APIE KLASIKINĮ KIAULIŲ MARĄ</text:span></text:p>
      <text:p text:style-name="P135"/>
      <text:p text:style-name="P136"><text:span text:style-name="T137">3</text:span><text:span text:style-name="T138">. Nustačius ar įtarus KKM, būtina nedelsiant pranešti VMVT.</text:span></text:p>
      <text:p text:style-name="P139"><text:span text:style-name="T140">4</text:span><text:span text:style-name="T141">. VMVT turi:</text:span></text:p>
      <text:p text:style-name="P142"><text:span text:style-name="T143">4.1</text:span><text:span text:style-name="T144">. pranešti apie ligą ir suteikti informaciją ES Komisijai ir kitoms ES šalims pagal 5 punkto reikalavimus apie:</text:span></text:p>
      <text:p text:style-name="P145"><text:span text:style-name="T146">4.1.1</text:span><text:span text:style-name="T147">. ūkiuose patvirtintus KKM atvejus,</text:span></text:p>
      <text:p text:style-name="P148"><text:span text:style-name="T149">4.1.2</text:span><text:span text:style-name="T150">. skerdyklose arba transporto priemonėse patvirtintus KKM protrūkius,</text:span></text:p>
      <text:p text:style-name="P151"><text:span text:style-name="T152">4.1.3</text:span><text:span text:style-name="T153">. šernams patvirtintus pirminius KKM protrūkius,</text:span></text:p>
      <text:p text:style-name="P154"><text:span text:style-name="T155">4.1.4</text:span><text:span text:style-name="T156">. epizootinio tyrimo, atlikto pagal 25-26 punkto reikalavimus, rezultatus;</text:span></text:p>
      <text:p text:style-name="P157"><text:span text:style-name="T158">4.2</text:span><text:span text:style-name="T159">. pagal 61 punkto reikalavimus suteikti informaciją ES Komisijai ir ES šalims apie kitus patvirtintus KKM atvejus šernams užkrėstame plote.</text:span></text:p>
      <text:p text:style-name="P160"><text:span text:style-name="T161">5</text:span><text:span text:style-name="T162">. VMVT per 24 valandas nuo pirminio ligos protrūkio, pirmojo ligos atvejo šernams ar atvejo skerdykloje ar transporto priemonėje patvirtinimo privalo pagal Pranešimo apie gyvūnų ligas Lietuvos Respublikoje taisykles (Žin., 2001, Nr.<text:s/></text:span><text:a xlink:href="https://www.e-tar.lt/portal/lt/legalAct/TAR.3A1A5EBF1B6C" office:target-frame-name="_blank" xlink:show="new"><text:span text:style-name="T163">96-3411</text:span></text:a><text:span text:style-name="T164">) perduoti šiuos duomenis:</text:span></text:p>
      <text:p text:style-name="P165"><text:span text:style-name="T166">5.1</text:span><text:span text:style-name="T167">. duomenų išsiuntimo datą ir laiką;</text:span></text:p>
      <text:p text:style-name="P168"><text:span text:style-name="T169">5.2</text:span><text:span text:style-name="T170">. šalies pavadinimą;</text:span></text:p>
      <text:p text:style-name="P171"><text:span text:style-name="T172">5.3</text:span><text:span text:style-name="T173">. ligos pavadinimą;</text:span></text:p>
      <text:p text:style-name="P174"><text:span text:style-name="T175">5.4</text:span><text:span text:style-name="T176">. protrūkių ar atvejų skaičių;</text:span></text:p>
      <text:p text:style-name="P177"><text:span text:style-name="T178">5.5</text:span><text:span text:style-name="T179">. KKM įtarimo datą;</text:span></text:p>
      <text:p text:style-name="P180"><text:span text:style-name="T181">5.6</text:span><text:span text:style-name="T182">. patvirtinimo datą;</text:span></text:p>
      <text:p text:style-name="P183"><text:span text:style-name="T184">5.7</text:span><text:span text:style-name="T185">. metodus, naudotus diagnozei patvirtinti;</text:span></text:p>
      <text:p text:style-name="P186"><text:span text:style-name="T187">5.8</text:span><text:span text:style-name="T188">. ar liga buvo patvirtinta šernams ar kiaulėms ūkyje, skerdykloje ar transporto priemonėje;</text:span></text:p>
      <text:p text:style-name="P189"><text:span text:style-name="T190">5.9</text:span><text:span text:style-name="T191">. geografinę vietovę, kurioje KKM protrūkis buvo patvirtintas;</text:span></text:p>
      <text:p text:style-name="P192"><text:span text:style-name="T193">5.10</text:span><text:span text:style-name="T194">. taikomas ligos kontrolės priemones.</text:span></text:p>
      <text:p text:style-name="P195"><text:span text:style-name="T196">6</text:span><text:span text:style-name="T197">. VMVT, nustačius pirminius protrūkius ar atvejus skerdykloje ar transporto priemonėje, be duomenų, nurodytų 5 punkte, privalo pagal Pranešimo apie gyvūnų ligas Lietuvos Respublikoje taisykles papildomai perduoti šią informaciją:</text:span></text:p>
      <text:p text:style-name="P198"><text:span text:style-name="T199">6.1</text:span><text:span text:style-name="T200">. jautrių kiaulių skaičių pirminio protrūkio zonoje, skerdykloje ar transporto priemonėje;</text:span></text:p>
      <text:p text:style-name="P201"><text:span text:style-name="T202">6.2</text:span><text:span text:style-name="T203">. kiekvienos kategorijos nugaišusių kiaulių skaičių ūkyje, skerdykloje ar transporto priemonėje;</text:span></text:p>
      <text:p text:style-name="P204"><text:span text:style-name="T205">6.3</text:span><text:span text:style-name="T206">. kiekvienos kategorijos kiaulių mirtingumą ir kiaulių, kurioms patvirtintas KKM, skaičių;</text:span></text:p>
      <text:p text:style-name="P207"><text:span text:style-name="T208">6.4</text:span><text:span text:style-name="T209">. nužudytų kiaulių skaičių pirminio protrūkio zonoje, skerdykloje ar transporto priemonėje;</text:span></text:p>
      <text:p text:style-name="P210"><text:span text:style-name="T211">6.5</text:span><text:span text:style-name="T212">. sunaikintų gaišenų skaičių;</text:span></text:p>
      <text:p text:style-name="P213"><text:span text:style-name="T214">6.6</text:span><text:span text:style-name="T215">. atstumą iki artimiausio ūkio;</text:span></text:p>
      <text:p text:style-name="P216"><text:span text:style-name="T217">6.7</text:span><text:span text:style-name="T218">. jei KKM buvo patvirtintas skerdykloje ar transporto priemonėje, ūkio ar ūkių, kuriuose nustatytos užkrėstos kiaulės ar gaišenos, padėtį.</text:span></text:p>
      <text:p text:style-name="P219"><text:span text:style-name="T220">7</text:span><text:span text:style-name="T221">. Antrinių protrūkių atveju informacija, nurodyta 5 ir 6 punktuose, turi būti perduota per laikotarpį, kuris nurodytas Pranešimo apie gyvūnų ligas Lietuvos Respublikoje taisyklėse.</text:span></text:p>
      <text:p text:style-name="P222"><text:span text:style-name="T223">8</text:span><text:span text:style-name="T224">. VMVT turi užtikrinti, kad informacija apie bet kokį KKM protrūkį ar atvejį ūkyje, skerdykloje ar transporto priemonėje pagal 5-7 punktų reikalavimus būtų perduota kaip galima greičiau rašytiniu pranešimu ES Komisijai ir kitoms ES šalims, kuriame turi būti nurodyta:</text:span></text:p>
      <text:p text:style-name="P225"><text:span text:style-name="T226">8.1</text:span><text:span text:style-name="T227">. kiaulių nužudymo ūkyje, skerdykloje ar transporto priemonėje ir jų lavonų perdirbimo data;</text:span></text:p>
      <text:p text:style-name="P228"><text:span text:style-name="T229">8.2</text:span><text:span text:style-name="T230">. mėginių, paimtų nužudytoms kiaulėms, tyrimo rezultatai;</text:span></text:p>
      <text:p text:style-name="P231"><text:span text:style-name="T232">8.3</text:span><text:span text:style-name="T233">. jeigu taikomi 18 punkto reikalavimai, nužudytų ir perdirbtų kiaulių gaišenų skaičius ir kiaulių, kurios turi būti paskerstos, skaičius, ir laikotarpis, kuris duotas joms paskersti;</text:span></text:p>
      <text:p text:style-name="P234"><text:span text:style-name="T235">8.4</text:span><text:span text:style-name="T236">. bet kokia informacija, susijusi su ligos kilme ar apie ligos kilmę, jei tai nustatyta;</text:span></text:p>
      <text:p text:style-name="P237"><text:span text:style-name="T238">8.5</text:span><text:span text:style-name="T239">. nustačius KKM pirminį protrūkį ar atvejį skerdykloje ar transporto priemonėje, viruso, kuris sukėlė protrūkį, genetinį tipą;</text:span></text:p>
      <text:p text:style-name="P240"><text:span text:style-name="T241">8.6</text:span><text:span text:style-name="T242">. jei kiaulės buvo nužudytos sąlyčio ūkyje ar ūkiuose, kuriose laikomos įtariamos, kad užsikrėtę KKM virusu, kiaulės, turi būti teikiama ši informacija:</text:span></text:p>
      <text:p text:style-name="P243"><text:span text:style-name="T244">8.6.1</text:span><text:span text:style-name="T245">. kiaulių nužudymo data ir kiekvienos kategorijos nužudytų kiaulių skaičius kiekviename ūkyje,</text:span></text:p>
      <text:p text:style-name="P246"><text:span text:style-name="T247">8.6.2</text:span><text:span text:style-name="T248">. epizootinė grandis tarp KKM protrūkių ar priežasčių, kurios sukėlė KKM įtarimą kiekvienoje kiaulių laikymo vietoje,</text:span></text:p>
      <text:p text:style-name="P249"><text:span text:style-name="T250">8.6.3</text:span><text:span text:style-name="T251">. mėginių, paimtų kiaulių laikymo vietoje, ar nužudytų kiaulių mėginių laboratorinių tyrimų rezultatai.</text:span></text:p>
      <text:p text:style-name="P252"><text:span text:style-name="T253">9</text:span><text:span text:style-name="T254">. Jeigu kiaulės sąlyčio ūkiuose nebuvo nužudytos, privalo būti pateikta informacija, dėl kokių priežasčių tai nepadaryta.</text:span></text:p>
      <text:p text:style-name="P255"><text:span text:style-name="T256">10</text:span><text:span text:style-name="T257">. Priemonės, nurodytos 5-9 punktuose, gali būti papildytos arba pakeistos.</text:span></text:p>
      <text:p text:style-name="P258"/>
      <text:p text:style-name="P259"><text:span text:style-name="T260">III</text:span><text:span text:style-name="T261">.<text:s/></text:span><text:span text:style-name="T262">PRIEMONĖS ĮTARUS KLASIKINĮ KIAULIŲ MARĄ KIAULĖMS ŪKYJE</text:span></text:p>
      <text:p text:style-name="P263"/>
      <text:p text:style-name="P264"><text:span text:style-name="T265">11</text:span><text:span text:style-name="T266">. Jeigu ūkyje yra viena ar daugiau kiaulių, įtariamų, kad užsikrėtusios KKM virusu, VMVT turi užtikrinti, kad nedelsiant būtų pradėtas oficialus tyrimas patvirtinti arba paneigti KKM pagal reikalavimus, nurodytus diagnostiniame vadove.</text:span></text:p>
      <text:p text:style-name="P267"><text:span text:style-name="T268">12</text:span><text:span text:style-name="T269">. Lankydamasis ūkyje valstybinis veterinarijos gydytojas turi patikrinti kiaulių registraciją ir ženklinimą.</text:span></text:p>
      <text:p text:style-name="P270"><text:span text:style-name="T271">13</text:span><text:span text:style-name="T272">. VMVT, įtarus KKM ūkyje, turi pradėti oficialų ūkio stebėjimą ir užtikrinti, kad:</text:span></text:p>
      <text:p text:style-name="P273"><text:span text:style-name="T274">13.1</text:span><text:span text:style-name="T275">. visos kiaulės, esančios ūkyje, būtų suregistruotos pagal kategorijas ir nustatytas sergančių, nugaišusių ar įtariamų, kad užsikrėtusios KKM, kiaulių skaičius pagal kategorijas; šis sąrašas nuolat atnaujinamas įtraukiant gimusias ar nugaišusiais kiaules ligos įtarimo laikotarpiu ir turi būti pateikiamas kiekvieno valstybinio veterinarijos gydytojo vizito metu;</text:span></text:p>
      <text:p text:style-name="P276"><text:span text:style-name="T277">13.2</text:span><text:span text:style-name="T278">. visos ūkio kiaulės būtų laikomos garduose, kuriuose jos buvo anksčiau, arba kitose patalpose, kur jas būtų galima izoliuoti;</text:span></text:p>
      <text:p text:style-name="P279"><text:span text:style-name="T280">13.3</text:span><text:span text:style-name="T281">. kiaulės nebūtų įvežamos į ūkį ar išvežamos iš jo; VMVT taip pat gali reikalauti, kad ir kiti gyvūnai nebūtų išvežami iš ūkio ir kad būtų imtasi priemonių naikinti graužikus ir vabzdžius;</text:span></text:p>
      <text:p text:style-name="P282"><text:span text:style-name="T283">13.4</text:span><text:span text:style-name="T284">. be VMVT leidimo iš ūkio nebūtų išvežama kiaulių skerdena;</text:span></text:p>
      <text:p text:style-name="P285"><text:span text:style-name="T286">13.5</text:span><text:span text:style-name="T287">. mėsa ir jos produktai, sperma, kiaušialąstės, embrionai, pašarai, įrankiai, darbo priemonės, medžiagos ar atliekos, per kurias gali išplisti KKM, nebūtų išvežami iš ūkio be VMVT leidimo; kiauliena, kiaulienos produktai, sperma, kiaušialąstės ar embrionai neturi būti išvežti iš ūkio į ES šalis;</text:span></text:p>
      <text:p text:style-name="P288"><text:span text:style-name="T289">13.6</text:span><text:span text:style-name="T290">. asmenų ir transporto judėjimas iš ūkio ar į ūkį būtų leidžiamas gavus raštišką VMVT leidimą;</text:span></text:p>
      <text:p text:style-name="P291"><text:span text:style-name="T292">13.7</text:span><text:span text:style-name="T293">. prie patalpų, kuriose laikomos kiaulės, įėjimų ir išėjimų būtų įrengti dezinfekciniai kilimėliai; visi asmenys, įeinantis ir išeinantys iš pastatų, turi laikytis nustatytų higienos reikalavimų, kad neišplatintų KKM viruso; visos iš ūkio išvykstančios transporto priemonės turi būti dezinfekuotos;</text:span></text:p>
      <text:p text:style-name="P294"><text:span text:style-name="T295">13.8</text:span><text:span text:style-name="T296">. epizootinis tyrimas būtų atliekamas pagal 25 punkto reikalavimus.</text:span></text:p>
      <text:p text:style-name="P297"><text:span text:style-name="T298">14</text:span><text:span text:style-name="T299">. Atsižvelgusi į epizootinę situaciją, ypač jeigu ūkis, kuriame laikomos įtariamos, kad užsikrėtusios KKM, kiaulės, yra plote, kuriame yra didelis kiaulių tankis, VMVT gali:</text:span></text:p>
      <text:p text:style-name="P300"><text:span text:style-name="T301">14.1</text:span><text:span text:style-name="T302">. taikyti 13 punkte nurodytam ūkiui priemones, nurodytas 16 punkte; VMVT gali nuspręsti leisti šias priemones taikyti tik kiaulėms, kurios įtariamos, kad užsikrėtusios KKM virusu, ir tik daliai ūkio, kuriame jos laikomos, jei tos kiaulės laikomos ir šeriamos atskirai nuo kitų ūkyje laikomų kiaulių; bet kokiu atveju turi būti paimamas pakankamas kiekis mėginių iš nužudytų kiaulių, kad būtų patvirtintas ar paneigtas užsikrėtimas KKM virusu pagal diagnostinio vadovo reikalavimus;</text:span></text:p>
      <text:p text:style-name="P303"><text:span text:style-name="T304">14.2</text:span><text:span text:style-name="T305">. paskelbti laikiną apsaugos zoną aplink 13 punkte minimą ūkį, kol bus įgyvendintos 11 punkte nurodytos priemonės šioje zonoje esančiuose ūkiuose.</text:span></text:p>
      <text:p text:style-name="P306"><text:span text:style-name="T307">15</text:span><text:span text:style-name="T308">. Priemonės, nurodytos 13 punkte, negali būti panaikintos, kol KKM įtarimas nebus oficialiai atšauktas.</text:span></text:p>
      <text:p text:style-name="P309"/>
      <text:p text:style-name="P310"><text:span text:style-name="T311">IV</text:span><text:span text:style-name="T312">.<text:s/></text:span><text:span text:style-name="T313">PRIEMONĖS PATVIRTINUS KLASIKINĮ KIAULIŲ MARĄ KIAULĖMS ŪKYJE</text:span></text:p>
      <text:p text:style-name="P314"/>
      <text:p text:style-name="P315"><text:span text:style-name="T316">16</text:span><text:span text:style-name="T317">. Tais atvejais, kai KKM oficialiai patvirtinamas ūkyje, VMVT be priemonių, nurodytų 13 punkte, nurodo:</text:span></text:p>
      <text:p text:style-name="P318"><text:span text:style-name="T319">16.1</text:span><text:span text:style-name="T320">. nedelsiant nužudyti visas ūkyje esančias kiaules prižiūrint valstybiniam veterinarijos gydytojui tokiu būdu, kad būtų išvengta KKM viruso išplitimo rizikos jas transportuojant arba žudant;</text:span></text:p>
      <text:p text:style-name="P321"><text:span text:style-name="T322">16.2</text:span><text:span text:style-name="T323">. paimti pakankamą kiekį nužudytų kiaulių mėginių pagal reikalavimus, nurodytus diagnostiniame vadove, kad būtų galima nustatyti KKM viruso patekimo būdą į ūkį ir KKM trukmę ūkyje iki ligos pranešimo;</text:span></text:p>
      <text:p text:style-name="P324"><text:span text:style-name="T325">16.3</text:span><text:span text:style-name="T326">. prižiūrint valstybiniam veterinarijos gydytojui perdirbti nugaišusių ar nužudytų kiaulių lavonus;</text:span></text:p>
      <text:p text:style-name="P327"><text:span text:style-name="T328">16.4</text:span><text:span text:style-name="T329">. atsekti ir perdirbti kiaulių, paskerstų galimo KKM patekimo į ūkį ir oficialių priemonių atlikimo laikotarpiais, mėsą;</text:span></text:p>
      <text:p text:style-name="P330"><text:span text:style-name="T331">16.5</text:span><text:span text:style-name="T332">. atsekti ir prižiūrint valstybiniam veterinarijos gydytojui sunaikinti spermą, kiaušialąstes ir embrionus, surinktus ūkyje galimo KKM patekimo į ūkį ir oficialių priemonių atlikimo laikotarpiais, tokiu būdu, kad būtų išvengta KKM viruso išplitimo rizikos;</text:span></text:p>
      <text:p text:style-name="P333"><text:span text:style-name="T334">16.6</text:span><text:span text:style-name="T335">. visas galimai užkrėstas medžiagas ir atliekas, pvz., pašarus, perdirbti užtikrinant KKM viruso sunaikinimą; visos medžiagos, ypač naudotos skerdimo metu, turi būti sunaikintos pagal valstybinio veterinarijos gydytojo nurodymus;</text:span></text:p>
      <text:p text:style-name="P336"><text:span text:style-name="T337">16.7</text:span><text:span text:style-name="T338">. sunaikinus kiaules, išvalyti ir išdezinfekuoti ar apdoroti pagal 41-46 punktų reikalavimus pastatus, kuriuose buvo laikomos kiaulės, transporto priemones, naudotas kiaulėms ar jų lavonams, taip pat užkrėstai įrangai, pakratams, mėšlui ir srutoms vežti;</text:span></text:p>
      <text:p text:style-name="P339"><text:span text:style-name="T340">16.8</text:span><text:span text:style-name="T341">. pirminio ligos protrūkio atveju, išskyrus KKM virusą, nustatyti jo genetinį tipą pagal procedūrą, nurodytą diagnostiniame vadove;</text:span></text:p>
      <text:p text:style-name="P342"><text:span text:style-name="T343">16.9</text:span><text:span text:style-name="T344">. atlikti epizootinį tyrimą pagal 25 punkto reikalavimus.</text:span></text:p>
      <text:p text:style-name="P345"><text:span text:style-name="T346">17</text:span><text:span text:style-name="T347">. Nustačius ligos protrūkį laboratorijoje, zoologijos sode, laukinių gyvūnų parke arba aptvertame plote, kuriame kiaulės laikomos mokslo tikslais arba siekiant išsaugoti gyvūnų rūšis ar retas veisles, VMVT gali netaikyti 16.1 ir 16.5 punktų reikalavimų. Apie tokį sprendimą VMVT nedelsdama praneša ES Komisijai.</text:span></text:p>
      <text:p text:style-name="P348"/>
      <text:p text:style-name="P349"><text:span text:style-name="T350">V</text:span><text:span text:style-name="T351">.<text:s/></text:span><text:span text:style-name="T352">PRIEMONĖS PATVIRTINUS KLASIKINĮ KIAULIŲ MARĄ ŪKIUOSE, KURIUOSE YRA SKIRTINGI VEIKLOS VIENETAI</text:span></text:p>
      <text:p text:style-name="P353"/>
      <text:p text:style-name="P354"><text:span text:style-name="T355">18</text:span><text:span text:style-name="T356">. Nustačius KKM ūkiuose, kuriuose yra du ar daugiau atskirų veiklos vienetų, siekdama užbaigti kiaulių penėjimą, VMVT gali netaikyti 16.1 punkto reikalavimų užkrėsto kiaulių ūkio neužkrėstiems veiklos vienetams su sąlyga, kad valstybinis veterinarijos gydytojas patvirtins, kad šių veiklos vienetų struktūra ir dydis, taip pat atstumas tarp šių veiklos vienetų ir ten atliekami veiksmai užtikrina visiškai atskiras kiaulių gyvenimo, laikymo ir šėrimo sąlygas, kad virusas negalėtų išplisti iš vieno veiklos vieneto į kitą.</text:span></text:p>
      <text:p text:style-name="P357"><text:span text:style-name="T358">19</text:span><text:span text:style-name="T359">. Jei taikomos 18 punkto nuostatos, VMVT turi paruošti detalias taisykles, kurios užtikrintų gyvulių sveikatos apsaugą skirtinguose veiklos vienetuose.</text:span></text:p>
      <text:p text:style-name="P360"><text:span text:style-name="T361">20</text:span><text:span text:style-name="T362">. VMVT turi nedelsdama pranešti ES Komisijai apie taikomas priemones skirtinguose veiklos vienetuose.</text:span></text:p>
      <text:p text:style-name="P363"/>
      <text:p text:style-name="P364"><text:span text:style-name="T365">VI</text:span><text:span text:style-name="T366">.<text:s/></text:span><text:span text:style-name="T367">PRIEMONĖS SĄLYČIO ŪKIUOSE</text:span></text:p>
      <text:p text:style-name="P368"/>
      <text:p text:style-name="P369"><text:span text:style-name="T370">21</text:span><text:span text:style-name="T371">. Ūkiai turi būti pripažįstami sąlyčio ūkiais, jei valstybinis veterinarijos gydytojas, atlikęs epizootinį tyrimą pagal 25 punkto reikalavimus, nustato, kad KKM galėjo patekti arba iš kitų ūkių į ūkį, nurodytą 11-15 punktuose ar 16-17 punktuose, arba iš ūkio, nurodyto 11-15 punktuose ar 16-17 punktuose, į kitus ūkius. 11-15 punktuose nurodytos priemonės turi būti taikomos šiuose ūkiuose, kol oficialiai nepaneigiamas KKM įtarimas.</text:span></text:p>
      <text:p text:style-name="P372"><text:span text:style-name="T373">22</text:span><text:span text:style-name="T374">. VMVT turi taikyti 16 punkte nurodytas priemones sąlyčio ūkiuose, nurodytuose 21 punkte, jeigu to reikalauja epizootinė situacija.</text:span></text:p>
      <text:p text:style-name="P375"><text:span text:style-name="T376">23</text:span><text:span text:style-name="T377">. Pagrindiniai kriterijai ir rizikos faktoriai, į kuriuos reikia atsižvelgti taikant 16.1 punkte nurodytas priemones sąlyčio ūkiuose:</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Kriterijai</text:p>
          </table:table-cell>
          <table:table-cell table:style-name="TableCell386" table:number-columns-spanned="2">
            <text:p text:style-name="P387">Sprendimas</text:p>
          </table:table-cell>
          <table:covered-table-cell/>
        </table:table-row>
        <table:table-row table:style-name="TableRow388">
          <table:covered-table-cell>
            <text:p text:style-name="P389"/>
          </table:covered-table-cell>
          <table:table-cell table:style-name="TableCell390">
            <text:p text:style-name="P391">nužudyti</text:p>
          </table:table-cell>
          <table:table-cell table:style-name="TableCell392">
            <text:p text:style-name="P393">nežudyti</text:p>
          </table:table-cell>
        </table:table-row>
        <table:table-row table:style-name="TableRow394">
          <table:table-cell table:style-name="TableCell395">
            <text:p text:style-name="P396">Klinikiniai požymiai, pagal kuriuos KKM įtariamas sąlyčio ūkyje</text:p>
          </table:table-cell>
          <table:table-cell table:style-name="TableCell397">
            <text:p text:style-name="P398">taip</text:p>
          </table:table-cell>
          <table:table-cell table:style-name="TableCell399">
            <text:p text:style-name="P400">ne</text:p>
          </table:table-cell>
        </table:table-row>
        <table:table-row table:style-name="TableRow401">
          <table:table-cell table:style-name="TableCell402">
            <text:p text:style-name="P403">Kiaulių judėjimas iš protrūkio zonos į sąlyčio ūkius galimo KKM viruso patekimo į užkrėstą ūkį laikotarpiu</text:p>
          </table:table-cell>
          <table:table-cell table:style-name="TableCell404">
            <text:p text:style-name="P405">taip</text:p>
          </table:table-cell>
          <table:table-cell table:style-name="TableCell406">
            <text:p text:style-name="P407">ne</text:p>
          </table:table-cell>
        </table:table-row>
        <table:table-row table:style-name="TableRow408">
          <table:table-cell table:style-name="TableCell409">
            <text:p text:style-name="P410">Sąlyčio ūkis yra teritorijoje, kurioje yra didelis kiaulių tankis</text:p>
          </table:table-cell>
          <table:table-cell table:style-name="TableCell411">
            <text:p text:style-name="P412">taip</text:p>
          </table:table-cell>
          <table:table-cell table:style-name="TableCell413">
            <text:p text:style-name="P414">ne</text:p>
          </table:table-cell>
        </table:table-row>
        <table:table-row table:style-name="TableRow415">
          <table:table-cell table:style-name="TableCell416">
            <text:p text:style-name="P417">Galimas viruso išplitimas iš protrūkio zonos prieš likvidavimo priemonių taikymo pradžią</text:p>
          </table:table-cell>
          <table:table-cell table:style-name="TableCell418">
            <text:p text:style-name="P419">masinis/ nežinomas</text:p>
          </table:table-cell>
          <table:table-cell table:style-name="TableCell420">
            <text:p text:style-name="P421">ribotas</text:p>
          </table:table-cell>
        </table:table-row>
        <table:table-row table:style-name="TableRow422">
          <table:table-cell table:style-name="TableCell423">
            <text:p text:style-name="P424">-1 Sąlyčio ūkiai išsidėstę 500 metrų atstumu nuo protrūkio vietos</text:p>
          </table:table-cell>
          <table:table-cell table:style-name="TableCell425">
            <text:p text:style-name="P426">taip</text:p>
          </table:table-cell>
          <table:table-cell table:style-name="TableCell427">
            <text:p text:style-name="P428">ne</text:p>
          </table:table-cell>
        </table:table-row>
        <table:table-row table:style-name="TableRow429">
          <table:table-cell table:style-name="TableCell430">
            <text:p text:style-name="P431">Sąlyčio ūkis yra netoli daugiau nei vienos protrūkio vietos</text:p>
          </table:table-cell>
          <table:table-cell table:style-name="TableCell432">
            <text:p text:style-name="P433">taip</text:p>
          </table:table-cell>
          <table:table-cell table:style-name="TableCell434">
            <text:p text:style-name="P435">ne</text:p>
          </table:table-cell>
        </table:table-row>
        <table:table-row table:style-name="TableRow436">
          <table:table-cell table:style-name="TableCell437">
            <text:p text:style-name="P438">Kiaulių skaičius protrūkio zonoje ir /arba sąlyčio ūkiuose</text:p>
          </table:table-cell>
          <table:table-cell table:style-name="TableCell439">
            <text:p text:style-name="P440">didelis</text:p>
          </table:table-cell>
          <table:table-cell table:style-name="TableCell441">
            <text:p text:style-name="P442">mažas</text:p>
          </table:table-cell>
        </table:table-row>
      </table:table>
      <text:p text:style-name="P443"><text:span text:style-name="T444">-1 Jeigu teritorijoje yra didelis kiaulių tankis, turi būti didesnis atstumas nuo protrūkio vietos.</text:span></text:p>
      <text:p text:style-name="P445"><text:span text:style-name="T446">24</text:span><text:span text:style-name="T447">. Šie kriterijai ir rizikos faktoriai gali būti pakeisti atsižvelgiant į mokslo naujoves.</text:span></text:p>
      <text:p text:style-name="P448"/>
      <text:p text:style-name="P449"><text:span text:style-name="T450">VII</text:span><text:span text:style-name="T451">.<text:s/></text:span><text:span text:style-name="T452">EPIZOOTINIS TYRIMAS</text:span></text:p>
      <text:p text:style-name="P453"/>
      <text:p text:style-name="P454"><text:span text:style-name="T455">25</text:span><text:span text:style-name="T456">. VMVT turi užtikrinti, kad epizootinis tyrimas dėl KKM įtarimo arba protrūkių būtų atliekamas pagal klausimynus, paruoštus neatidėliotinų priemonių planus, nurodytus 100-103 punktuose. Atliekant epizootinį tyrimą turi būti nustatyta:</text:span></text:p>
      <text:p text:style-name="P457"><text:span text:style-name="T458">25.1</text:span><text:span text:style-name="T459">. laikotarpis, kurį KKM virusas galėjo būti ūkyje, kol liga dar nebuvo nustatyta ar įtarta;</text:span></text:p>
      <text:p text:style-name="P460"><text:span text:style-name="T461">25.2</text:span><text:span text:style-name="T462">. galima KKM kilmė ūkyje; identifikuoti kiti ūkiai, kuriuose kiaulės galėjo užsikrėsti nuo to paties šaltinio;</text:span></text:p>
      <text:p text:style-name="P463"><text:span text:style-name="T464">25.3</text:span><text:span text:style-name="T465">. asmenų, transporto priemonių, kiaulių, lavonų, spermos, mėsos ar kitų medžiagų judėjimas, kurio metu virusas galėjo patekti į tiriamą ūkį ar iš jo.</text:span></text:p>
      <text:p text:style-name="P466"><text:span text:style-name="T467">26</text:span><text:span text:style-name="T468">. Jeigu epizootinio tyrimo rezultatai parodo, kad KKM galėjo išplisti iš ūkių, esančių kitoje šalyje, arba į kitus ūkius, apie tai turi būti nedelsiant pranešta ES Komisijai ir kitoms ES šalims.</text:span></text:p>
      <text:p text:style-name="P469"/>
      <text:p text:style-name="P470"><text:span text:style-name="T471">VIII</text:span><text:span text:style-name="T472">.<text:s/></text:span><text:span text:style-name="T473">APSAUGOS IR PRIEŽIŪROS ZONŲ NUSTATYMAS</text:span></text:p>
      <text:p text:style-name="P474"/>
      <text:p text:style-name="P475"><text:span text:style-name="T476">27</text:span><text:span text:style-name="T477">. Oficialiai patvirtinus KKM diagnozę kiaulėms ūkyje, VMVT nedelsdama turi nustatyti apsaugos zoną mažiausiai 3 km spinduliu aplink protrūkio vietą, kuri turi būti įtraukta į priežiūros zoną 10 km spinduliu aplink protrūkio vietą. Šiose zonose turi būti taikomos priemonės, nurodytos 31–40 punktuose.</text:span></text:p>
      <text:p text:style-name="P478"><text:span text:style-name="T479">28</text:span><text:span text:style-name="T480">. Nustatydama zonas, VMVT turi atsižvelgti į:</text:span></text:p>
      <text:p text:style-name="P481"><text:span text:style-name="T482">28.1</text:span><text:span text:style-name="T483">. epizootinio tyrimo, atlikto pagal 25 punkto reikalavimus, rezultatus;</text:span></text:p>
      <text:p text:style-name="P484"><text:span text:style-name="T485">28.2</text:span><text:span text:style-name="T486">. geografinę situaciją, ypač natūralias ar dirbtines ribas;</text:span></text:p>
      <text:p text:style-name="P487"><text:span text:style-name="T488">28.3</text:span><text:span text:style-name="T489">. ūkių išsidėstymą ir artumą;</text:span></text:p>
      <text:p text:style-name="P490"><text:span text:style-name="T491">28.4</text:span><text:span text:style-name="T492">. kiaulių judėjimo ir prekybos būdus, skerdyklų pajėgumą;</text:span></text:p>
      <text:p text:style-name="P493"><text:span text:style-name="T494">28.5</text:span><text:span text:style-name="T495">. sąlygas ir personalą, tinkamus kontroliuoti bet kokį kiaulių judėjimą zonose, ypač jeigu nužudytos kiaulės turi būti išvežtos iš kilmės ūkio.</text:span></text:p>
      <text:p text:style-name="P496"><text:span text:style-name="T497">29</text:span><text:span text:style-name="T498">. Jeigu zona apima kelių šalių teritorijas, tų šalių kompetentingos institucijos turi bendradarbiauti nustatant priemones joje.</text:span></text:p>
      <text:p text:style-name="P499"><text:span text:style-name="T500">30</text:span><text:span text:style-name="T501">. VMVT turi imtis visų priemonių, įskaitant gerai matomų ženklų, įspėjimų ir visuomenės informavimo priemonių, pvz.: spauda ir televizija, naudojimą, siekdama užtikrinti, kad visi asmenys, esantys apsaugos ir priežiūros zonose, būtų informuoti apie galiojančius apribojimus, nurodytus 31–40 punktuose, ir imtis priemonių, užtikrinančių tinkamą šių priemonių vykdymą.</text:span></text:p>
      <text:p text:style-name="P502"/>
      <text:p text:style-name="P503"><text:span text:style-name="T504">IX</text:span><text:span text:style-name="T505">.<text:s/></text:span><text:span text:style-name="T506">PRIEMONĖS APSAUGOS ZONOJE</text:span></text:p>
      <text:p text:style-name="P507"/>
      <text:p text:style-name="P508"><text:span text:style-name="T509">31</text:span><text:span text:style-name="T510">. VMVT turi užtikrinti, kad apsaugos zonoje būtų taikomos šios priemonės:</text:span></text:p>
      <text:p text:style-name="P511"><text:span text:style-name="T512">31.1</text:span><text:span text:style-name="T513">. kaip galima greičiau surašyti visi ūkiai; nustačius apsaugos zoną, šiuos ūkius turi patikrinti valstybinis veterinarijos gydytojas per 7 dienas ir atlikti kiaulių klinikinį tyrimą bei patikrinti kiaulių registrą ir identifikaciją;</text:span></text:p>
      <text:p text:style-name="P514"><text:span text:style-name="T515">31.2</text:span><text:span text:style-name="T516">. kiaulių judėjimas ir vežimas visuomeniniais ir privačiais keliais turi būti uždraustas; VMVT gali leisti judėjimus, nurodytus 31.6 punkte; šis draudimas netaikomas kiaulėms, tranzitu vežamoms keliu ar geležinkeliu jų neiškraunant ar nesustojant; leidimas gali būti išduotas kiaulėms, vežamoms iš teritorijos, esančios už apsaugos zonos, į skerdyklą, esančią apsaugos zonoje, skirtoms skubiai paskersti;</text:span></text:p>
      <text:p text:style-name="P517"><text:span text:style-name="T518">31.3</text:span><text:span text:style-name="T519">. transporto priemonės ir įranga, kuri naudojama kiaulėms ir kitiems gyvūnams ar medžiagoms, kurios gali būti užkrėstos (pvz.: lavonai, pašarai, mėšlas, srutos ir kt.) vežti, turi būti išvalytos ir išdezinfekuotos kaip galima greičiau po užkrėtimo pagal 41–46 punktų reikalavimus; jokia transporto priemonė, kuri buvo naudojama kiaulėms vežti, negali išvykti iš zonos neišvalyta ir neišdezinfekuota, nepatvirtinta ir negavusi VMVT leidimo;</text:span></text:p>
      <text:p text:style-name="P520"><text:span text:style-name="T521">31.4</text:span><text:span text:style-name="T522">. joks naminis gyvūnas negali patekti į ūkį arba iš jo be VMVT leidimo;</text:span></text:p>
      <text:p text:style-name="P523"><text:span text:style-name="T524">31.5</text:span><text:span text:style-name="T525">. apie visas nugaišusias ar sergančias kiaules ūkyje turi būti nedelsiant pranešta VMVT, kuri turi atlikti atitinkamus tyrimus, nurodytus diagnostiniame vadove;</text:span></text:p>
      <text:p text:style-name="P526"><text:span text:style-name="T527">31.6</text:span><text:span text:style-name="T528">. kiaulės negali būti išvežtos iš ūkio, kuriame jos yra laikomos, mažiausiai 30 dienų užbaigus pirminį užkrėstų ūkių valymą ir dezinfekciją; po 30 dienų, atsižvelgiant į 32 punkto sąlygas, VMVT gali leisti išvežti kiaules iš minėto ūkio tiesiai į:</text:span></text:p>
      <text:p text:style-name="P529"><text:span text:style-name="T530">31.6.1</text:span><text:span text:style-name="T531">. VMVT nurodytą skerdyklą, esančią apsaugos ar priežiūros zonoje, skubiam skerdimui,</text:span></text:p>
      <text:p text:style-name="P532"><text:span text:style-name="T533">31.6.2</text:span><text:span text:style-name="T534">. perdirbimo įmonę ar vietą, kurioje kiaulės yra nedelsiant nužudomos ir jų lavonai yra perdirbami prižiūrint valstybiniam veterinarijos gydytojui,</text:span></text:p>
      <text:p text:style-name="P535"><text:span text:style-name="T536">31.6.3</text:span><text:span text:style-name="T537">. išskirtiniais atvejais į kitas patalpas, esančias apsaugos zonoje;</text:span></text:p>
      <text:p text:style-name="P538"><text:span text:style-name="T539">31.7</text:span><text:span text:style-name="T540">. kiaulių sperma, kiaušialąstės ir embrionai neturi būti išvežami iš apsaugos zonoje esančių ūkių;</text:span></text:p>
      <text:p text:style-name="P541"><text:span text:style-name="T542">31.8</text:span><text:span text:style-name="T543">. bet koks asmuo, įeinantis į kiaulių ūkį arba išeinantis iš jo, turi laikytis higienos reikalavimų, būtinų sumažinti KKM viruso išplitimo riziką.</text:span></text:p>
      <text:p text:style-name="P544"><text:span text:style-name="T545">32</text:span><text:span text:style-name="T546">. VMVT, taikydama 31.6 punkte nurodytas priemones, turi nedelsdama apie tai informuoti ES Komisiją.</text:span></text:p>
      <text:p text:style-name="P547"><text:span text:style-name="T548">33</text:span><text:span text:style-name="T549">. Jeigu draudimai, nurodyti 31 punkte, yra taikomi ilgiau kaip 30 dienų, ir dėl kitų ligos protrūkių, gyvulių gerovės ar kitų priežasčių iškyla problemų laikyti kiaules, VMVT gali, atsižvelgusi į savininko pagrįstą prašymą, leisti išvežti kiaules iš ūkio apsaugos zonoje tiesiai į:</text:span></text:p>
      <text:p text:style-name="P550"><text:span text:style-name="T551">33.1</text:span><text:span text:style-name="T552">. VMVT nurodytą skerdyklą, esančią apsaugos ar priežiūros zonoje, skubiam skerdimui;</text:span></text:p>
      <text:p text:style-name="P553"><text:span text:style-name="T554">33.2</text:span><text:span text:style-name="T555">. perdirbimo įmonę ar vietą, kur kiaulės yra nedelsiant nužudomos ir jų lavonai perdirbami prižiūrint valstybiniam veterinarijos gydytojui;</text:span></text:p>
      <text:p text:style-name="P556"><text:span text:style-name="T557">33.3</text:span><text:span text:style-name="T558">. išskirtiniais atvejais į kitas patalpas, esančias apsaugos zonoje. VMVT, taikydama 31.6.3 punkte nurodytas priemones, turi nedelsdama apie tai informuoti ES Komisiją.</text:span></text:p>
      <text:p text:style-name="P559"><text:span text:style-name="T560">34</text:span><text:span text:style-name="T561">. Taikant 33 punkte nurodytas priemones, VMVT gali leisti išvežti kiaules iš ūkio su sąlyga, kad:</text:span></text:p>
      <text:p text:style-name="P562"><text:span text:style-name="T563">34.1</text:span><text:span text:style-name="T564">. ūkyje esančios kiaulės kliniškai tiriamos, ypač tos, kurios bus išvežtos, įskaitant kūno temperatūros matavimą tam tikram kiaulių skaičiui, patikrinamas registras ir kiaulių identifikacijos ženklai;</text:span></text:p>
      <text:p text:style-name="P565"><text:span text:style-name="T566">34.2</text:span><text:span text:style-name="T567">. nenustatomi KKM požymiai, atlikus patikrinimus ir tyrimus;</text:span></text:p>
      <text:p text:style-name="P568"><text:span text:style-name="T569">34.3</text:span><text:span text:style-name="T570">. kiaulės vežamos transporto priemonėmis, užplombuotomis VMVT;</text:span></text:p>
      <text:p text:style-name="P571"><text:span text:style-name="T572">34.4</text:span><text:span text:style-name="T573">. transporto priemonės, kuriomis buvo vežamos kiaulės, yra nedelsiant išvalomos ir išdezinfekuojamos pagal 41-46 punktų reikalavimus;</text:span></text:p>
      <text:p text:style-name="P574"><text:span text:style-name="T575">34.5</text:span><text:span text:style-name="T576">. jei kiaulės paskerstos ar nužudytos, būtų paimtas pakankamas kiekis kiaulių mėginių pagal diagnostinio vadovo reikalavimus užsikrėtimui KKM virusu šiuose ūkiuose patvirtinti ar paneigti;</text:span></text:p>
      <text:p text:style-name="P577"><text:span text:style-name="T578">34.6</text:span><text:span text:style-name="T579">. jeigu kiaulės transportuojamos į skerdyklą:</text:span></text:p>
      <text:p text:style-name="P580"><text:span text:style-name="T581">34.6.1</text:span><text:span text:style-name="T582">. teritorinė VMVT, atsakinga už skerdyklos priežiūrą, būtų informuota apie ketinimą atvežti kiaules į skerdyklą ir informuotų VMVT, išdavusią leidimą kiaules transportuoti, atvežus kiaules,</text:span></text:p>
      <text:p text:style-name="P583"><text:span text:style-name="T584">34.6.2</text:span><text:span text:style-name="T585">. atvežtos į skerdyklą kiaulės būtų laikomos ir skerdžiamos atskirai nuo kitų kiaulių,</text:span></text:p>
      <text:p text:style-name="P586"><text:span text:style-name="T587">34.6.3</text:span><text:span text:style-name="T588">. atliekant skerdykloje priešskerdiminę apžiūrą ir poskerdiminį patikrinimą, valstybinis veterinarijos gydytojas atsižvelgtų į visus KKM požymius,</text:span></text:p>
      <text:p text:style-name="P589"><text:span text:style-name="T590">34.6.4</text:span><text:span text:style-name="T591">. šviežia kiauliena, gauta paskerdus šias kiaules, būtų perdirbta arba paženklinta specialiu spaudu ir vėliau apdorota. Tai turi būti atlikta VMVT nurodytoje įmonėje. Šviežia mėsa gali būti nusiųsta į minėtą įmonę su sąlyga, kad transporto priemonė užplombuojama prieš išvežimą ir lieka užplombuota transportavimo metu.</text:span></text:p>
      <text:p text:style-name="P592"><text:span text:style-name="T593">35</text:span><text:span text:style-name="T594">. Priemonės apsaugos zonoje turi būti vykdomos, kol:</text:span></text:p>
      <text:p text:style-name="P595"><text:span text:style-name="T596">35.1</text:span><text:span text:style-name="T597">. atliekamas užkrėsto ūkio valymas ir dezinfekcija;</text:span></text:p>
      <text:p text:style-name="P598"><text:span text:style-name="T599">35.2</text:span><text:span text:style-name="T600">. visuose ūkiuose atliekamas kiaulių klinikinis ir laboratorinis tyrimai pagal diagnostinio vadovo reikalavimus, kad galima būtų nustatyti KKM virusą.</text:span></text:p>
      <text:p text:style-name="P601"><text:span text:style-name="T602">36</text:span><text:span text:style-name="T603">. Tyrimai, nurodyti 35.2 punkte, neturi būti atliekami, kol nepraėjo 30 dienų po užkrėstų ūkių pirminio valymo ir dezinfekcijos.</text:span></text:p>
      <text:p text:style-name="P604"/>
      <text:p text:style-name="P605"><text:span text:style-name="T606">X</text:span><text:span text:style-name="T607">.<text:s/></text:span><text:span text:style-name="T608">PRIEMONĖS PRIEŽIŪROS ZONOJE</text:span></text:p>
      <text:p text:style-name="P609"/>
      <text:p text:style-name="P610"><text:span text:style-name="T611">37</text:span><text:span text:style-name="T612">. VMVT turi užtikrinti, kad priežiūros zonoje būtų taikomos šios priemonės:</text:span></text:p>
      <text:p text:style-name="P613"><text:span text:style-name="T614">37.1</text:span><text:span text:style-name="T615">. turi būti surašyti visi kiaulių ūkiai;</text:span></text:p>
      <text:p text:style-name="P616"><text:span text:style-name="T617">37.2</text:span><text:span text:style-name="T618">. kiaulių judėjimas ir transportavimas visuomeniniais ar privačiais keliais turi būti uždraustas, nebent tai leidžia VMVT; šis draudimas netaikomas kiaulėms, vežamoms tranzitu keliu ar geležinkeliu jų neiškraunant ar nesustojant, ir skerstinoms kiaulėms, vežamoms iš teritorijos, esančios už priežiūros zonos, į skerdyklą, esančią priežiūros zonoje;</text:span></text:p>
      <text:p text:style-name="P619"><text:span text:style-name="T620">37.3</text:span><text:span text:style-name="T621">. transporto priemonės ir įranga, kuriomis vežamos kiaulės ar kiti gyvūnai ar medžiagos, galinčios būti užkrėstos (pvz., kiaulių lavonai, pašarai, mėšlas, srutos ir kt.), turi būti išvalytos ir išdezinfekuotos kaip galima greičiau po užkrėtimo pagal 41-46 punktų reikalavimus; jokia transporto priemonė, kuria buvo vežamos kiaules, negali išvykti iš priežiūros zonos neišvalyta ir neišdezinfekuota;</text:span></text:p>
      <text:p text:style-name="P622"><text:span text:style-name="T623">37.4</text:span><text:span text:style-name="T624">. joks naminis gyvūnas negali 7 dienas po priežiūros zonos nustatymo būti įvežtas be VMVT leidimo;</text:span></text:p>
      <text:p text:style-name="P625"><text:span text:style-name="T626">37.5</text:span><text:span text:style-name="T627">. apie visas nugaišusias ar sergančias kiaules ūkyje turi būti nedelsiant pranešta VMVT, kuri turi atlikti atitinkamus tyrimus, nurodytus diagnostiniame vadove;</text:span></text:p>
      <text:p text:style-name="P628"><text:span text:style-name="T629">37.6</text:span><text:span text:style-name="T630">. kiaulės negali būti išvežtos iš ūkio, kuriame jos yra laikomos, mažiausiai 21 dieną užbaigus užkrėstų ūkių pirminį valymą ir dezinfekciją; po 21 dienos, atsižvelgiant į 34 punkto sąlygas, VMVT gali leisti išvežti kiaules iš ūkio tiesiai į:</text:span></text:p>
      <text:p text:style-name="P631"><text:span text:style-name="T632">37.6.1</text:span><text:span text:style-name="T633">. VMVT nurodytą skerdyklą, esančią apsaugos ar priežiūros zonoje, skubiam skerdimui,</text:span></text:p>
      <text:p text:style-name="P634"><text:span text:style-name="T635">37.6.2</text:span><text:span text:style-name="T636">. perdirbimo įmonę ar tinkamą vietą, kurioje kiaulės yra nedelsiant paskerdžiamos, jų gaišenos yra perdirbamos prižiūrint valstybiniam veterinarijos gydytojui,</text:span></text:p>
      <text:p text:style-name="P637"><text:span text:style-name="T638">37.6.3</text:span><text:span text:style-name="T639">. išskirtiniais atvejais į kitas patalpas, esančias apsaugos ar priežiūros zonose;</text:span></text:p>
      <text:p text:style-name="P640"><text:span text:style-name="T641">37.7</text:span><text:span text:style-name="T642">. kiaules gali būti leista transportuoti į skerdyklą, jeigu laikomasi 34.6 punkto reikalavimų, taip pat šių kiaulių mėsos ženklinimo, naudojimo ir produktų apdorojimo paskirties vietoje reikalavimų;</text:span></text:p>
      <text:p text:style-name="P643"><text:span text:style-name="T644">37.8</text:span><text:span text:style-name="T645">. kiaulių sperma, kiaušialąstės ir embrionai neturi būti išvežami iš priežiūros zonos ūkių;</text:span></text:p>
      <text:p text:style-name="P646"><text:span text:style-name="T647">37.9</text:span><text:span text:style-name="T648">. bet koks asmuo, įeinantis į ūkį ar išeinantis iš jo, turi laikytis higienos reikalavimų, būtinų sumažinti KKM viruso išplitimo riziką.</text:span></text:p>
      <text:p text:style-name="P649"><text:span text:style-name="T650">38</text:span><text:span text:style-name="T651">. VMVT, taikydama 37.6 punkte nurodytas priemones, turi nedelsdama apie tai informuoti ES Komisiją.</text:span></text:p>
      <text:p text:style-name="P652"><text:span text:style-name="T653">39</text:span><text:span text:style-name="T654">. Jeigu draudimai, nurodyti 37 punkte, taikomi ilgiau kaip 30 dienų, ir dėl tolimesnių ligos protrūkių, gyvulių gerovės ar kitų priežasčių iškyla problemų laikyti kiaules, pagal 34 punkto reikalavimus VMVT, atsižvelgdama į savininko pagrįstą prašymą, gali leisti išvežti kiaules iš ūkio, esančio priežiūros zonoje, tiesiai į:</text:span></text:p>
      <text:p text:style-name="P655"><text:span text:style-name="T656">39.1</text:span><text:span text:style-name="T657">. VMVT nurodytą skerdyklą, esančią apsaugos ar priežiūros zonose, skubiam skerdimui;</text:span></text:p>
      <text:p text:style-name="P658"><text:span text:style-name="T659">39.2</text:span><text:span text:style-name="T660">. perdirbimo įmonę ar tinkamą vietą, kur kiaulės yra nedelsiant paskerdžiamos ir jų lavonai yra perdirbami prižiūrint valstybiniam veterinarijos gydytojui;</text:span></text:p>
      <text:p text:style-name="P661"><text:span text:style-name="T662">39.3</text:span><text:span text:style-name="T663">. išskirtiniais atvejais į kitas patalpas, esančias apsaugos ar priežiūros zonose.</text:span></text:p>
      <text:p text:style-name="P664"><text:span text:style-name="T665">40</text:span><text:span text:style-name="T666">. Priežiūros zonoje priemonės turi būti vykdomos, kol:</text:span></text:p>
      <text:p text:style-name="P667"><text:span text:style-name="T668">40.1</text:span><text:span text:style-name="T669">. atliekamas užkrėstų ūkių valymas ir dezinfekcija;</text:span></text:p>
      <text:p text:style-name="P670"><text:span text:style-name="T671">40.2</text:span><text:span text:style-name="T672">. visuose ūkiuose atliekamas kiaulių klinikinis ir, jeigu būtina, laboratorinis tyrimas, kaip nurodyta diagnostiniame vadove, kad galima būtų nustatyti KKM virusą;</text:span></text:p>
      <text:p text:style-name="P673"><text:span text:style-name="T674">40.3</text:span><text:span text:style-name="T675">. tyrimai, nurodyti 40.2 punkte, neturi būti atliekami, kol nepraėjo 20 dienų po užkrėstų ūkių pirminio valymo ir dezinfekcijos.</text:span></text:p>
      <text:p text:style-name="P676"/>
      <text:p text:style-name="P677"><text:span text:style-name="T678">XI</text:span><text:span text:style-name="T679">.<text:s/></text:span><text:span text:style-name="T680">VALYMAS IR DEZINFEKCIJA</text:span></text:p>
      <text:p text:style-name="P681"/>
      <text:p text:style-name="P682"><text:span text:style-name="T683">41</text:span><text:span text:style-name="T684">. VMVT turi užtikrinti, kad:</text:span></text:p>
      <text:p text:style-name="P685"><text:span text:style-name="T686">41.1</text:span><text:span text:style-name="T687">. dezinfekantai ir jų koncentracijos būtų patvirtintos VMVT;</text:span></text:p>
      <text:p text:style-name="P688"><text:span text:style-name="T689">41.2</text:span><text:span text:style-name="T690">. valymas ir dezinfekcija būtų atliekami prižiūrint valstybiniam veterinarijos gydytojui pagal:</text:span></text:p>
      <text:p text:style-name="P691"><text:span text:style-name="T692">41.2.1</text:span><text:span text:style-name="T693">. valstybinio veterinarijos gydytojo instrukcijas,</text:span></text:p>
      <text:p text:style-name="P694"><text:span text:style-name="T695">41.2.2</text:span><text:span text:style-name="T696">. valymo, dezinfekcijos ir apdorojimo principus ir procedūras, nurodytas 42-45 punktuose.</text:span></text:p>
      <text:p text:style-name="P697"><text:span text:style-name="T698">42</text:span><text:span text:style-name="T699">. Bendrosios valymo ir dezinfekcijos procedūros:</text:span></text:p>
      <text:p text:style-name="P700"><text:span text:style-name="T701">42.1</text:span><text:span text:style-name="T702">. valymo ir dezinfekcijos veiksmai ir, jeigu reikia, darbai graužikams ir vabzdžiams naikinti atliekami prižiūrint valstybiniam veterinarijos gydytojui;</text:span></text:p>
      <text:p text:style-name="P703"><text:span text:style-name="T704">42.2</text:span><text:span text:style-name="T705">. siekiant užtikrinti KKM viruso sunaikinimą, VMVT patvirtina dezinfekantus ir jų koncentracijas;</text:span></text:p>
      <text:p text:style-name="P706"><text:span text:style-name="T707">42.3</text:span><text:span text:style-name="T708">. dezinfekantų aktyvumas turi būti patikrintas prieš naudojimą, nes tam tikrų dezinfekantų aktyvumas sumažėja juos ilgai laikant;</text:span></text:p>
      <text:p text:style-name="P709"><text:span text:style-name="T710">42.4</text:span><text:span text:style-name="T711">. dezinfekantai ir dezinfekcijos atlikimo būdai pasirenkami atsižvelgiat į patalpų, transporto priemonių ir objektų, kurie turi būti dezinfekuoti, paskirtį;</text:span></text:p>
      <text:p text:style-name="P712"><text:span text:style-name="T713">42.5</text:span><text:span text:style-name="T714">. sąlygos, kuriomis naudojamos riebalus šalinančios medžiagos ir dezinfekantai, turi užtikrinti, kad jų efektyvumas nesumažės; būtina stebėti techninius parametrus: spaudimą, minimalią temperatūrą ir reikalingą sąlyčio laiką, kuriuos nurodo gamintojas;</text:span></text:p>
      <text:p text:style-name="P715"><text:span text:style-name="T716">42.6</text:span><text:span text:style-name="T717">. nepriklausomai nuo to, kokie dezinfekantai naudojami, taikomos šios bendrosios taisyklės:</text:span></text:p>
      <text:p text:style-name="P718"><text:span text:style-name="T719">42.6.1</text:span><text:span text:style-name="T720">. pakratai, kraikas ir mėšlas įmirkomi dezinfekantais,</text:span></text:p>
      <text:p text:style-name="P721"><text:span text:style-name="T722">42.6.2</text:span><text:span text:style-name="T723">. plaunama ir valoma rūpestingai valant šepečiu ir grandant žemę, grindis, rampas ir sienas, pašalinus ar demontuojant, kur įmanoma, įrangą ar įrengimus, kad nepablogėtų valymo ir dezinfekcijos darbų kokybė,</text:span></text:p>
      <text:p text:style-name="P724"><text:span text:style-name="T725">42.6.3</text:span><text:span text:style-name="T726">. po to papildomai dezinfekuojama minimalų laiką, kaip nurodyta gamintojo rekomendacijose,</text:span></text:p>
      <text:p text:style-name="P727"><text:span text:style-name="T728">42.6.4</text:span><text:span text:style-name="T729">. valymui naudotas vanduo turi būti nukenksmintas pagal valstybinio veterinarijos gydytojo instrukcijas, kad būtų išvengta bet kokios viruso išplitimo rizikos;</text:span></text:p>
      <text:p text:style-name="P730"><text:span text:style-name="T731">42.7</text:span><text:span text:style-name="T732">. jeigu plaunama vandens srove su spaudimu, reikia vengti nuvalytų paviršių užteršimo;</text:span></text:p>
      <text:p text:style-name="P733"><text:span text:style-name="T734">42.8</text:span><text:span text:style-name="T735">. reikia plauti, dezinfekuoti ar sunaikinti galimai užkrėstą įrangą, įrengimus, darbo priemones ar gardus;</text:span></text:p>
      <text:p text:style-name="P736"><text:span text:style-name="T737">42.9</text:span><text:span text:style-name="T738">. atliekant dezinfekciją, vengti dezinfekuotų paviršių užteršimo;</text:span></text:p>
      <text:p text:style-name="P739"><text:span text:style-name="T740">42.10</text:span><text:span text:style-name="T741">. valymo ir dezinfekcijos darbus reikia dokumentuoti ūkyje ar transporto priemonės registre. Jeigu reikia oficialaus patvirtinimo, šių darbų atlikimą patvirtina valstybinis veterinarijos gydytojas.</text:span></text:p>
      <text:p text:style-name="P742"><text:span text:style-name="T743">43</text:span><text:span text:style-name="T744">. Užkrėstų ūkių specialios valymo ir dezinfekcijos nuostatos:</text:span></text:p>
      <text:p text:style-name="P745"><text:span text:style-name="T746">43.1</text:span><text:span text:style-name="T747">. pirminis valymas ir dezinfekcija:</text:span></text:p>
      <text:p text:style-name="P748"><text:span text:style-name="T749">43.1.1</text:span><text:span text:style-name="T750">. žudant gyvulius reikia imtis visų priemonių, kad būtų išvengta KKM viruso išplitimo; tai apima laikinos dezinfekcijai skirtos įrangos įrengimą, darbo drabužių tiekimą, dušus, įrengimų, instrumentų ir patalpų nukenksminimą ir ventiliacijos nutraukimą,</text:span></text:p>
      <text:p text:style-name="P751"><text:span text:style-name="T752">43.1.2</text:span><text:span text:style-name="T753">. nužudytų kiaulių lavonai turi būti apipurkšti dezinfekantu,</text:span></text:p>
      <text:p text:style-name="P754"><text:span text:style-name="T755">43.1.3</text:span><text:span text:style-name="T756">. jeigu kiaulių lavonai išvežami iš ūkio perdirbti, tam naudojami uždari ir sandarūs konteineriai,</text:span></text:p>
      <text:p text:style-name="P757"><text:span text:style-name="T758">43.1.4</text:span><text:span text:style-name="T759">. išvežus kiaulių lavonus perdirbti, patalpos, kuriose buvo laikomos šios kiaulės, ir bet kokia patalpų dalis, kiemas ar kita teritorija, kurie buvo užteršti žudymo, skerdimo ar autopsijos metu, turi būti apipurkšti dezinfekantu, patvirtintu naudoti pagal 41.1 punkto reikalavimus,</text:span></text:p>
      <text:p text:style-name="P760"><text:span text:style-name="T761">43.1.5</text:span><text:span text:style-name="T762">. bet kokie audiniai ar kraujas, kurie galėjo išplisti skerdimo ar autopsijos metu, turi būti surinkti ir perdirbti kartu su kiaulių lavonais,</text:span></text:p>
      <text:p text:style-name="P763"><text:span text:style-name="T764">43.1.6</text:span><text:span text:style-name="T765">. dezinfekantai ant apdorotų paviršių laikomi 24 valandas;</text:span></text:p>
      <text:p text:style-name="P766"><text:span text:style-name="T767">43.2</text:span><text:span text:style-name="T768">. baigiamasis valymas ir dezinfekcija:</text:span></text:p>
      <text:p text:style-name="P769"><text:span text:style-name="T770">43.2.1</text:span><text:span text:style-name="T771">. mėšlas ir pakratai turi būti pašalinti ir apdoroti pagal 44.1 punkto reikalavimus,</text:span></text:p>
      <text:p text:style-name="P772"><text:span text:style-name="T773">43.2.2</text:span><text:span text:style-name="T774">. riebalai ir nešvarumai turi būti pašalinti nuo visų paviršių (naudojant riebalus šalinančias medžiagas ir vėliau jas nuplaunant vandeniu),</text:span></text:p>
      <text:p text:style-name="P775"><text:span text:style-name="T776">43.2.3</text:span><text:span text:style-name="T777">. nuplovus vandeniu, paviršiai nupurškiami dezinfekantu,</text:span></text:p>
      <text:p text:style-name="P778"><text:span text:style-name="T779">43.2.4</text:span><text:span text:style-name="T780">. praėjus 7 dienoms, patalpos turi būti apdorotos riebalus šalinančiomis medžiagomis, išplaunamos vandeniu, apipurškiamos dezinfekantu ir dar kartą išplaunamos vandeniu.</text:span></text:p>
      <text:p text:style-name="P781"><text:span text:style-name="T782">44</text:span><text:span text:style-name="T783">. Užkrėstų pakratų, mėšlo ir srutų dezinfekcija:</text:span></text:p>
      <text:p text:style-name="P784"><text:span text:style-name="T785">44.1</text:span><text:span text:style-name="T786">. mėšlas ir naudoti pakratai turi būti sukrauti į krūvą terminiam apdorojimui, apipurkšti dezinfektantu ir laikomi 42 dienas arba sudeginami ar užkasami;</text:span></text:p>
      <text:p text:style-name="P787"><text:span text:style-name="T788">44.2</text:span><text:span text:style-name="T789">. srutos turi būti laikomos 42 dienas, nebent VMVT leidžia sumažinti srutų, apdorotų pagal instrukcijas, duotas valstybinio veterinarijos gydytojo, laikymo laiką, siekdama užtikrinti viruso sunaikinimą.</text:span></text:p>
      <text:p text:style-name="P790"><text:span text:style-name="T791">45</text:span><text:span text:style-name="T792">. Nepaisydama 42 ir 43 punktų reikalavimų, ūkiuose, kuriuose kiaulės laikomos lauke, VMVT gali taikyti specifines valymo ir dezinfekcijos priemones, atsižvelgdama į ūkio tipą ir klimato sąlygas.</text:span></text:p>
      <text:p text:style-name="P793"><text:span text:style-name="T794">46</text:span><text:span text:style-name="T795">. Valymo ir dezinfekcijos principai ir procedūros, nurodytos 42-45 punktuose, gali būti pakeistos ir papildytos atsižvelgiant į mokslo naujoves.</text:span></text:p>
      <text:p text:style-name="P796"/>
      <text:p text:style-name="P797"><text:span text:style-name="T798">XII</text:span><text:span text:style-name="T799">.<text:s/></text:span><text:span text:style-name="T800">KIAULIŲ BANDOS ATKŪRIMAS</text:span></text:p>
      <text:p text:style-name="P801"/>
      <text:p text:style-name="P802"><text:span text:style-name="T803">47</text:span><text:span text:style-name="T804">. Kiaulės neturėtų būti įvežamos į ūkį, nurodytą 16 ir 17 punktuose, kol nepraėjo mažiausiai 30 dienų po valymo ir dezinfekcijos pagal 41–46 punktų reikalavimus atlikimo.</text:span></text:p>
      <text:p text:style-name="P805"><text:span text:style-name="T806">48</text:span><text:span text:style-name="T807">. Atkuriant kiaulių bandą, turėtų būti atsižvelgta į kiaulių laikymo tipą ir šiuos veiksmus:</text:span></text:p>
      <text:p text:style-name="P808"><text:span text:style-name="T809">48.1</text:span><text:span text:style-name="T810">. ūkiuose, kuriuose kiaulės laikomos lauke, pirmiausiai į ūkį įvežamos kontrolinės kiaulės, kurioms patikrinus nerasta KKM viruso antikūnų, arba kiaulės, gautos iš ūkių, kuriems netaikomi jokie apribojimai dėl KKM; kontrolinės kiaulės turi būti patalpintos visame užkrėstame ūkyje, atsižvelgiant į VMMT reikalavimus, ir tiriamos praėjus 40 dienų nuo jų įvežimo dėl KKM viruso antikūnų pagal diagnostinio vadovo reikalavimus; jeigu nė vienai kiaulei nesusidarė KKM viruso antikūnų, visas ūkis gali būti užpildytas kiaulėmis; jokia kiaulė negali palikti ūkio, kol negauti neigiami serologinio tyrimo rezultatai;</text:span></text:p>
      <text:p text:style-name="P811"><text:span text:style-name="T812">48.2</text:span><text:span text:style-name="T813">. kai kiaulės auginamos kitokiais būdais, kiaulės į ūkį įvežamos, kaip nurodyta 48.1 punkte, arba visas ūkis užpildomas kiaulėmis su sąlyga, kad:</text:span></text:p>
      <text:p text:style-name="P814"><text:span text:style-name="T815">48.2.1</text:span><text:span text:style-name="T816">. visos kiaulės įvežamos per 20 dienų iš ūkių, kuriems netaikomi apribojimai dėl KKM,</text:span></text:p>
      <text:p text:style-name="P817"><text:span text:style-name="T818">48.2.2</text:span><text:span text:style-name="T819">. kiaulės atkurtoje bandoje tiriamos serologiškai pagal diagnostinio vadovo reikalavimus; mėginiai tyrimui turi būti imami praėjus 40 dienų nuo paskutinių kiaulių įvežimo,</text:span></text:p>
      <text:p text:style-name="P820"><text:span text:style-name="T821">48.2.3</text:span><text:span text:style-name="T822">. kiaulės negali būti įvežamos iš ūkio, kol negauti neigiami serologinio tyrimo rezultatai.</text:span></text:p>
      <text:p text:style-name="P823"><text:span text:style-name="T824">49</text:span><text:span text:style-name="T825">. Praėjus 6 mėnesiams nuo valymo ir dezinfekcijos ūkyje, VMVT gali leisti netaikyti priemonių, nurodytų 48 punkte, atsižvelgusi į epizootinę ūkio situaciją.</text:span></text:p>
      <text:p text:style-name="P826"/>
      <text:p text:style-name="P827"><text:span text:style-name="T828">XIII</text:span><text:span text:style-name="T829">.<text:s/></text:span><text:span text:style-name="T830">PRIEMONĖS ĮTARUS IR PATVIRTINUS KLASIKINĮ KIAULIŲ MARĄ KIAULĖMS SKERDYKLOJE AR TRANSPORTO PRIEMONĖJE</text:span></text:p>
      <text:p text:style-name="P831"/>
      <text:p text:style-name="P832"><text:span text:style-name="T833">50</text:span><text:span text:style-name="T834">. Įtarus KKM skerdykloje ar transporto priemonėje, VMVT nedelsdama pradeda oficialų tyrimą pagal diagnostinio vadovo reikalavimus patvirtinti ar paneigti KKM.</text:span></text:p>
      <text:p text:style-name="P835"><text:span text:style-name="T836">51</text:span><text:span text:style-name="T837">. Nustačius KKM skerdykloje ar transporto priemonėje, VMVT turi užtikrinti, kad:</text:span></text:p>
      <text:p text:style-name="P838"><text:span text:style-name="T839">51.1</text:span><text:span text:style-name="T840">. visos skerdykloje ar transporto priemonėje esančios kiaulės būtų nedelsiant nužudytos;</text:span></text:p>
      <text:p text:style-name="P841"><text:span text:style-name="T842">51.2</text:span><text:span text:style-name="T843">. galimai užkrėstos skerdenos, skerdenų atliekos ir gyvūninės atliekos ir užsikrėtusios KKM kiaulės būtų perdirbamos prižiūrint valstybiniam veterinarijos gydytojui;</text:span></text:p>
      <text:p text:style-name="P844"><text:span text:style-name="T845">51.3</text:span><text:span text:style-name="T846">. pastatų, įrangos ir transporto priemonių valymas ir dezinfekcija būtų atliekami prižiūrint valstybiniam veterinarijos gydytojui pagal 41-46 punktų reikalavimus;</text:span></text:p>
      <text:p text:style-name="P847"><text:span text:style-name="T848">51.4</text:span><text:span text:style-name="T849">. epizootinis tyrimas būtų atliekamas pagal 25 punkto reikalavimus;</text:span></text:p>
      <text:p text:style-name="P850"><text:span text:style-name="T851">51.5</text:span><text:span text:style-name="T852">. KKM viruso genetinis tipizavimas būtų atliekamas pagal diagnostinio vadovo reikalavimus;</text:span></text:p>
      <text:p text:style-name="P853"><text:span text:style-name="T854">51.6</text:span><text:span text:style-name="T855">. priemonės, nurodytos 21-24 punktuose, būtų taikomos ūkyje, kuriame nustatytos užkrėstos kiaulės ar jų lavonai, taip pat kituose sąlyčio ūkiuose;</text:span></text:p>
      <text:p text:style-name="P856"><text:span text:style-name="T857">51.7</text:span><text:span text:style-name="T858">. į skerdyklą nebūtų vežami gyvūnai skersti, kol nepraėjo 24 valandos nuo skerdyklos valymo ir dezinfekcijos užbaigimo pagal 41-46 punktų reikalavimus.</text:span></text:p>
      <text:p text:style-name="P859"><text:span text:style-name="T860">52</text:span><text:span text:style-name="T861">. Atsižvelgiant į epizootinio tyrimo rezultatus, priemonės, nurodytos 16 punkte, turi būti taikomos ūkyje, kuriame nustatytos KKM užkrėstos kiaulės ar jų lavonai.</text:span></text:p>
      <text:p text:style-name="P862"/>
      <text:p text:style-name="P863"><text:span text:style-name="T864">XIV</text:span><text:span text:style-name="T865">.<text:s/></text:span><text:span text:style-name="T866">PRIEMONĖS ĮTARUS IR PATVIRTINUS KLASIKINĮ KIAULIŲ MARĄ ŠERNAMS</text:span></text:p>
      <text:p text:style-name="P867"/>
      <text:p text:style-name="P868"><text:span text:style-name="T869">53</text:span><text:span text:style-name="T870">. VMVT, gavusi informacijos, kad šernai yra įtariami, kad užsikrėtę KKM, nedelsdama turi imtis visų atitinkamų priemonių patvirtinti ar paneigti ligą, informuoti kiaulių savininkus ir medžiotojus.</text:span></text:p>
      <text:p text:style-name="P871"><text:span text:style-name="T872">54</text:span><text:span text:style-name="T873">. Patvirtinus pirmąjį KKM atvejį šernams, siekdama sumažinti ligos išplitimą, VMVT turi nedelsdama:</text:span></text:p>
      <text:p text:style-name="P874"><text:span text:style-name="T875">54.1</text:span><text:span text:style-name="T876">. sudaryti ekspertų grupę, kurios sudėtyje būtų veterinarijos gydytojai, medžiotojai, laukinės faunos biologai ir epizootologai, galinčią padėti:</text:span></text:p>
      <text:p text:style-name="P877"><text:span text:style-name="T878">54.1.1</text:span><text:span text:style-name="T879">. ištirti epizootinę situaciją ir nustatyti užkrėstą plotą pagal reikalavimus, nurodytus 64 punkte,</text:span></text:p>
      <text:p text:style-name="P880"><text:span text:style-name="T881">54.1.2</text:span><text:span text:style-name="T882">. pradėti taikyti atitinkamas priemones užkrėstame plote be priemonių, nurodytų 54.2 ir 55 punktuose; laikinai gali būti uždraustos medžioklės ir šernų šėrimas,</text:span></text:p>
      <text:p text:style-name="P883"><text:span text:style-name="T884">54.1.3</text:span><text:span text:style-name="T885">. paruošti KKM likvidavimo planą pagal 59-65 punktų reikalavimus,</text:span></text:p>
      <text:p text:style-name="P886"><text:span text:style-name="T887">54.1.4</text:span><text:span text:style-name="T888">. atlikti patikrinimus, kad įvertintų KKM patvirtintų likvidavimo priemonių efektyvumą užkrėstame plote;</text:span></text:p>
      <text:p text:style-name="P889"><text:span text:style-name="T890">54.2</text:span><text:span text:style-name="T891">. nedelsdama pradėti oficialų kiaulių ūkių stebėjimą nustatytame užkrėstame plote.</text:span></text:p>
      <text:p text:style-name="P892"><text:span text:style-name="T893">55</text:span><text:span text:style-name="T894">. VMVT turi pavesti:</text:span></text:p>
      <text:p text:style-name="P895"><text:span text:style-name="T896">55.1</text:span><text:span text:style-name="T897">. atlikti visų kategorijų kiaulių registraciją visuose ūkiuose; ūkių savininkas kiaulių sąrašus turi nuolat atnaujinti; kiaulių sąrašas turi būti pateiktas valstybiniam veterinarijos gydytojui pareikalavus ir gali būti tikrinamas kiekvieno apžiūrėjimo metu; jeigu kiaulės laikomos lauke, pirmasis kiaulių sąrašas gali būti sudarytas apytikriai suskaičiavus kiaules;</text:span></text:p>
      <text:p text:style-name="P898"><text:span text:style-name="T899">55.2</text:span><text:span text:style-name="T900">. visas kiaules ūkyje laikyti jų laikymo vietose arba kitoje vietoje, kur jos gali būti atskirtos nuo šernų; šernai negali turėti sąlyčio su bet kokia medžiaga, kuri gali patekti į ūkį su ūkyje laikomomis kiaulėmis;</text:span></text:p>
      <text:p text:style-name="P901"><text:span text:style-name="T902">55.3</text:span><text:span text:style-name="T903">. neišvežti kiaulių iš ūkio arba neįvežti jų į ūkį be VMVT leidimo;</text:span></text:p>
      <text:p text:style-name="P904"><text:span text:style-name="T905">55.4</text:span><text:span text:style-name="T906">. naudoti atitinkamas dezinfekcijos priemones prie įėjimų į kiaulides ir išėjimų iš jų, taip pat įvažiavimų į ūkį ir išvažiavimų iš jų;</text:span></text:p>
      <text:p text:style-name="P907"><text:span text:style-name="T908">55.5</text:span><text:span text:style-name="T909">. taikyti atitinkamas higienos priemones visiems asmenims, turintiems sąlytį su šernais, kad sumažintų KKM viruso išplitimo riziką; asmenims, turėjusiems sąlytį su šernais, gali būti laikinai uždrausta lankytis ūkyje;</text:span></text:p>
      <text:p text:style-name="P910"><text:span text:style-name="T911">55.6</text:span><text:span text:style-name="T912">. tirti ūkyje visas nugaišusias ar sergančias kiaules, kurios turi KKM požymių;</text:span></text:p>
      <text:p text:style-name="P913"><text:span text:style-name="T914">55.7</text:span><text:span text:style-name="T915">. neįvežti į ūkį jokių šernų audinių ar šernų, kurie buvo nušauti ar buvo rasti nugaišę, taip pat jokių medžiagų ir įrangos, kurie galėjo būti užkrėsti KKM virusu;</text:span></text:p>
      <text:p text:style-name="P916"><text:span text:style-name="T917">55.8</text:span><text:span text:style-name="T918">. neišvežti kiaulių, jų spermos, embrionų ar kiaušialąsčių iš užkrėsto ploto į ES šalis;</text:span></text:p>
      <text:p text:style-name="P919"><text:span text:style-name="T920">55.9</text:span><text:span text:style-name="T921">. organizuoti, kad visi nušauti ar nugaišę šernai nustatytame užkrėstame plote būtų apžiūrėti valstybinio veterinarijos gydytojo ir ištirti dėl KKM pagal diagnostinio vadovo reikalavimus; visų šernų skerdenos, kurioms nustatytas KKM, turi būti perdirbtos prižiūrint valstybiniam veterinarijos gydytojui;</text:span></text:p>
      <text:p text:style-name="P922"><text:span text:style-name="T923">55.10</text:span><text:span text:style-name="T924">. užtikrinti, kad būtų nustatytas KKM viruso genetinis tipas pagal diagnostinio vadovo reikalavimus.</text:span></text:p>
      <text:p text:style-name="P925"><text:span text:style-name="T926">56</text:span><text:span text:style-name="T927">. Jeigu KKM tyrimo rezultatai yra neigiami, VMVT turi užtikrinti, kad šernai ir šerniena nebūtų išvežami į ES šalis.</text:span></text:p>
      <text:p text:style-name="P928"><text:span text:style-name="T929">57</text:span><text:span text:style-name="T930">. Šernų audiniai, neskirti žmonių maistui, turi būti perdirbti prižiūrint valstybiniam veterinarijos gydytojui.</text:span></text:p>
      <text:p text:style-name="P931"><text:span text:style-name="T932">58</text:span><text:span text:style-name="T933">. Jeigu KKM šernams nustatomas šalies teritorijoje, kuri yra labai arti kitos šalies teritorijos, abi šalys turi bendradarbiauti nustatant ligos kontrolės priemones.</text:span></text:p>
      <text:p text:style-name="P934"/>
      <text:p text:style-name="P935"><text:span text:style-name="T936">XV</text:span><text:span text:style-name="T937">.<text:s/></text:span><text:span text:style-name="T938">KLASIKINIO KIAULIŲ MARO LIKVIDAVIMO ŠERNŲ POPULIACIJOJE PLANAS</text:span></text:p>
      <text:p text:style-name="P939"/>
      <text:p text:style-name="P940"><text:span text:style-name="T941">59</text:span><text:span text:style-name="T942">. Nepažeisdama priemonių, nurodytų 53–58 punktuose, VMVT per 90 dienų nuo pirmojo KKM šernams atvejo patvirtinimo turi pateikti ES Komisijai rašytinį priemonių, kurių imtasi likviduoti ligą nurodytame užkrėstame plote, ir priemonių, kurios taikomos ūkiams šiame plote, planą.</text:span></text:p>
      <text:p text:style-name="P943"><text:span text:style-name="T944">60</text:span><text:span text:style-name="T945">. Planas gali būti vėliau pakeistas ar papildytas atsižvelgus į epizootinės situacijos vystymąsi.</text:span></text:p>
      <text:p text:style-name="P946"><text:span text:style-name="T947">61</text:span><text:span text:style-name="T948">. Jeigu plano pakeitimai susiję su užkrėstos teritorijos pakeitimu, VMVT turi užtikrinti, kad ES Komisija ir kitos ES šalys būtų informuotos apie šiuos pakeitimus nedelsiant. Jeigu šie pakeitimai susiję su kitomis plano priemonėmis, VMVT turi pristatyti plano pakeitimus ES Komisijai.</text:span></text:p>
      <text:p text:style-name="P949"><text:span text:style-name="T950">62</text:span><text:span text:style-name="T951">. Patvirtinus 59-61 punktuose nurodytas priemones, jos turi pakeisti pirmines priemones, nurodytas 53-58 punktuose, nuo VMVT nustatytos datos.</text:span></text:p>
      <text:p text:style-name="P952"><text:span text:style-name="T953">63</text:span><text:span text:style-name="T954">. Plane turi būti ši informacija:</text:span></text:p>
      <text:p text:style-name="P955"><text:span text:style-name="T956">63.1</text:span><text:span text:style-name="T957">. epizootinio tyrimo ir kontrolės priemonių, nurodytų 53-58 punktuose, rezultatai, taip pat ligos geografinis paplitimas;</text:span></text:p>
      <text:p text:style-name="P958"><text:span text:style-name="T959">63.2</text:span><text:span text:style-name="T960">. nustatyta užkrėsta teritorija.</text:span></text:p>
      <text:p text:style-name="P961"><text:span text:style-name="T962">64</text:span><text:span text:style-name="T963">. VMVT, nustatydama užkrėstą teritoriją, turi atsižvelgti į:</text:span></text:p>
      <text:p text:style-name="P964"><text:span text:style-name="T965">64.1</text:span><text:span text:style-name="T966">. epizootinio tyrimo rezultatus ir ligos geografinį paplitimą;</text:span></text:p>
      <text:p text:style-name="P967"><text:span text:style-name="T968">64.2</text:span><text:span text:style-name="T969">. šernų populiacijos dydį toje teritorijoje;</text:span></text:p>
      <text:p text:style-name="P970"><text:span text:style-name="T971">64.3</text:span><text:span text:style-name="T972">. pagrindines natūralias ir dirbtines kliūtis, ribojančias šernų judėjimą;</text:span></text:p>
      <text:p text:style-name="P973"><text:span text:style-name="T974">64.4</text:span><text:span text:style-name="T975">. biologų, medžiotojų, medžioklės organizacijų, laukinės faunos apsaugos tarnybų ir veterinarijos tarnybų bendradarbiavimo organizavimą;</text:span></text:p>
      <text:p text:style-name="P976"><text:span text:style-name="T977">64.5</text:span><text:span text:style-name="T978">. informavimo sustiprinimą, kad medžiotojai suvoktų likvidavimo plane patvirtintų priemonių svarbą;</text:span></text:p>
      <text:p text:style-name="P979"><text:span text:style-name="T980">64.6</text:span><text:span text:style-name="T981">. specifines pastangas, siekiant nustatyti šernų metapopuliacijos skaičių ir buvimo vietą užkrėstoje teritorijoje;</text:span></text:p>
      <text:p text:style-name="P982"><text:span text:style-name="T983">64.7</text:span><text:span text:style-name="T984">. apytikrį šernų metapopuliacijų skaičių ir jų dydį užkrėstoje teritorijoje;</text:span></text:p>
      <text:p text:style-name="P985"><text:span text:style-name="T986">64.8</text:span><text:span text:style-name="T987">. specifines pastangas, siekiant nustatyti infekcijos mastą šernų populiacijoje (atliekant sumedžiotų ir nugaišusių įvairaus amžiaus šernų laboratorinį tyrimą ir epizootinius tyrimus);</text:span></text:p>
      <text:p text:style-name="P988"><text:span text:style-name="T989">64.9</text:span><text:span text:style-name="T990">. patvirtintas priemones sumažinti ligos paplitimą dėl šernų judėjimo ir/arba šernų metapopuliacijų sąlyčio, įskaitant ir šernų medžioklės uždraudimą;</text:span></text:p>
      <text:p text:style-name="P991"><text:span text:style-name="T992">64.10</text:span><text:span text:style-name="T993">. patvirtintas priemones sumažinti šernų populiaciją ir šerniukų skaičių;</text:span></text:p>
      <text:p text:style-name="P994"><text:span text:style-name="T995">64.11</text:span><text:span text:style-name="T996">. reikalavimus, taikomus medžiotojams, siekiant išvengti ligos išplitimo;</text:span></text:p>
      <text:p text:style-name="P997"><text:span text:style-name="T998">64.12</text:span><text:span text:style-name="T999">. nugaišusių ar nušautų šernų sunaikinimo metodą, kuris turi būti paremtas:</text:span></text:p>
      <text:p text:style-name="P1000"><text:span text:style-name="T1001">64.12.1</text:span><text:span text:style-name="T1002">. perdirbimu prižiūrint valstybiniam veterinarijos gydytojui,</text:span></text:p>
      <text:p text:style-name="P1003"><text:span text:style-name="T1004">64.12.2</text:span><text:span text:style-name="T1005">. valstybinio veterinarijos gydytojo apžiūrėjimu ir laboratoriniais tyrimais pagal diagnostinio vadovo reikalavimus; visų šernų lavonai ar skerdenos, kuriems nustatytas KKM, turi būti perdirbti prižiūrint valstybiniam veterinarijos gydytojui; jeigu KKM rezultatai neigiami, VMVT turi užtikrinti, kad šernai ir šerniena, gauti iš užkrėstų teritorijų, nebūtų parduodami; šernų audiniai, neskirti žmonių maistui, turi būti perdirbti prižiūrint valstybiniam veterinarijos gydytojui;</text:span></text:p>
      <text:p text:style-name="P1006"><text:span text:style-name="T1007">64.13</text:span><text:span text:style-name="T1008">. kiekvieno rasto nugaišusio ar sumedžioto šerno epizootinį tyrimą, apimantį informaciją apie:</text:span></text:p>
      <text:p text:style-name="P1009"><text:span text:style-name="T1010">64.13.1</text:span><text:span text:style-name="T1011">. geografinį plotą, kuriame buvo nugaišęs ar sumedžiotas šernas,</text:span></text:p>
      <text:p text:style-name="P1012"><text:span text:style-name="T1013">64.13.2</text:span><text:span text:style-name="T1014">. datą, kada buvo rastas nugaišęs ar nušautas šernas,</text:span></text:p>
      <text:p text:style-name="P1015"><text:span text:style-name="T1016">64.13.3</text:span><text:span text:style-name="T1017">. asmenis, kurie rado nugaišusį šerną ar jį nušovė,</text:span></text:p>
      <text:p text:style-name="P1018"><text:span text:style-name="T1019">64.13.4</text:span><text:span text:style-name="T1020">. šerno amžių ir lytį,</text:span></text:p>
      <text:p text:style-name="P1021"><text:span text:style-name="T1022">64.13.5</text:span><text:span text:style-name="T1023">. pastebėtus ligos požymius prieš nušaunant,</text:span></text:p>
      <text:p text:style-name="P1024"><text:span text:style-name="T1025">64.13.6</text:span><text:span text:style-name="T1026">. šerno lavono būklę,</text:span></text:p>
      <text:p text:style-name="P1027"><text:span text:style-name="T1028">64.13.7</text:span><text:span text:style-name="T1029">. laboratorinio tyrimo rezultatus;</text:span></text:p>
      <text:p text:style-name="P1030"><text:span text:style-name="T1031">64.14</text:span><text:span text:style-name="T1032">. stebėjimo programą ir prevencijos priemones, taikomas ūkiams, esantiems užkrėstoje teritorijoje, ir, jeigu reikia, aplinkinių teritorijų ūkiuose, taip pat taikomus transporto priemonių ir gyvūnų judėjimo toje teritorijoje apribojimus (iš užkrėstos teritorijos turi būti uždrausta išvežti į ES šalis kiaules, jų spermą, embrionus ar kiaušialąstes);</text:span></text:p>
      <text:p text:style-name="P1033"><text:span text:style-name="T1034">64.15</text:span><text:span text:style-name="T1035">. kitus kriterijus, kurie turi būti taikomi panaikinus priemones, priimtas ligai likviduoti užkrėstoje teritorijoje, ir priemones, taikomas ūkiams šioje teritorijoje;</text:span></text:p>
      <text:p text:style-name="P1036"><text:span text:style-name="T1037">64.16</text:span><text:span text:style-name="T1038">. nustatytą darbo sistemą, kad ekspertų grupė, sudaryta pagal 54.1 punkto reikalavimus, galėtų reguliariai apžvelgti likvidavimo plano rezultatus;</text:span></text:p>
      <text:p text:style-name="P1039"><text:span text:style-name="T1040">64.18</text:span><text:span text:style-name="T1041">. ligos kontrolės priemones, kurios vykdomos mažiausiai 12 mėnesių nuo paskutinio KKM atvejo patvirtinimo šernams užkrėstoje teritorijoje; vykdomos priemonės turi apimti 64.8, 64.12 ir 64.13 punktų reikalavimus.</text:span></text:p>
      <text:p text:style-name="P1042"><text:span text:style-name="T1043">65</text:span><text:span text:style-name="T1044">. Pranešimas apie epizootinę situaciją nustatytoje teritorijoje ir likvidavimo plano rezultatus perduodamas ES Komisijai ir kitoms ES šalims kas 6 mėnesius.</text:span></text:p>
      <text:p text:style-name="P1045"/>
      <text:p text:style-name="P1046"><text:span text:style-name="T1047">XVI</text:span><text:span text:style-name="T1048">.<text:s/></text:span><text:span text:style-name="T1049">DIAGNOSTINĖS PROCEDŪROS IR BIOLOGINIO SAUGUMO REIKALAVIMAI</text:span></text:p>
      <text:p text:style-name="P1050"/>
      <text:p text:style-name="P1051"><text:span text:style-name="T1052">66</text:span><text:span text:style-name="T1053">. VMVT turi užtikrinti, kad diagnostinės procedūros, mėginių ėmimas ir laboratoriniai tyrimai KKM nustatyti būtų atliekami pagal diagnostinio vadovo reikalavimus.</text:span></text:p>
      <text:p text:style-name="P1054"><text:span text:style-name="T1055">67</text:span><text:span text:style-name="T1056">. Nacionalinė veterinarijos laboratorija:</text:span></text:p>
      <text:p text:style-name="P1057"><text:span text:style-name="T1058">67.1</text:span><text:span text:style-name="T1059">. yra KKM kontrolinė laboratorija Lietuvos Respublikoje;</text:span></text:p>
      <text:p text:style-name="P1060"><text:span text:style-name="T1061">67.2</text:span><text:span text:style-name="T1062">. turi užtikrinti, kad KKM ir viruso genetinio tipo tyrimai būtų atliekami pagal diagnostinio vadovo reikalavimus; šiam tikslui pasiekti Nacionalinė veterinarijos laboratorija turi sudaryti specialias sutartis su ES kontrolinėmis laboratorijomis arba su nacionalinėmis laboratorijomis;</text:span></text:p>
      <text:p text:style-name="P1063"><text:span text:style-name="T1064">67.3</text:span><text:span text:style-name="T1065">. atsakinga už standartų ir diagnostinių metodų koordinavimą Lietuvos Respublikoje:</text:span></text:p>
      <text:p text:style-name="P1066"><text:span text:style-name="T1067">67.3.1</text:span><text:span text:style-name="T1068">. tiekia diagnostinius reagentus individualioms laboratorijoms,</text:span></text:p>
      <text:p text:style-name="P1069"><text:span text:style-name="T1070">67.3.2</text:span><text:span text:style-name="T1071">. kontroliuoja visų Lietuvoje naudojamų diagnostinių reagentų kokybę,</text:span></text:p>
      <text:p text:style-name="P1072"><text:span text:style-name="T1073">67.3.3</text:span><text:span text:style-name="T1074">. periodiškai organizuoja lyginamuosius tyrimus,</text:span></text:p>
      <text:p text:style-name="P1075"><text:span text:style-name="T1076">67.3.4</text:span><text:span text:style-name="T1077">. saugo KKM virusus, išskirtus KKM atvejų ar protrūkių Lietuvoje metu.</text:span></text:p>
      <text:p text:style-name="P1078"><text:span text:style-name="T1079">68</text:span><text:span text:style-name="T1080">. Nacionalinė veterinarijos laboratorija turi bendradarbiauti su ES kontroline laboratorija – Veterinarijos aukštosios mokyklos Virusologijos institutu, BŽnteweg 17, D-30559, Hanoveris, Vokietija.</text:span></text:p>
      <text:p text:style-name="P1081"><text:span text:style-name="T1082">69</text:span><text:span text:style-name="T1083">. Tam, kad būtų užtikrintos atitinkamos biologinio saugumo sąlygos, siekiant apsaugoti gyvūnų sveikatą, KKM virusas, jo genomas, antigenai ir vakcinos mokslo, diagnozavimo ar gamybos tikslu gali būti naudojami tik VMVT patvirtintose vietose, įstaigose ar laboratorijose.</text:span></text:p>
      <text:soft-page-break/>
      <text:p text:style-name="P1084"><text:span text:style-name="T1085">Patvirtintų vietų, įstaigų ar laboratorijų sąrašas turi būti pristatytas ES Komisijai iki 2003 m. sausio 1d.</text:span></text:p>
      <text:p text:style-name="P1086"><text:span text:style-name="T1087">70</text:span><text:span text:style-name="T1088">. Nurodymai, esantys 66–69 punktuose ir diagnostiniame vadove, gali būti papildyti ir pakeisti.</text:span></text:p>
      <text:p text:style-name="P1089"/>
      <text:p text:style-name="P1090"><text:span text:style-name="T1091">XVII</text:span><text:span text:style-name="T1092">.<text:s/></text:span><text:span text:style-name="T1093">KLASIKINIO KIAULIŲ MARO VAKCINŲ NAUDOJIMAS, GAMYBA IR PARDAVIMAS</text:span></text:p>
      <text:p text:style-name="P1094"/>
      <text:p text:style-name="P1095"><text:span text:style-name="T1096">71</text:span><text:span text:style-name="T1097">. VMVT turi užtikrinti, kad:</text:span></text:p>
      <text:p text:style-name="P1098"><text:span text:style-name="T1099">71.1</text:span><text:span text:style-name="T1100">. būtų uždraustas KKM vakcinų naudojimas;</text:span></text:p>
      <text:p text:style-name="P1101"><text:span text:style-name="T1102">71.2</text:span><text:span text:style-name="T1103">. KKM vakcinų valdymas, gamyba, sandėliavimas, tiekimas, platinimas ir pardavimas Lietuvos teritorijoje būtų vykdomas VMVT kontroliuojant.</text:span></text:p>
      <text:p text:style-name="P1104"><text:span text:style-name="T1105">72</text:span><text:span text:style-name="T1106">. KKM vakcinų gamybos, pakavimo, platinimo ir atsargų kaupimo taisykles tvirtina VMVT.</text:span></text:p>
      <text:p text:style-name="P1107"/>
      <text:p text:style-name="P1108"><text:span text:style-name="T1109">XVIII</text:span><text:span text:style-name="T1110">.<text:s/></text:span><text:span text:style-name="T1111">PREVENCINĖ KIAULIŲ VAKCINACIJA</text:span></text:p>
      <text:p text:style-name="P1112"/>
      <text:p text:style-name="P1113"><text:span text:style-name="T1114">73</text:span><text:span text:style-name="T1115">. Nepaisant 71.1 punkto reikalavimų, kai KKM patvirtintas ir epizootinio tyrimo rezultatai rodo, kad jis gali išplisti, gali būti pradėta prevencinė kiaulių vakcinacija pagal reikalavimus, nurodytus 76-85 punktuose.</text:span></text:p>
      <text:p text:style-name="P1116"><text:span text:style-name="T1117">74</text:span><text:span text:style-name="T1118">. Nepaisant 16 punkto reikalavimų, pagrindiniai kriterijai ir rizikos faktoriai, į kuriuos turi būti atsižvelgta sprendžiant prevencinės vakcinacijos taikymo būtinumą kiaulių ūkiuose, yra:</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Kriterijai</text:p>
          </table:table-cell>
          <table:table-cell table:style-name="TableCell1127" table:number-columns-spanned="2">
            <text:p text:style-name="P1128">Sprendimas</text:p>
          </table:table-cell>
          <table:covered-table-cell/>
        </table:table-row>
        <table:table-row table:style-name="TableRow1129">
          <table:covered-table-cell>
            <text:p text:style-name="P1130"/>
          </table:covered-table-cell>
          <table:table-cell table:style-name="TableCell1131">
            <text:p text:style-name="P1132">vakcinuoti</text:p>
          </table:table-cell>
          <table:table-cell table:style-name="TableCell1133">
            <text:p text:style-name="P1134">nevakcinuoti</text:p>
          </table:table-cell>
        </table:table-row>
        <table:table-row table:style-name="TableRow1135">
          <table:table-cell table:style-name="TableCell1136">
            <text:p text:style-name="P1137">Skaičius/naujų protrūkių kreivė per praėjusias 10–20 dienų</text:p>
          </table:table-cell>
          <table:table-cell table:style-name="TableCell1138">
            <text:p text:style-name="P1139">didelis/ greitai kylanti</text:p>
          </table:table-cell>
          <table:table-cell table:style-name="TableCell1140">
            <text:p text:style-name="P1141">mažas/ lėtai kylanti</text:p>
          </table:table-cell>
        </table:table-row>
        <table:table-row table:style-name="TableRow1142">
          <table:table-cell table:style-name="TableCell1143">
            <text:p text:style-name="P1144">Ūkių, kuriuose gali būti vakcinuojama, lokalizacija teritorijoje, kurioje yra didelis kiaulių skaičius</text:p>
          </table:table-cell>
          <table:table-cell table:style-name="TableCell1145">
            <text:p text:style-name="P1146">taip</text:p>
          </table:table-cell>
          <table:table-cell table:style-name="TableCell1147">
            <text:p text:style-name="P1148">ne</text:p>
          </table:table-cell>
        </table:table-row>
        <table:table-row table:style-name="TableRow1149">
          <table:table-cell table:style-name="TableCell1150">
            <text:p text:style-name="P1151">Papildomų protrūkių tikimybė ateinančių 2 mėnesių laikotarpiu ir vėliau</text:p>
          </table:table-cell>
          <table:table-cell table:style-name="TableCell1152">
            <text:p text:style-name="P1153">didelė tikimybė</text:p>
          </table:table-cell>
          <table:table-cell table:style-name="TableCell1154">
            <text:p text:style-name="P1155">nėra tikimybės</text:p>
          </table:table-cell>
        </table:table-row>
        <table:table-row table:style-name="TableRow1156">
          <table:table-cell table:style-name="TableCell1157">
            <text:p text:style-name="P1158">Maži gyvūninių atliekų perdirbimo įmonių pajėgumai</text:p>
          </table:table-cell>
          <table:table-cell table:style-name="TableCell1159">
            <text:p text:style-name="P1160">taip</text:p>
          </table:table-cell>
          <table:table-cell table:style-name="TableCell1161">
            <text:p text:style-name="P1162">ne</text:p>
          </table:table-cell>
        </table:table-row>
      </table:table>
      <text:p text:style-name="P1163"/>
      <text:p text:style-name="P1164"><text:span text:style-name="T1165">75</text:span><text:span text:style-name="T1166">. Šie kriterijai ir rizikos faktoriai gali būti pakeisti ar papildyti atsižvelgiant į mokslo pasiekimus ir patyrimą.</text:span></text:p>
      <text:p text:style-name="P1167"><text:span text:style-name="T1168">76</text:span><text:span text:style-name="T1169">. Jeigu VMVT nusprendžia pradėti prevencinę kiaulių vakcinaciją, ji turi patvirtinimui ES Komisijai pristatyti prevencinės vakcinacijos planą, kuriame turi būti informacija apie:</text:span></text:p>
      <text:p text:style-name="P1170"><text:span text:style-name="T1171">76.1</text:span><text:span text:style-name="T1172">. ligos, dėl kurios reikalinga prevencinė vakcinacija, situaciją;</text:span></text:p>
      <text:p text:style-name="P1173"><text:span text:style-name="T1174">76.2</text:span><text:span text:style-name="T1175">. geografinio ploto, kuriame bus vakcinuojamos kiaulės, apimtį ir kiaulių ūkių skaičių šiame plote;</text:span></text:p>
      <text:p text:style-name="P1176"><text:span text:style-name="T1177">76.3</text:span><text:span text:style-name="T1178">. kiaulių kategorijas ir apytikrį kiaulių skaičių, kurį reikia vakcinuoti;</text:span></text:p>
      <text:p text:style-name="P1179"><text:span text:style-name="T1180">76.4</text:span><text:span text:style-name="T1181">. naudojamą vakciną;</text:span></text:p>
      <text:p text:style-name="P1182"><text:span text:style-name="T1183">76.5</text:span><text:span text:style-name="T1184">. vakcinacijos kampanijos trukmę;</text:span></text:p>
      <text:p text:style-name="P1185"><text:span text:style-name="T1186">76.6</text:span><text:span text:style-name="T1187">. vakcinuotų gyvulių identifikaciją ir registraciją;</text:span></text:p>
      <text:p text:style-name="P1188"><text:span text:style-name="T1189">76.7</text:span><text:span text:style-name="T1190">. kiaulių ir jų produktų judėjimo kontrolę;</text:span></text:p>
      <text:p text:style-name="P1191"><text:span text:style-name="T1192">76.8</text:span><text:span text:style-name="T1193">. kriterijus, į kuriuos turi būti atsižvelgta sprendžiant, ar vakcinacija, ar 22 punkte nurodytos priemonės turi būti taikomos sąlyčio ūkiuose;</text:span></text:p>
      <text:p text:style-name="P1194"><text:span text:style-name="T1195">76.9</text:span><text:span text:style-name="T1196">. kitas neatidėliotinas priemones, įskaitant klinikinį ir laboratorinį tyrimą, mėginių ėmimą vakcinuotų kiaulių ūkiuose ir kituose ūkiuose, kurie yra vakcinuojamų kiaulių teritorijoje, ypač jeigu naudojama žymėta vakcina.</text:span></text:p>
      <text:p text:style-name="P1197"><text:span text:style-name="T1198">77</text:span><text:span text:style-name="T1199">. Nepažeisdama 31-40 punkto reikalavimų, VMVT turi užtikrinti, kad prevencinės vakcinacijos laikotarpiu:</text:span></text:p>
      <text:p text:style-name="P1200"><text:span text:style-name="T1201">77.1</text:span><text:span text:style-name="T1202">. kiaulės nebūtų išvežamos iš vakcinuojamos teritorijos, išskyrus atvejus, kai jos vežamos į VMVT nurodytą skerdyklą, esančią vakcinacijos teritorijoje arba arti šios teritorijos, skubiam skerdimui arba į gyvūninių atliekų perdirbimo įmonę, arba į tokią vietą, kur jos nedelsiant nužudomos ir jų lavonai perdirbami prižiūrint valstybiniam veterinarijos gydytojui;</text:span></text:p>
      <text:p text:style-name="P1203"><text:span text:style-name="T1204">77.2</text:span><text:span text:style-name="T1205">. visa šviežia kiauliena, gauta paskerdus vakcinuotas kiaules, būtų perdirbama arba paženklinama ir apdorojama pagal 34.6.4 punkto reikalavimus;</text:span></text:p>
      <text:p text:style-name="P1206"><text:span text:style-name="T1207">77.3</text:span><text:span text:style-name="T1208">. sperma, kiaušialąstės ir embrionai, gauti 30 d. prieš vakcinaciją, būtų atsekti ir sunaikinti prižiūrint valstybiniam veterinarijos gydytojui.</text:span></text:p>
      <text:p text:style-name="P1209"><text:span text:style-name="T1210">78</text:span><text:span text:style-name="T1211">. Priemonės, nurodytos 77 punkte, taikomos mažiausiai 6 mėnesius po prevencinės vakcinacijos užbaigimo.</text:span></text:p>
      <text:p text:style-name="P1212"><text:span text:style-name="T1213">79</text:span><text:span text:style-name="T1214">. Pasibaigus šešių mėnesių laikotarpiui, kaip nurodyta 78 punkte, turi būti uždrausta:</text:span></text:p>
      <text:p text:style-name="P1215"><text:span text:style-name="T1216">79.1</text:span><text:span text:style-name="T1217">. serologiškai teigiamų kiaulių išvežimas iš ūkio, kuriame jos laikomos, išskyrus tuos atvejus, kai jos vežamos skubiam skerdimui;</text:span></text:p>
      <text:p text:style-name="P1218"><text:span text:style-name="T1219">79.2</text:span><text:span text:style-name="T1220">. spermos, kiaušialąsčių ir embrionų rinkimas iš serologiškai teigiamų kiaulių;</text:span></text:p>
      <text:p text:style-name="P1221"><text:span text:style-name="T1222">79.3</text:span><text:span text:style-name="T1223">. paršelių, gautų iš serologiškai teigiamų kiaulių, išvežimas iš ūkio, išskyrus tuos atvejus, kai jie vežami į:</text:span></text:p>
      <text:p text:style-name="P1224"><text:span text:style-name="T1225">79.3.1</text:span><text:span text:style-name="T1226">. skerdyklą skubiam skerdimui,</text:span></text:p>
      <text:p text:style-name="P1227"><text:span text:style-name="T1228">79.3.2</text:span><text:span text:style-name="T1229">. VMVT nurodyta ūkį, iš kurio jie išvežami tiesiai į skerdyklą,</text:span></text:p>
      <text:p text:style-name="P1230"><text:span text:style-name="T1231">79.3.3</text:span><text:span text:style-name="T1232">. ūkį, gavus antikūnų nuo KKM viruso serologinio tyrimo rezultatus.</text:span></text:p>
      <text:p text:style-name="P1233"><text:span text:style-name="T1234">80</text:span><text:span text:style-name="T1235">. Nepaisydama 76 punkto reikalavimų, VMVT gali nuspręsti pradėti prevencinę vakcinaciją su sąlyga, kad nebus pažeisti ES interesai ir bus laikomasi šių reikalavimų:</text:span></text:p>
      <text:p text:style-name="P1236"><text:span text:style-name="T1237">80.1</text:span><text:span text:style-name="T1238">. prevencinės vakcinacijos planas bus paruoštas pagal 100- 103 punktų reikalavimus; apie vakcinacijos planą ir sprendimą pradėti vakcinaciją bus pranešta ES Komisijai prieš pradedant vakcinaciją;</text:span></text:p>
      <text:p text:style-name="P1239"><text:span text:style-name="T1240">80.2</text:span><text:span text:style-name="T1241">. be informacijos, nurodytos 76 punkte, plane turi būti nurodyta, kad visos kiaulės ūkiuose, kuriuose buvo naudota vakcina, bus nužudytos kaip galima greičiau užbaigus vakcinaciją pagal 77.1 punkto reikalavimus, o gauta mėsa bus perdirbta arba apdorota pagal 34.6.4 punkto reikalavimus.</text:span></text:p>
      <text:p text:style-name="P1242"><text:span text:style-name="T1243">81</text:span><text:span text:style-name="T1244">. Prevencinės vakcinacijos planas gali būti pakeistas ar papildytas.</text:span></text:p>
      <text:p text:style-name="P1245"><text:span text:style-name="T1246">82</text:span><text:span text:style-name="T1247">. Nepažeidžiant 79 ir 80 punktų reikalavimų, priemonės, nurodytos 78 punkte, gali būti panaikintos, kai:</text:span></text:p>
      <text:p text:style-name="P1248"><text:span text:style-name="T1249">82.1</text:span><text:span text:style-name="T1250">. visos kiaulės ūkiuose, kuriuose buvo naudota vakcina, buvo paskerstos ar nužudytos pagal 77.1 punkto reikalavimus, ir šviežia mėsa, gauta iš šių kiaulių, buvo perdirbta arba paženklinta ir apdorota pagal 34.6.4 punkto reikalavimus;</text:span></text:p>
      <text:p text:style-name="P1251"><text:span text:style-name="T1252">82.2</text:span><text:span text:style-name="T1253">. visi ūkiai, kuriuose buvo laikytos vakcinuotos kiaulės, buvo išvalyti ir išdezinfekuoti pagal 41 ir 46 punktų reikalavimus.</text:span></text:p>
      <text:p text:style-name="P1254"><text:span text:style-name="T1255">83</text:span><text:span text:style-name="T1256">. Jeigu priemonės, nurodytos 78 punkte, yra panaikintos, VMVT turi užtikrinti, kad:</text:span></text:p>
      <text:p text:style-name="P1257"><text:span text:style-name="T1258">83.1</text:span><text:span text:style-name="T1259">. kiaulės į 82 punkte nurodytus ūkius būtų įvežamos praėjus mažiausiai 10 dienų po valymo ir dezinfekcijos užbaigimo ir visos kiaulės ūkiuose, kuriuose buvo naudojama vakcina, būtų paskerstos ar nužudytos;</text:span></text:p>
      <text:p text:style-name="P1260"><text:span text:style-name="T1261">83.2</text:span><text:span text:style-name="T1262">. įvežus kiaules, jos visuose ūkiuose, esančiuose vakcinacijos teritorijoje, kliniškai ir laboratoriškai ištiriamos, kaip nurodyta diagnostiniame vadove, siekiant nustatyti KKM virusą. Jeigu kiaulės buvo įvežtos į ūkius, kuriuose buvo vykdoma prevencinė vakcinacija, šie tyrimai turi būti atliekami praėjus mažiausiai 40 dienų nuo kiaulių įvežimo į ūkį. Šiuo laikotarpiu kiaulės negali būti išvežamos iš ūkio.</text:span></text:p>
      <text:p text:style-name="P1263"><text:span text:style-name="T1264">84</text:span><text:span text:style-name="T1265">. Tais atvejais, kai vakcinacijos kampanijos metu buvo naudota žymėta vakcina, gali būti netaikomi 77-79 punktų reikalavimai, ypač dėl vakcinuotų kiaulių mėsos ženklinimo, jos naudojimo ir apdorotų produktų paskirties, su sąlyga, kad:</text:span></text:p>
      <text:p text:style-name="P1266"><text:span text:style-name="T1267">84.1</text:span><text:span text:style-name="T1268">. prevencinės vakcinacijos planas buvo patvirtintas prieš pradedant vakcinaciją pagal 76 punkto reikalavimus;</text:span></text:p>
      <text:p text:style-name="P1269"><text:span text:style-name="T1270">84.2</text:span><text:span text:style-name="T1271">. VMVT pristatė ES Komisijai specifinius reikalavimus, išsamų pranešimą apie vakcinacijos kampanijos įgyvendinimą, jos rezultatus ir epizootinę situaciją;</text:span></text:p>
      <text:p text:style-name="P1272"><text:span text:style-name="T1273">84.3</text:span><text:span text:style-name="T1274">. VMVT atliko vakcinacijos kampanijos efektyvumo patikrinimą vietoje.</text:span></text:p>
      <text:p text:style-name="P1275"><text:span text:style-name="T1276">85</text:span><text:span text:style-name="T1277">. 77-79 punktų nesilaikymas turi būti priimtas įvertinus KKM viruso išplitimo riziką vežant ar parduodant vakcinuotas kiaules, jų palikuonis ar produktus.</text:span></text:p>
      <text:p text:style-name="P1278"/>
      <text:p text:style-name="P1279"><text:span text:style-name="T1280">XIX</text:span><text:span text:style-name="T1281">.<text:s/></text:span><text:span text:style-name="T1282">ŠERNŲ PREVENCINĖ VAKCINACIJA</text:span></text:p>
      <text:p text:style-name="P1283"/>
      <text:p text:style-name="P1284"><text:span text:style-name="T1285">86</text:span><text:span text:style-name="T1286">. Nepažeidžiant 71.1 punkto reikalavimų, kai KKM patvirtinamas šernams ir epizootinis tyrimas tai patvirtina, gali būti pradėta prevencinė šernų vakcinacija pagal 87 ir 91 punktų reikalavimus.</text:span></text:p>
      <text:p text:style-name="P1287"><text:span text:style-name="T1288">87</text:span><text:span text:style-name="T1289">. VMVT, nusprendusi pradėti šernų prevencinę vakcinaciją, turi pristatyti ES Komisijai prevencinės vakcinacijos planą, kuriame turi būti informacija apie:</text:span></text:p>
      <text:p text:style-name="P1290"><text:span text:style-name="T1291">87.1</text:span><text:span text:style-name="T1292">. ligos, dėl kurios turi būti pradėta prevencinė vakcinacija, situaciją;</text:span></text:p>
      <text:p text:style-name="P1293"><text:span text:style-name="T1294">87.2</text:span><text:span text:style-name="T1295">. geografinio ploto, kuriame turi būti vykdoma prevencinė vakcinacija, apimtį; bet kokiu atveju šis plotas turi būti dalimi užkrėstos teritorijos, nurodytos 63.2 punkte;</text:span></text:p>
      <text:p text:style-name="P1296"><text:span text:style-name="T1297">87.3</text:span><text:span text:style-name="T1298">. vakcinacijai skirtos vakcinos tipą ir vakcinacijos procesą;</text:span></text:p>
      <text:p text:style-name="P1299"><text:span text:style-name="T1300">87.4</text:span><text:span text:style-name="T1301">. pastangas suvakcinuoti šerniukus;</text:span></text:p>
      <text:p text:style-name="P1302"><text:span text:style-name="T1303">87.5</text:span><text:span text:style-name="T1304">. vakcinacijos kampanijos trukmę;</text:span></text:p>
      <text:p text:style-name="P1305"><text:span text:style-name="T1306">87.6</text:span><text:span text:style-name="T1307">. apytikrį šernų skaičių, kurį reikia suvakcinuoti;</text:span></text:p>
      <text:p text:style-name="P1308"><text:span text:style-name="T1309">87.7</text:span><text:span text:style-name="T1310">. patvirtintas priemones, siekiant išvengti šernų populiacijos padidėjimo;</text:span></text:p>
      <text:p text:style-name="P1311"><text:span text:style-name="T1312">87.8</text:span><text:span text:style-name="T1313">. patvirtintas priemones, siekiant išvengti bet kokio vakcininio viruso išplitimo tarp ūkiuose laikomų kiaulių;</text:span></text:p>
      <text:p text:style-name="P1314"><text:span text:style-name="T1315">87.9</text:span><text:span text:style-name="T1316">. vakcinacijos kampanijos numatomus rezultatus ir vakcinacijos efektyvumo įvertinimo parametrus;</text:span></text:p>
      <text:p text:style-name="P1317"><text:span text:style-name="T1318">87.10</text:span><text:span text:style-name="T1319">. kompetentingą instituciją, atsakingą už vadovavimą ir plano įgyvendinimą, atsakingų tarnybų koordinavimą;</text:span></text:p>
      <text:p text:style-name="P1320"><text:span text:style-name="T1321">87.11</text:span><text:span text:style-name="T1322">. įsteigtą informavimo sistemą, kad ekspertų grupė, patvirtinta pagal 54.1 punkto reikalavimus, galėtų reguliariai apžvelgti vakcinacijos kampanijos rezultatus;</text:span></text:p>
      <text:p text:style-name="P1323"><text:span text:style-name="T1324">87.12</text:span><text:span text:style-name="T1325">. kitas atitinkamas skubias priemones.</text:span></text:p>
      <text:p text:style-name="P1326"><text:span text:style-name="T1327">88</text:span><text:span text:style-name="T1328">. VMVT, bendradarbiaudama su ES Komisija, turi nedelsdama ištirti prevencinės vakcinacijos planą, kad jis atitiktų priemones, numatytas likvidavimo plane, nurodytame 59-62 punktuose.</text:span></text:p>
      <text:p text:style-name="P1329"><text:span text:style-name="T1330">89</text:span><text:span text:style-name="T1331">. Jeigu teritorija, kurioje vykdoma prevencinė šernų vakcinacija, yra arti kitos šalies teritorijos, kurioje vykdomos šernų KKM likvidavimo priemonės, turi būti užtikrintas šernų prevencinės vakcinacijos plano atitikimas likvidavimo priemones, taikomas kitoje šalyje.</text:span></text:p>
      <text:p text:style-name="P1332"><text:span text:style-name="T1333">90</text:span><text:span text:style-name="T1334">. Prevencinės vakcinacijos planas gali būti pakeistas arba papildytas atsižvelgiant į epizootinės situacijos vystymąsi.</text:span></text:p>
      <text:p text:style-name="P1335"><text:span text:style-name="T1336">91</text:span><text:span text:style-name="T1337">. Pranešimas apie vakcinacijos kampanijos rezultatus turi būti pateikiamas ES Komisijai ir kitoms ES šalims kas 6 mėnesius kartu su pranešimu, nurodytu 65 punkte.</text:span></text:p>
      <text:p text:style-name="P1338"/>
      <text:p text:style-name="P1339"><text:span text:style-name="T1340">XX</text:span><text:span text:style-name="T1341">.<text:s/></text:span><text:span text:style-name="T1342">VISUOMENINIŲ MAITINIMO ĮSTAIGŲ ATLIEKŲ NAUDOJIMAS</text:span></text:p>
      <text:p text:style-name="P1343"/>
      <text:p text:style-name="P1344"><text:span text:style-name="T1345">92</text:span><text:span text:style-name="T1346">. VMVT turi užtikrinti, kad:</text:span></text:p>
      <text:p text:style-name="P1347"><text:span text:style-name="T1348">92.1</text:span><text:span text:style-name="T1349">. būtų uždrausta kiaules šerti visuomeninių maitinimo įstaigų atliekomis;</text:span></text:p>
      <text:p text:style-name="P1350"><text:span text:style-name="T1351">92.2</text:span><text:span text:style-name="T1352">. visuomeninių maitinimo įstaigų atliekos iš tarptautinių transporto priemonių: laivų, autotransporto, lėktuvų, traukinių – būtų surinktos ir sunaikintos prižiūrint valstybiniam veterinarijos gydytojui.</text:span></text:p>
      <text:p text:style-name="P1353"/>
      <text:p text:style-name="P1354"><text:span text:style-name="T1355">XXI</text:span><text:span text:style-name="T1356">.<text:s/></text:span><text:span text:style-name="T1357">UŽKREČIAMŲJŲ LIGŲ KONTROLĖS CENTRAI IR EKSPERTŲ GRUPĖS</text:span></text:p>
      <text:p text:style-name="P1358"/>
      <text:p text:style-name="P1359"><text:span text:style-name="T1360">93</text:span><text:span text:style-name="T1361">. VMVT turi užtikrinti, kad Užkrečiamųjų ligų kontrolės centras pradėtų savo veiklą KKM protrūkio atveju.</text:span></text:p>
      <text:p text:style-name="P1362"><text:span text:style-name="T1363">94</text:span><text:span text:style-name="T1364">. Užkrečiamųjų ligų kontrolės centras turi vadovauti ir stebėti apskričių ir rajonų užkrečiamųjų ligų kontrolės centrus. Jis turi būti atsakingas už:</text:span></text:p>
      <text:p text:style-name="P1365"><text:span text:style-name="T1366">94.1</text:span><text:span text:style-name="T1367">. būtinų kontrolės priemonių nustatymą;</text:span></text:p>
      <text:p text:style-name="P1368"><text:span text:style-name="T1369">94.2</text:span><text:span text:style-name="T1370">. apskričių ir rajonų užkrečiamųjų ligų kontrolės centrų greitą ir efektyvų priemonių, nurodytų 94.1 punkte, įgyvendinimą;</text:span></text:p>
      <text:p text:style-name="P1371"><text:span text:style-name="T1372">94.3</text:span><text:span text:style-name="T1373">. personalo ir kitų resursų paskirstymą tarp apskričių ir rajonų užkrečiamųjų ligų kontrolės centrų;</text:span></text:p>
      <text:p text:style-name="P1374"><text:span text:style-name="T1375">94.4</text:span><text:span text:style-name="T1376">. informacijos suteikimą ES Komisijai, ES šalims, VMVT, Lietuvos Respublikos kompetentingoms institucijoms ir žemės ūkio ir prekybos organizacijoms;</text:span></text:p>
      <text:p text:style-name="P1377"><text:span text:style-name="T1378">94.5</text:span><text:span text:style-name="T1379">. prevencinės vakcinacijos organizavimą ir vakcinacijos zonų nustatymą;</text:span></text:p>
      <text:p text:style-name="P1380"><text:span text:style-name="T1381">94.6</text:span><text:span text:style-name="T1382">. bendradarbiavimą su diagnostinėmis laboratorijomis;</text:span></text:p>
      <text:p text:style-name="P1383"><text:span text:style-name="T1384">94.7</text:span><text:span text:style-name="T1385">. bendradarbiavimą su žiniasklaidos priemonėmis;</text:span></text:p>
      <text:p text:style-name="P1386"><text:span text:style-name="T1387">94.8</text:span><text:span text:style-name="T1388">. bendradarbiavimą su policija, kad užtikrintų specifines teisėtas priemones.</text:span></text:p>
      <text:p text:style-name="P1389"><text:span text:style-name="T1390">95</text:span><text:span text:style-name="T1391">. VMVT turi užtikrinti, kad apskričių ir rajonų užkrečiamųjų ligų kontrolės centrai pradėtų savo veiklą KKM protrūkio atveju.</text:span></text:p>
      <text:p text:style-name="P1392"><text:span text:style-name="T1393">96</text:span><text:span text:style-name="T1394">. Užkrečiamųjų ligų kontrolės centro tam tikros funkcijos gali būti perduotos apskričių užkrečiamųjų ligų kontrolės centrams su sąlyga, kad tai neprieštaraus apskričių užkrečiamųjų ligų kontrolės centrų nuostatams.</text:span></text:p>
      <text:p text:style-name="P1395"><text:span text:style-name="T1396">97</text:span><text:span text:style-name="T1397">. VMVT turi sudaryti ekspertų grupę KKM tyrimui atlikti ir padėti VMVT pasiruošti kovai su liga. Ligos protrūkio atveju ekspertų grupė turi padėti VMVT:</text:span></text:p>
      <text:p text:style-name="P1398"><text:span text:style-name="T1399">97.1</text:span><text:span text:style-name="T1400">. atlikti epizootinį tyrimą;</text:span></text:p>
      <text:p text:style-name="P1401"><text:span text:style-name="T1402">97.2</text:span><text:span text:style-name="T1403">. paimti mėginius, atlikti tyrimus ir įvertinti laboratorinių tyrimų rezultatus;</text:span></text:p>
      <text:p text:style-name="P1404"><text:span text:style-name="T1405">97.3</text:span><text:span text:style-name="T1406">. nustatyti ligos kontrolės priemones.</text:span></text:p>
      <text:p text:style-name="P1407"><text:span text:style-name="T1408">98</text:span><text:span text:style-name="T1409">. VMVT turi užtikrinti, kad užkrečiamųjų ligų kontrolės centrai ir ekspertų grupė turėtų personalą, sąlygas ir įrangą, įskaitant būtinas ryšio priemones, taip pat aiškią ir efektyvią vadovavimo ir valdymo sistemą, kad užtikrintų greitą ligos kontrolės priemonių įgyvendinimą. Detalesnė informacija apie personalą, sąlygas, įrangą, užkrečiamųjų ligų kontrolės centro vadovavimo ir valdymo sistemą ir ekspertų grupę turi būti nurodyta neatidėliotinų priemonių plane, nurodytame 100-103 punktuose.</text:span></text:p>
      <text:p text:style-name="P1410"><text:span text:style-name="T1411">99</text:span><text:span text:style-name="T1412">. Užkrečiamųjų ligų kontrolės centrams gali būti nurodyti papildomi kriterijai ir reikalavimai.</text:span></text:p>
      <text:p text:style-name="P1413"/>
      <text:p text:style-name="P1414"><text:span text:style-name="T1415">XXII</text:span><text:span text:style-name="T1416">.<text:s/></text:span><text:span text:style-name="T1417">NEATIDĖLIOTINŲ PRIEMONIŲ PLANAS</text:span></text:p>
      <text:p text:style-name="P1418"/>
      <text:p text:style-name="P1419"><text:span text:style-name="T1420">100</text:span><text:span text:style-name="T1421">. VMVT turi paruošti neatidėliotinų priemonių planą – nurodyti priemones, kurios turi būti taikomos KKM protrūkio atveju. Plane turi būti nurodytos sąlygos, įranga, personalas ir visos kitos medžiagos, būtinos greitam ir efektyviam ligos protrūkiui likviduoti. Jame turi būti tiksliai nurodyta:</text:span></text:p>
      <text:p text:style-name="P1422"><text:span text:style-name="T1423">100.1</text:span><text:span text:style-name="T1424">. vakcinos poreikis prevencinei vakcinacijai;</text:span></text:p>
      <text:p text:style-name="P1425"><text:span text:style-name="T1426">100.2</text:span><text:span text:style-name="T1427">. regionai, kuriuose gali būti didelis kiaulių tankis, kad būtų užtikrintas geresnis pasiruošimas likviduoti ligą.</text:span></text:p>
      <text:p text:style-name="P1428"><text:span text:style-name="T1429">101</text:span><text:span text:style-name="T1430">. Rengiant neatidėliotinų priemonių planą, turi būti taikomi kriterijai ir reikalavimai, nurodyti 105 punkte.</text:span></text:p>
      <text:p text:style-name="P1431"><text:span text:style-name="T1432">102</text:span><text:span text:style-name="T1433">. Kriterijai ir reikalavimai gali būti pakeisti ar papildyti atsižvelgiant į KKM specifinį pobūdį ir ligos kontrolės priemonių tobulėjimą.</text:span></text:p>
      <text:p text:style-name="P1434"><text:span text:style-name="T1435">103</text:span><text:span text:style-name="T1436">. ES Komisija įvertina neatidėliotinų priemonių planą, kad nustatytų, ar jis atitinka siekiamą tikslą, ir, jei reikia, pasiūlo papildymus. Neatidėliotinų priemonių planas turi būti patvirtinti ES Komisijos.</text:span></text:p>
      <text:p text:style-name="P1437"><text:span text:style-name="T1438">104</text:span><text:span text:style-name="T1439">. Neatidėliotinų priemonių planas gali būti pakeistas ar papildytas atsižvelgiant į epizootinės situacijos vystymąsi. VMVT kas 5 metai atnaujina neatidėliotinų priemonių planą ir pateikia ES Komisijai patvirtinti.</text:span></text:p>
      <text:p text:style-name="P1440"/>
      <text:p text:style-name="P1441"><text:span text:style-name="T1442">XXIII</text:span><text:span text:style-name="T1443">.<text:s/></text:span><text:span text:style-name="T1444">KRITERIJAI IR REIKALAVIMAI NEATIDĖLIOTINŲ PRIEMONIŲ PLANUI</text:span></text:p>
      <text:p text:style-name="P1445"/>
      <text:p text:style-name="P1446"><text:span text:style-name="T1447">105</text:span><text:span text:style-name="T1448">. VMVT turi užtikrinti, kad neatidėliotinų priemonių planas atitiktų šiuos kriterijus ir reikalavimus:</text:span></text:p>
      <text:p text:style-name="P1449"><text:span text:style-name="T1450">105.1</text:span><text:span text:style-name="T1451">. privalo būti sudarytos sąlygos, užtikrinančios teisinius įgaliojimus neatidėliotinų priemonių planui įgyvendinti ir greitai bei efektyviai kampanijai atlikti;</text:span></text:p>
      <text:p text:style-name="P1452"><text:span text:style-name="T1453">105.2</text:span><text:span text:style-name="T1454">. privalo būti sudarytos sąlygos, užtikrinančios galimybę pasinaudoti fondais, biudžeto lėšomis ir finansiniais resursais, kad būtų kompensuotos visos kovos su KKM epizootija išlaidos;</text:span></text:p>
      <text:p text:style-name="P1455"><text:span text:style-name="T1456">105.3</text:span><text:span text:style-name="T1457">. VMVT privalo sudaryti vadovaujančią grupę, užtikrinsiančią greitą ir efektyvų sprendimų įgyvendinimą. VMVT direktorius turi būti šios grupės nariu ir koordinuoti veiksmus tarp Užkrečiamųjų ligų kontrolės centro, nurodyto 93-100 punktuose, ir kitų valstybės valdymo institucijų;</text:span></text:p>
      <text:p text:style-name="P1458"><text:span text:style-name="T1459">105.4</text:span><text:span text:style-name="T1460">. privalo būti sudarytos sąlygos panaudoti atitinkamus resursus, kad būtų užtikrinta greita ir efektyvi kampanija, įskaitant laboratorijų darbuotojus, įrengimus ir infrastruktūrą;</text:span></text:p>
      <text:p text:style-name="P1461"><text:span text:style-name="T1462">105.5</text:span><text:span text:style-name="T1463">. privalo būti paruoštas instrukcijų vadovas, kuriame turi būti pateiktas visapusiškas, praktiškas ir detalus procedūrų, instrukcijų ir priemonių, kurios turi būti naudojamos KKM protrūkio atveju, aprašymas;</text:span></text:p>
      <text:p text:style-name="P1464"><text:span text:style-name="T1465">105.6</text:span><text:span text:style-name="T1466">. jeigu būtina, privalo būti sudaryti detalūs prevencinės vakcinacijos planai;</text:span></text:p>
      <text:p text:style-name="P1467"><text:span text:style-name="T1468">105.7</text:span><text:span text:style-name="T1469">. VMVT personalas privalo reguliariai dalyvauti:</text:span></text:p>
      <text:p text:style-name="P1470"><text:span text:style-name="T1471">105.7.1</text:span><text:span text:style-name="T1472">. KKM klinikinių požymių, epizootinių tyrimų ir kovos priemonių mokymuose,</text:span></text:p>
      <text:p text:style-name="P1473"><text:span text:style-name="T1474">105.7.2</text:span><text:span text:style-name="T1475">. pavojaus treniruotėse, organizuojamose mažiausiai 2 kartus per metus,</text:span></text:p>
      <text:p text:style-name="P1476"><text:span text:style-name="T1477">105.7.3</text:span><text:span text:style-name="T1478">. susisiekimo priemonių naudojimo mokymuose, kad galėtų organizuoti informacijos kampanijas dėl epizootijos vystymosi vykdomajai valdžiai, ūkininkams ir veterinarijos gydytojams.</text:span></text:p>
      <text:p text:style-name="P1479"><text:span text:style-name="T1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8</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13:49:00Z</meta:creation-date>
    <dc:date>2021-03-31T13:49:00Z</dc:date>
    <meta:template xlink:href="Normal.dotm" xlink:type="simple"/>
    <meta:editing-cycles>2</meta:editing-cycles>
    <meta:editing-duration>PT0S</meta:editing-duration>
    <meta:document-statistic meta:page-count="19" meta:paragraph-count="648" meta:word-count="7502" meta:character-count="58999" meta:row-count="2085" meta:non-whitespace-character-count="52145"/>
  </office:meta>
</office:document-meta>
</file>