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ISUOMENINIŲ ORGANIZACIJŲ REGISTRO</text:p>
      <text:p text:style-name="P12"/>
      <text:p text:style-name="P13">1995 m. kovo 10 d. Nr. 358</text:p>
      <text:p text:style-name="P14">Vilnius</text:p>
      <text:p text:style-name="P15"/>
      <text:p text:style-name="P16"><text:span text:style-name="T17">Vadovaudamasi Lietuvos Respublikos visuomeninių organizacijų įstatymo 17<text:s/></text:span><text:span text:style-name="T18">straipsniu (Žin., 1995, Nr.<text:s/></text:span><text:a xlink:href="https://www.e-tar.lt/portal/lt/legalAct/TAR.D65FBAE9B378" office:target-frame-name="_blank" xlink:show="new"><text:span text:style-name="T19">18-400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Lietuvos Respublikos visuomeninių organizacijų registrą, kaip valstybinės informaci</text:span><text:span text:style-name="T26">nės sistemos dalį.</text:span></text:p>
      <text:p text:style-name="P27"><text:span text:style-name="T28">2</text:span><text:span text:style-name="T29">. Pavesti Statistikos departamentui prie Lietuvos Respublikos Vyriausybės vykdyti Lietuvos Respublikos visuomeninių organizacijų registro steigėjo funkcijas ir kartu su Teisingumo ministerija, apskričių valdytojais bei vietos saviva</text:span><text:span text:style-name="T30">ldos vykdomosiomis institucijomis tvarkyti šį registrą.</text:span></text:p>
      <text:p text:style-name="P31"><text:span text:style-name="T32">3</text:span><text:span text:style-name="T33">. Statistikos departamentas prie Lietuvos Respublikos Vyriausybės kartu su Teisingumo ministerija, Valdymo reformų ir savivaldybių reikalų ministerija bei Ryšių ir informatikos ministerija turi p</text:span><text:span text:style-name="T34">arengti ir iki 1995 m. gegužės 31 d. pateikti Lietuvos Respublikos Vyriausybei tvirtinti Lietuvos Respublikos visuomeninių organizacijų registro formą bei jo nuostatus.</text:span></text:p>
      <text:p text:style-name="P35"/>
      <text:p text:style-name="P36"/>
      <text:p text:style-name="P37">MINISTRAS PIRMININKAS<text:tab/>ADOLFAS ŠLEŽEVIČIUS</text:p>
      <text:p text:style-name="P38"/>
      <text:p text:style-name="P39">TEISINGUMO MINISTRAS<text:tab/>JONAS PRAPIESTI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57:00Z</meta:creation-date>
    <dc:date>2015-07-06T04:57:00Z</dc: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256" meta:row-count="50" meta:non-whitespace-character-count="1118"/>
  </office:meta>
</office:document-meta>
</file>