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center" fo:background-color="#FFFFFF">
        <style:tab-stops>
          <style:tab-stop style:type="left" style:position="3.1763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ab-stops>
          <style:tab-stop style:type="left" style:position="3.1763in"/>
        </style:tab-stops>
      </style:paragraph-properties>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fo:background-color="#FFFFFF">
        <style:tab-stops>
          <style:tab-stop style:type="left" style:position="3.1763in"/>
        </style:tab-stops>
      </style:paragraph-properties>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center" fo:background-color="#FFFFFF">
        <style:tab-stops>
          <style:tab-stop style:type="left" style:position="3.1763in"/>
        </style:tab-stops>
      </style:paragraph-properties>
    </style:style>
    <style:style style:name="T82" style:parent-style-name="DefaultParagraphFont" style:family="text">
      <style:text-properties fo:font-weight="bold" style:font-weight-asian="bold" fo:color="#000000"/>
    </style:style>
    <style:style style:name="P83" style:parent-style-name="Normal" style:family="paragraph">
      <style:paragraph-properties fo:keep-with-next="always" fo:keep-together="always" fo:text-align="justify" fo:text-indent="0.4923in"/>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7" style:parent-style-name="DefaultParagraphFont" style:family="text">
      <style:text-properties style:font-style-complex="italic" fo:color="#000000"/>
    </style:style>
    <style:style style:name="T88" style:parent-style-name="DefaultParagraphFont" style:family="text">
      <style:text-properties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tab-stops>
          <style:tab-stop style:type="left" style:position="3.1763in"/>
        </style:tab-stops>
      </style:paragraph-properties>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center" fo:background-color="#FFFFFF">
        <style:tab-stops>
          <style:tab-stop style:type="left" style:position="3.1763in"/>
        </style:tab-stops>
      </style:paragraph-properties>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tab-stops>
          <style:tab-stop style:type="left" style:position="3.1763in"/>
        </style:tab-stops>
      </style:paragraph-properties>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tab-stops>
          <style:tab-stop style:type="left" style:position="3.1763in"/>
        </style:tab-stops>
      </style:paragraph-properties>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center" fo:background-color="#FFFFFF">
        <style:tab-stops>
          <style:tab-stop style:type="left" style:position="3.1763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0.8333in" fo:text-indent="-0.002in" fo:background-color="#FFFFFF">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8333in" fo:text-indent="-0.002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8333in" fo:text-indent="-0.002in" fo:background-color="#FFFFFF">
        <style:tab-stops/>
      </style:paragraph-propertie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margin-left="0.8333in" fo:text-indent="-0.002in" fo:background-color="#FFFFFF">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1in" fo:text-indent="-0.0104in" fo:background-color="#FFFFFF">
        <style:tab-stops/>
      </style:paragraph-propertie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margin-left="1in" fo:text-indent="-0.0104in" fo:background-color="#FFFFFF">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margin-left="1in" fo:text-indent="-0.0104in" fo:background-color="#FFFFFF">
        <style:tab-stops/>
      </style:paragraph-propertie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margin-left="0.8333in" fo:text-indent="-0.002in" fo:background-color="#FFFFFF">
        <style:tab-stops/>
      </style:paragraph-propertie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tab-stops>
          <style:tab-stop style:type="left" style:position="3.1763in"/>
        </style:tab-stops>
      </style:paragraph-properties>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tab-stops>
          <style:tab-stop style:type="left" style:position="3.1763in"/>
        </style:tab-stops>
      </style:paragraph-properties>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tab-stops>
          <style:tab-stop style:type="left" style:position="3.1763in"/>
        </style:tab-stops>
      </style:paragraph-properties>
    </style:style>
    <style:style style:name="P295" style:parent-style-name="Normal" style:family="paragraph">
      <style:paragraph-properties fo:widows="0" fo:orphans="0" fo:text-align="center" fo:background-color="#FFFFFF">
        <style:tab-stops>
          <style:tab-stop style:type="left" style:position="3.1763in"/>
        </style:tab-stops>
      </style:paragraph-properties>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tab-stops>
          <style:tab-stop style:type="left" style:position="3.1701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center" fo:background-color="#FFFFFF">
        <style:tab-stops>
          <style:tab-stop style:type="left" style:position="3.1701in"/>
        </style:tab-stops>
      </style:paragraph-properties>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center" fo:background-color="#FFFFFF">
        <style:tab-stops>
          <style:tab-stop style:type="left" style:position="3.2069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center" fo:background-color="#FFFFFF">
        <style:tab-stops>
          <style:tab-stop style:type="left" style:position="3.2069in"/>
        </style:tab-stops>
      </style:paragraph-properties>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center" fo:background-color="#FFFFFF">
        <style:tab-stops>
          <style:tab-stop style:type="left" style:position="3.2069in"/>
        </style:tab-stops>
      </style:paragraph-properties>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font-size="10pt" style:font-size-asian="10pt"/>
    </style:style>
    <style:style style:name="T379" style:parent-style-name="DefaultParagraphFont" style:family="text">
      <style:text-properties fo:color="#000000"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tab-stops>
          <style:tab-stop style:type="left" style:position="3.2034in"/>
        </style:tab-stops>
      </style:paragraph-properties>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fo:background-color="#FFFFFF">
        <style:tab-stops>
          <style:tab-stop style:type="left" style:position="3.2034in"/>
        </style:tab-stops>
      </style:paragraph-properties>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tab-stops>
          <style:tab-stop style:type="left" style:position="3.2034in"/>
        </style:tab-stops>
      </style:paragraph-properties>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center" fo:background-color="#FFFFFF">
        <style:tab-stops>
          <style:tab-stop style:type="left" style:position="3.2034in"/>
        </style:tab-stops>
      </style:paragraph-properties>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keep-with-next="always" fo:keep-together="always" fo:text-align="justify" fo:text-indent="0.4923in"/>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tab-stops>
          <style:tab-stop style:type="left" style:position="3.2034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tab-stops>
          <style:tab-stop style:type="left" style:position="3.2034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center" fo:background-color="#FFFFFF">
        <style:tab-stops>
          <style:tab-stop style:type="left" style:position="3.2034in"/>
        </style:tab-stops>
      </style:paragraph-properties>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P476" style:parent-style-name="Normal" style:family="paragraph">
      <style:paragraph-properties fo:widows="0" fo:orphans="0" fo:text-align="justify" fo:margin-left="0.9166in" fo:text-indent="-0.0062in" fo:background-color="#FFFFFF">
        <style:tab-stops/>
      </style:paragraph-propertie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margin-left="0.9166in" fo:text-indent="-0.0062in" fo:background-color="#FFFFFF">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margin-left="0.8708in" fo:text-indent="-0.002in" fo:background-color="#FFFFFF">
        <style:tab-stops/>
      </style:paragraph-propertie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margin-left="0.8333in" fo:text-indent="0.077in" fo:background-color="#FFFFFF">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margin-left="1.1666in" fo:text-indent="0.0208in" fo:background-color="#FFFFFF">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margin-left="1.1666in" fo:text-indent="0.0208in" fo:background-color="#FFFFFF">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margin-left="1.1666in" fo:text-indent="-0.0187in" fo:background-color="#FFFFFF">
        <style:tab-stops>
          <style:tab-stop style:type="left" style:position="-0.2569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0.8333in" fo:text-indent="-0.002in" fo:background-color="#FFFFFF">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margin-left="0.8333in" fo:text-indent="-0.002in" fo:background-color="#FFFFFF">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margin-left="1.0687in" fo:background-color="#FFFFFF">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ab-stops>
          <style:tab-stop style:type="left" style:position="3.2034in"/>
        </style:tab-stops>
      </style:paragraph-properties>
    </style:style>
    <style:style style:name="P572" style:parent-style-name="Normal" style:family="paragraph">
      <style:paragraph-properties fo:widows="0" fo:orphans="0" fo:text-align="center" fo:background-color="#FFFFFF">
        <style:tab-stops>
          <style:tab-stop style:type="left" style:position="3.2034in"/>
        </style:tab-stops>
      </style:paragraph-properties>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center" fo:background-color="#FFFFFF">
        <style:tab-stops>
          <style:tab-stop style:type="left" style:position="3.2034in"/>
        </style:tab-stops>
      </style:paragraph-properties>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tab-stops>
          <style:tab-stop style:type="left" style:position="3.2034in"/>
        </style:tab-stops>
      </style:paragraph-properties>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center" fo:background-color="#FFFFFF">
        <style:tab-stops>
          <style:tab-stop style:type="left" style:position="3.2034in"/>
        </style:tab-stops>
      </style:paragraph-properties>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tab-stops>
          <style:tab-stop style:type="left" style:position="3.2034in"/>
        </style:tab-stops>
      </style:paragraph-properties>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center" fo:background-color="#FFFFFF">
        <style:tab-stops>
          <style:tab-stop style:type="left" style:position="3.2034in"/>
        </style:tab-stops>
      </style:paragraph-properties>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margin-left="0.9166in" fo:text-indent="-0.0062in" fo:background-color="#FFFFFF">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margin-left="0.9166in" fo:text-indent="-0.0062in" fo:background-color="#FFFFFF">
        <style:tab-stops/>
      </style:paragraph-propertie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fo:background-color="#FFFFFF">
        <style:tab-stops>
          <style:tab-stop style:type="left" style:position="3.193in"/>
        </style:tab-stops>
      </style:paragraph-properties>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center" fo:background-color="#FFFFFF">
        <style:tab-stops>
          <style:tab-stop style:type="left" style:position="3.193in"/>
        </style:tab-stops>
      </style:paragraph-properties>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break-before="page" fo:text-indent="3.54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indent="0.4923in" fo:background-color="#FFFFFF"/>
      <style:text-properties fo:color="#000000"/>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TableColumn666" style:family="table-column">
      <style:table-column-properties style:column-width="1.4305in" style:use-optimal-column-width="false"/>
    </style:style>
    <style:style style:name="TableColumn667" style:family="table-column">
      <style:table-column-properties style:column-width="1.8819in" style:use-optimal-column-width="false"/>
    </style:style>
    <style:style style:name="TableColumn668" style:family="table-column">
      <style:table-column-properties style:column-width="2.1472in" style:use-optimal-column-width="false"/>
    </style:style>
    <style:style style:name="TableColumn669" style:family="table-column">
      <style:table-column-properties style:column-width="1.2326in" style:use-optimal-column-width="false"/>
    </style:style>
    <style:style style:name="Table665" style:family="table">
      <style:table-properties style:width="6.6923in" fo:margin-left="0in" table:align="left"/>
    </style:style>
    <style:style style:name="TableRow670" style:family="table-row">
      <style:table-row-properties style:min-row-height="0.0138in" style:use-optimal-row-height="false" fo:keep-together="always"/>
    </style:style>
    <style:style style:name="TableCell6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color="#000000"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fo:text-align="justify"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P705" style:parent-style-name="Normal" style:family="paragraph">
      <style:paragraph-properties fo:widows="0" fo:orphans="0" fo:text-align="justify" fo:background-color="#FFFFFF"/>
      <style:text-properties fo:color="#000000" fo:font-size="10pt" style:font-size-asian="10pt"/>
    </style:style>
    <style:style style:name="P706" style:parent-style-name="Normal" style:family="paragraph">
      <style:paragraph-properties fo:widows="0" fo:orphans="0" fo:text-align="justify" fo:background-color="#FFFFFF"/>
      <style:text-properties fo:color="#000000" fo:font-size="10pt" style:font-size-asian="10pt"/>
    </style:style>
    <style:style style:name="TableRow707" style:family="table-row">
      <style:table-row-properties style:min-row-height="0.0138in" style:use-optimal-row-height="false" fo:keep-together="always"/>
    </style:style>
    <style:style style:name="P708" style:parent-style-name="Normal" style:family="paragraph">
      <style:paragraph-properties fo:widows="0" fo:orphans="0" fo:text-align="justify" fo:background-color="#FFFFFF"/>
      <style:text-properties fo:color="#000000" fo:font-size="10pt" style:font-size-asian="10pt"/>
    </style:style>
    <style:style style:name="TableCell7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text-align="justify" fo:background-color="#FFFFFF"/>
      <style:text-properties fo:color="#000000" fo:font-size="10pt" style:font-size-asian="10pt"/>
    </style:style>
    <style:style style:name="P712" style:parent-style-name="Normal" style:family="paragraph">
      <style:paragraph-properties fo:widows="0" fo:orphans="0" fo:text-align="justify" fo:background-color="#FFFFFF"/>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widows="0" fo:orphans="0" fo:break-before="page" fo:text-indent="3.54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indent="0.4923in" fo:background-color="#FFFFFF"/>
      <style:text-properties fo:color="#000000"/>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widows="0" fo:orphans="0" fo:break-before="page" fo:text-indent="3.543in" fo:background-color="#FFFFFF">
        <style:tab-stops>
          <style:tab-stop style:type="left" style:position="6.3902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indent="0.4923in" fo:background-color="#FFFFFF">
        <style:tab-stops>
          <style:tab-stop style:type="left" style:position="6.3902in"/>
        </style:tab-stops>
      </style:paragraph-properties>
      <style:text-properties fo:color="#000000"/>
    </style:style>
    <style:style style:name="P750" style:parent-style-name="Normal" style:family="paragraph">
      <style:paragraph-properties fo:widows="0" fo:orphans="0" fo:text-align="center" fo:background-color="#FFFFFF">
        <style:tab-stops>
          <style:tab-stop style:type="left" style:position="6.3902in"/>
        </style:tab-stops>
      </style:paragraph-properties>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4923in" fo:background-color="#FFFFFF"/>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text-properties fo:color="#000000"/>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widows="0" fo:orphans="0" fo:text-align="justify" fo:text-indent="0.4923in" fo:background-color="#FFFFFF"/>
      <style:text-properties fo:color="#000000"/>
    </style:style>
    <style:style style:name="P789" style:parent-style-name="Normal" style:family="paragraph">
      <style:paragraph-properties fo:widows="0" fo:orphans="0" fo:text-align="justify" fo:text-indent="0.4923in" fo:background-color="#FFFFFF"/>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text-properties fo:color="#000000"/>
    </style:style>
    <style:style style:name="P799" style:parent-style-name="Normal" style:family="paragraph">
      <style:paragraph-properties fo:widows="0" fo:orphans="0" fo:text-align="justify" fo:text-indent="0.4923in" fo:background-color="#FFFFFF"/>
      <style:text-properties fo:color="#000000"/>
    </style:style>
    <style:style style:name="P800" style:parent-style-name="Normal" style:family="paragraph">
      <style:paragraph-properties fo:widows="0" fo:orphans="0" fo:text-align="justify" fo:text-indent="0.4923in" fo:background-color="#FFFFFF"/>
      <style:text-properties fo:color="#000000"/>
    </style:style>
    <style:style style:name="P801" style:parent-style-name="Normal" style:family="paragraph">
      <style:paragraph-properties fo:widows="0" fo:orphans="0" fo:text-align="justify" fo:text-indent="0.4923in" fo:background-color="#FFFFFF"/>
      <style:text-properties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text-properties fo:color="#000000"/>
    </style:style>
    <style:style style:name="P809" style:parent-style-name="Normal" style:family="paragraph">
      <style:paragraph-properties fo:widows="0" fo:orphans="0" fo:text-align="justify" fo:text-indent="0.4923in" fo:background-color="#FFFFFF"/>
      <style:text-properties fo:color="#000000"/>
    </style:style>
    <style:style style:name="P810" style:parent-style-name="Normal" style:family="paragraph">
      <style:paragraph-properties fo:widows="0" fo:orphans="0" fo:text-align="justify" fo:text-indent="0.4923in" fo:background-color="#FFFFFF"/>
      <style:text-properties fo:color="#000000"/>
    </style:style>
    <style:style style:name="P811" style:parent-style-name="Normal" style:family="paragraph">
      <style:paragraph-properties fo:widows="0" fo:orphans="0" fo:text-align="justify" fo:text-indent="0.4923in" fo:background-color="#FFFFFF"/>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widows="0" fo:orphans="0" fo:text-align="justify" fo:text-indent="0.4923in" fo:background-color="#FFFFFF"/>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color="#000000"/>
    </style:style>
    <style:style style:name="P827" style:parent-style-name="Normal" style:family="paragraph">
      <style:paragraph-properties fo:widows="0" fo:orphans="0" fo:break-before="page" fo:text-indent="3.54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center" fo:background-color="#FFFFFF"/>
      <style:text-properties fo:color="#000000"/>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widows="0" fo:orphans="0" fo:text-align="center" fo:background-color="#FFFFFF">
        <style:tab-stops>
          <style:tab-stop style:type="left" style:position="3.2368in"/>
        </style:tab-stops>
      </style:paragraph-properties>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center" fo:background-color="#FFFFFF">
        <style:tab-stops>
          <style:tab-stop style:type="left" style:position="3.2368in"/>
        </style:tab-stops>
      </style:paragraph-properties>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font-size="10pt" style:font-size-asian="10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text-position="super 62.5%"/>
    </style:style>
    <style:style style:name="T871" style:parent-style-name="DefaultParagraphFont" style:family="text">
      <style:text-properties fo:font-size="10pt" style:font-size-asian="10pt"/>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style>
    <style:style style:name="P875" style:parent-style-name="Normal" style:family="paragraph">
      <style:paragraph-properties fo:widows="0" fo:orphans="0" fo:text-align="justify" fo:margin-left="0.9166in" fo:text-indent="-0.0062in" fo:background-color="#FFFFFF">
        <style:tab-stops/>
      </style:paragraph-properties>
    </style:style>
    <style:style style:name="T876" style:parent-style-name="DefaultParagraphFont" style:family="text">
      <style:text-properties fo:color="#000000"/>
    </style:style>
    <style:style style:name="P877" style:parent-style-name="Normal" style:family="paragraph">
      <style:paragraph-properties fo:widows="0" fo:orphans="0" fo:text-align="justify" fo:margin-left="0.9166in" fo:text-indent="-0.0062in" fo:background-color="#FFFFFF">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tab-stops>
          <style:tab-stop style:type="left" style:position="3.2368in"/>
        </style:tab-stops>
      </style:paragraph-properties>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center" fo:background-color="#FFFFFF">
        <style:tab-stops>
          <style:tab-stop style:type="left" style:position="3.2402in"/>
        </style:tab-stops>
      </style:paragraph-properties>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center" fo:background-color="#FFFFFF">
        <style:tab-stops>
          <style:tab-stop style:type="left" style:position="3.2402in"/>
        </style:tab-stops>
      </style:paragraph-properties>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text-align="justify" fo:text-indent="0.4923in"/>
      <style:text-properties fo:color="#000000" style:font-size-complex="9pt"/>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center" fo:background-color="#FFFFFF">
        <style:tab-stops>
          <style:tab-stop style:type="left" style:position="3.2402in"/>
        </style:tab-stops>
      </style:paragraph-properties>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4923in"/>
      <style:text-properties fo:color="#000000" style:font-size-complex="9pt"/>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paragraph-properties fo:widows="0" fo:orphans="0" fo:break-before="page" fo:text-indent="3.54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fo:background-color="#FFFFFF"/>
      <style:text-properties fo:color="#000000"/>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style="italic" style:font-style-asian="italic" style:font-style-complex="italic" fo:color="#000000"/>
    </style:style>
    <style:style style:name="P979" style:parent-style-name="Normal" style:family="paragraph">
      <style:paragraph-properties fo:widows="0" fo:orphans="0" fo:text-align="center" fo:background-color="#FFFFFF"/>
      <style:text-properties style:font-style-complex="italic" fo:color="#000000"/>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center" fo:background-color="#FFFFFF"/>
      <style:text-properties fo:color="#000000"/>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widows="0" fo:orphans="0" fo:text-align="justify" fo:text-indent="0.4923in" fo:background-color="#FFFFFF"/>
      <style:text-properties fo:font-style="italic" style:font-style-asian="italic" style:font-style-complex="italic" fo:color="#000000" fo:font-size="10pt" style:font-size-asian="10p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style="italic" style:font-style-asian="italic" style:font-style-complex="italic" fo:color="#000000" fo:font-size="10pt" style:font-size-asian="10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font-style="italic" style:font-style-asian="italic" style:font-style-complex="italic" fo:color="#000000"/>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style="italic" style:font-style-asian="italic" style:font-style-complex="italic" fo:color="#000000" fo:font-size="10pt" style:font-size-asian="10pt"/>
    </style:style>
    <style:style style:name="P1003" style:parent-style-name="Normal" style:family="paragraph">
      <style:paragraph-properties fo:text-align="center"/>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fo:font-style="italic" style:font-style-asian="italic" style:font-style-complex="italic"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style="italic" style:font-style-asian="italic" style:font-style-complex="italic" fo:color="#000000" fo:font-size="10pt" style:font-size-asian="10pt"/>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font-size="10pt" style:font-size-asian="10pt"/>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text-properties fo:color="#000000"/>
    </style:style>
    <style:style style:name="P1030" style:parent-style-name="Normal" style:family="paragraph">
      <style:paragraph-properties fo:widows="0" fo:orphans="0" fo:text-align="justify" fo:text-indent="0.4923in" fo:background-color="#FFFFFF">
        <style:tab-stops>
          <style:tab-stop style:type="left" style:leader-style="dotted" style:leader-text="." style:position="2.7263in"/>
          <style:tab-stop style:type="left" style:leader-style="dotted" style:leader-text="." style:position="4.6569in"/>
          <style:tab-stop style:type="left" style:leader-style="dotted" style:leader-text="." style:position="6.7368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fo:font-size="10pt" style:font-size-asian="10pt"/>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font-style="italic" style:font-style-asian="italic" style:font-style-complex="italic" fo:color="#000000" fo:font-size="10pt" style:font-size-asian="10pt"/>
    </style:style>
    <style:style style:name="T1037" style:parent-style-name="DefaultParagraphFont" style:family="text">
      <style:text-properties style:font-style-complex="italic" fo:color="#000000"/>
    </style:style>
    <style:style style:name="T1038" style:parent-style-name="DefaultParagraphFont" style:family="text">
      <style:text-properties fo:font-style="italic" style:font-style-asian="italic" style:font-style-complex="italic" fo:color="#000000"/>
    </style:style>
    <style:style style:name="P10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fo:font-size="10pt" style:font-size-asian="10pt"/>
    </style:style>
    <style:style style:name="T1042" style:parent-style-name="DefaultParagraphFont" style:family="text">
      <style:text-properties fo:font-style="italic" style:font-style-asian="italic" style:font-style-complex="italic" fo:color="#000000" fo:font-size="10pt" style:font-size-asian="10pt"/>
    </style:style>
    <style:style style:name="T1043" style:parent-style-name="DefaultParagraphFont" style:family="text">
      <style:text-properties style:font-style-complex="italic"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style:font-style-complex="italic" fo:color="#000000"/>
    </style:style>
    <style:style style:name="T1046" style:parent-style-name="DefaultParagraphFont" style:family="text">
      <style:text-properties fo:font-style="italic" style:font-style-asian="italic" style:font-style-complex="italic" fo:color="#000000" fo:font-size="10pt" style:font-size-asian="10pt"/>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tab-stops>
          <style:tab-stop style:type="left" style:leader-style="dotted" style:leader-text="." style:position="0.2569in"/>
          <style:tab-stop style:type="left" style:position="0.2902in"/>
          <style:tab-stop style:type="right" style:leader-style="dotted" style:leader-text="." style:position="6.2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fo:font-size="10pt" style:font-size-asian="10pt"/>
    </style:style>
    <style:style style:name="T1052" style:parent-style-name="DefaultParagraphFont" style:family="text">
      <style:text-properties fo:font-style="italic" style:font-style-asian="italic" style:font-style-complex="italic" fo:color="#000000" style:text-position="super 62.5%"/>
    </style:style>
    <style:style style:name="T1053" style:parent-style-name="DefaultParagraphFont" style:family="text">
      <style:text-properties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style:font-style-complex="italic"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fo:font-size="10pt" style:font-size-asian="10pt"/>
    </style:style>
    <style:style style:name="T1059" style:parent-style-name="DefaultParagraphFont" style:family="text">
      <style:text-properties fo:font-style="italic" style:font-style-asian="italic" style:font-style-complex="italic" fo:color="#000000" style:text-position="super 62.5%"/>
    </style:style>
    <style:style style:name="T1060" style:parent-style-name="DefaultParagraphFont" style:family="text">
      <style:text-properties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style:font-style-complex="italic"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widows="0" fo:orphans="0" fo:text-align="justify" fo:text-indent="0.4923in" fo:background-color="#FFFFFF"/>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72" style:parent-style-name="Normal" style:family="paragraph">
      <style:paragraph-properties fo:widows="0" fo:orphans="0" fo:text-align="center" fo:background-color="#FFFFFF">
        <style:tab-stops>
          <style:tab-stop style:type="left" style:position="2.5069in"/>
        </style:tab-stops>
      </style:paragraph-properties>
      <style:text-properties fo:font-style="italic" style:font-style-asian="italic" style:font-style-complex="italic" fo:color="#000000" fo:font-size="10pt" style:font-size-asian="10pt"/>
    </style:style>
    <style:style style:name="P1073" style:parent-style-name="Normal" style:family="paragraph">
      <style:paragraph-properties fo:widows="0" fo:orphans="0" fo:text-align="justify" fo:text-indent="0.4923in" fo:background-color="#FFFFFF">
        <style:tab-stops>
          <style:tab-stop style:type="left" style:position="2.5069in"/>
        </style:tab-stops>
      </style:paragraph-properties>
      <style:text-properties style:font-style-complex="italic" fo:color="#000000"/>
    </style:style>
    <style:style style:name="P1074" style:parent-style-name="Normal" style:family="paragraph">
      <style:paragraph-properties fo:widows="0" fo:orphans="0" fo:text-align="justify" fo:text-indent="0.4923in" fo:background-color="#FFFFFF">
        <style:tab-stops>
          <style:tab-stop style:type="center" style:position="4.5in"/>
        </style:tab-stops>
      </style:paragraph-properties>
      <style:text-properties style:font-style-complex="italic" fo:color="#000000"/>
    </style:style>
    <style:style style:name="P1075" style:parent-style-name="Normal" style:family="paragraph">
      <style:paragraph-properties fo:widows="0" fo:orphans="0" fo:text-indent="0.4923in" fo:background-color="#FFFFFF">
        <style:tab-stops>
          <style:tab-stop style:type="center" style:position="4.5in"/>
        </style:tab-stops>
      </style:paragraph-properties>
    </style:style>
    <style:style style:name="T1076" style:parent-style-name="DefaultParagraphFont" style:family="text">
      <style:text-properties fo:font-style="italic" style:font-style-asian="italic" style:font-style-complex="italic" fo:color="#000000" fo:font-size="10pt" style:font-size-asian="10pt"/>
    </style:style>
    <style:style style:name="T1077" style:parent-style-name="DefaultParagraphFont" style:family="text">
      <style:text-properties fo:font-style="italic" style:font-style-asian="italic" style:font-style-complex="italic" fo:color="#000000" fo:font-size="10pt" style:font-size-asian="10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fo:background-color="#FFFFFF">
        <style:tab-stops>
          <style:tab-stop style:type="left" style:leader-style="dotted" style:leader-text="." style:position="4.7131in"/>
        </style:tab-stops>
      </style:paragraph-properties>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break-before="page" fo:text-align="justify" fo:text-indent="0.4923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style="italic" style:font-style-asian="italic" style:font-style-complex="italic" fo:color="#000000"/>
    </style:style>
    <style:style style:name="P1084" style:parent-style-name="Normal" style:family="paragraph">
      <style:paragraph-properties fo:widows="0" fo:orphans="0" fo:text-align="center" fo:background-color="#FFFFFF"/>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center" fo:background-color="#FFFFFF"/>
      <style:text-properties fo:color="#000000"/>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P10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1097" style:parent-style-name="DefaultParagraphFont" style:family="text">
      <style:text-properties fo:font-style="italic" style:font-style-asian="italic" style:font-style-complex="italic" fo:color="#000000" style:font-size-complex="9pt"/>
    </style:style>
    <style:style style:name="P10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1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08" style:parent-style-name="Normal" style:family="paragraph">
      <style:paragraph-properties fo:widows="0" fo:orphans="0" fo:text-align="justify" fo:margin-left="0.475in" fo:text-indent="-0.0222in" fo:background-color="#FFFFFF">
        <style:tab-stops>
          <style:tab-stop style:type="right" style:leader-style="dotted" style:leader-text="." style:position="6.2145in"/>
        </style:tab-stops>
      </style:paragraph-properties>
      <style:text-properties fo:color="#000000"/>
    </style:style>
    <style:style style:name="P11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15" style:parent-style-name="Normal" style:family="paragraph">
      <style:paragraph-properties fo:text-align="justify" fo:text-indent="0.4923in">
        <style:tab-stops>
          <style:tab-stop style:type="left" style:leader-style="dotted" style:leader-text="." style:position="6.3in"/>
        </style:tab-stops>
      </style:paragraph-properties>
      <style:text-properties fo:color="#000000"/>
    </style:style>
    <style:style style:name="P11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text-properties fo:color="#000000"/>
    </style:style>
    <style:style style:name="P1117"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text-properties fo:color="#000000"/>
    </style:style>
    <style:style style:name="P1118" style:parent-style-name="Normal" style:family="paragraph">
      <style:paragraph-properties fo:widows="0" fo:orphans="0" fo:text-align="center" fo:background-color="#FFFFFF">
        <style:tab-stops>
          <style:tab-stop style:type="left" style:leader-style="dotted" style:leader-text="." style:position="6.3in"/>
        </style:tab-stops>
      </style:paragraph-properties>
      <style:text-properties fo:color="#000000" fo:font-size="10pt" style:font-size-asian="10pt"/>
    </style:style>
    <style:style style:name="P111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style-complex="italic" fo:color="#000000"/>
    </style:style>
    <style:style style:name="P1120" style:parent-style-name="Normal" style:family="paragraph">
      <style:paragraph-properties fo:widows="0" fo:orphans="0" fo:text-indent="0.4923in" fo:background-color="#FFFFFF">
        <style:tab-stops>
          <style:tab-stop style:type="center" style:position="5.5416in"/>
        </style:tab-stops>
      </style:paragraph-properties>
    </style:style>
    <style:style style:name="T1121" style:parent-style-name="DefaultParagraphFont" style:family="text">
      <style:text-properties fo:font-style="italic" style:font-style-asian="italic" style:font-style-complex="italic" fo:color="#000000" fo:font-size="10pt" style:font-size-asian="10pt"/>
    </style:style>
    <style:style style:name="T1122" style:parent-style-name="DefaultParagraphFont" style:family="text">
      <style:text-properties fo:font-style="italic" style:font-style-asian="italic" style:font-style-complex="italic" fo:color="#000000"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text-position="super 62.5%"/>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widows="0" fo:orphans="0" fo:text-align="justify" fo:text-indent="0.4923in" fo:background-color="#FFFFFF"/>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1134" style:parent-style-name="DefaultParagraphFont" style:family="text">
      <style:text-properties fo:font-style="italic" style:font-style-asian="italic" style:font-style-complex="italic" fo:color="#000000"/>
    </style:style>
    <style:style style:name="P11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3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3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13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13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1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1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1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51" style:parent-style-name="Normal" style:family="paragraph">
      <style:paragraph-properties fo:widows="0" fo:orphans="0" fo:text-align="justify" fo:text-indent="0.4923in" fo:background-color="#FFFFFF">
        <style:tab-stops>
          <style:tab-stop style:type="left" style:leader-style="dotted" style:leader-text="." style:position="5.4701in"/>
        </style:tab-stops>
      </style:paragraph-properties>
      <style:text-properties fo:color="#000000"/>
    </style:style>
    <style:style style:name="P1152" style:parent-style-name="Normal" style:family="paragraph">
      <style:paragraph-properties fo:widows="0" fo:orphans="0" fo:text-align="justify" fo:text-indent="1.702in" fo:background-color="#FFFFFF">
        <style:tab-stops>
          <style:tab-stop style:type="right" style:leader-style="dotted" style:leader-text="." style:position="5.3041in"/>
        </style:tab-stops>
      </style:paragraph-properties>
      <style:text-properties fo:color="#000000"/>
    </style:style>
    <style:style style:name="P1153" style:parent-style-name="Normal" style:family="paragraph">
      <style:paragraph-properties fo:widows="0" fo:orphans="0" fo:background-color="#FFFFFF">
        <style:tab-stops>
          <style:tab-stop style:type="center" style:position="3.7604in"/>
        </style:tab-stops>
      </style:paragraph-properties>
      <style:text-properties fo:color="#000000" fo:font-size="10pt" style:font-size-asian="10pt"/>
    </style:style>
    <style:style style:name="P1154"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15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style="italic" style:font-style-asian="italic" style:font-style-complex="italic" fo:color="#000000"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paragraph-properties fo:widows="0" fo:orphans="0" fo:break-before="page" fo:text-indent="3.54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center" fo:background-color="#FFFFFF"/>
      <style:text-properties fo:font-weight="bold" style:font-weight-asian="bold" fo:font-style="italic" style:font-style-asian="italic" style:font-style-complex="italic"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fo:font-style="italic" style:font-style-asian="italic" style:font-style-complex="italic" fo:color="#000000"/>
    </style:style>
    <style:style style:name="T1173" style:parent-style-name="DefaultParagraphFont" style:family="text">
      <style:text-properties fo:font-weight="bold" style:font-weight-asian="bold" fo:font-style="italic" style:font-style-asian="italic" style:font-style-complex="italic" fo:color="#000000"/>
    </style:style>
    <style:style style:name="P1174" style:parent-style-name="Normal" style:family="paragraph">
      <style:paragraph-properties fo:widows="0" fo:orphans="0" fo:text-align="center" fo:background-color="#FFFFFF"/>
      <style:text-properties fo:font-weight="bold" style:font-weight-asian="bold" fo:font-style="italic" style:font-style-asian="italic" style:font-style-complex="italic" fo:color="#000000"/>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fo:font-style="italic" style:font-style-asian="italic" style:font-style-complex="italic"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fo:color="#000000"/>
    </style:style>
    <style:style style:name="P1187" style:parent-style-name="Normal" style:family="paragraph">
      <style:paragraph-properties fo:widows="0" fo:orphans="0" fo:text-align="justify" fo:text-indent="0.4923in" fo:background-color="#FFFFFF"/>
      <style:text-properties fo:color="#000000"/>
    </style:style>
    <style:style style:name="P1188" style:parent-style-name="Normal" style:family="paragraph">
      <style:paragraph-properties fo:widows="0" fo:orphans="0" fo:text-align="justify" fo:text-indent="0.4923in" fo:background-color="#FFFFFF"/>
      <style:text-properties fo:color="#000000"/>
    </style:style>
    <style:style style:name="P1189" style:parent-style-name="Normal" style:family="paragraph">
      <style:paragraph-properties fo:widows="0" fo:orphans="0" fo:text-align="justify" fo:text-indent="0.4923in" fo:background-color="#FFFFFF">
        <style:tab-stops>
          <style:tab-stop style:type="center" style:position="4.5833in"/>
        </style:tab-stops>
      </style:paragraph-properties>
      <style:text-properties fo:color="#000000" fo:font-size="10pt" style:font-size-asian="10pt"/>
    </style:style>
    <style:style style:name="P1190" style:parent-style-name="Normal" style:family="paragraph">
      <style:paragraph-properties fo:widows="0" fo:orphans="0" fo:text-align="justify" fo:text-indent="0.4923in" fo:background-color="#FFFFFF">
        <style:tab-stops>
          <style:tab-stop style:type="right" style:leader-style="dotted" style:leader-text="." style:position="1.9395in"/>
          <style:tab-stop style:type="right" style:position="3.2854in"/>
          <style:tab-stop style:type="right" style:leader-style="dotted" style:leader-text="." style:position="6.2541in"/>
        </style:tab-stops>
      </style:paragraph-properties>
      <style:text-properties fo:color="#000000" fo:font-size="10pt" style:font-size-asian="10pt"/>
    </style:style>
    <style:style style:name="P1191" style:parent-style-name="Normal" style:family="paragraph">
      <style:paragraph-properties fo:widows="0" fo:orphans="0" fo:text-align="justify" fo:text-indent="0.4923in" fo:background-color="#FFFFFF">
        <style:tab-stops>
          <style:tab-stop style:type="center" style:position="1.1875in"/>
          <style:tab-stop style:type="center" style:position="4.5833in"/>
        </style:tab-stops>
      </style:paragraph-properties>
      <style:text-properties fo:color="#000000" fo:font-size="10pt" style:font-size-asian="10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19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1198"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widows="0" fo:orphans="0" fo:text-align="justify" fo:text-indent="0.4923in" fo:background-color="#FFFFFF">
        <style:tab-stops>
          <style:tab-stop style:type="right" style:leader-style="dotted" style:leader-text="." style:position="1.9791in"/>
          <style:tab-stop style:type="right" style:position="3.2854in"/>
          <style:tab-stop style:type="right" style:leader-style="dotted" style:leader-text="." style:position="6.2541in"/>
        </style:tab-stops>
      </style:paragraph-properties>
      <style:text-properties fo:color="#000000" fo:font-size="10pt" style:font-size-asian="10pt"/>
    </style:style>
    <style:style style:name="P1201" style:parent-style-name="Normal" style:family="paragraph">
      <style:paragraph-properties fo:widows="0" fo:orphans="0" fo:text-align="justify" fo:text-indent="0.4923in" fo:background-color="#FFFFFF">
        <style:tab-stops>
          <style:tab-stop style:type="center" style:position="1.227in"/>
          <style:tab-stop style:type="center" style:position="4.6708in"/>
        </style:tab-stops>
      </style:paragraph-properties>
      <style:text-properties fo:color="#000000" fo:font-size="10pt" style:font-size-asian="10pt"/>
    </style:style>
    <style:style style:name="P1202" style:parent-style-name="Normal" style:family="paragraph">
      <style:paragraph-properties fo:text-align="justify" fo:text-indent="0.4923in"/>
      <style:text-properties fo:color="#000000" fo:font-size="10pt" style:font-size-asian="10pt"/>
    </style:style>
    <style:style style:name="P120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204"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1205"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ab-stops>
          <style:tab-stop style:type="right" style:leader-style="dotted" style:leader-text="." style:position="1.9791in"/>
          <style:tab-stop style:type="right" style:position="3.2458in"/>
          <style:tab-stop style:type="right" style:leader-style="dotted" style:leader-text="." style:position="6.2541in"/>
        </style:tab-stops>
      </style:paragraph-properties>
      <style:text-properties fo:color="#000000"/>
    </style:style>
    <style:style style:name="P1208" style:parent-style-name="Normal" style:family="paragraph">
      <style:paragraph-properties fo:widows="0" fo:orphans="0" fo:text-align="justify" fo:text-indent="0.4923in" fo:background-color="#FFFFFF">
        <style:tab-stops>
          <style:tab-stop style:type="center" style:position="1.1479in"/>
          <style:tab-stop style:type="center" style:position="4.75in"/>
        </style:tab-stops>
      </style:paragraph-properties>
      <style:text-properties fo:color="#000000" fo:font-size="10pt" style:font-size-asian="10pt"/>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211"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5in"/>
        </style:tab-stops>
      </style:paragraph-properties>
      <style:text-properties fo:color="#000000"/>
    </style:style>
    <style:style style:name="P1213" style:parent-style-name="Normal" style:family="paragraph">
      <style:paragraph-properties fo:widows="0" fo:orphans="0" fo:text-align="justify" fo:text-indent="0.4923in" fo:background-color="#FFFFFF">
        <style:tab-stops>
          <style:tab-stop style:type="center" style:position="4.5in"/>
        </style:tab-stops>
      </style:paragraph-properties>
      <style:text-properties fo:color="#000000" style:font-size-complex="9pt"/>
    </style:style>
    <style:style style:name="P1214" style:parent-style-name="Normal" style:family="paragraph">
      <style:paragraph-properties fo:widows="0" fo:orphans="0" fo:text-align="justify" fo:text-indent="0.4923in" fo:background-color="#FFFFFF">
        <style:tab-stops>
          <style:tab-stop style:type="right" style:leader-style="dotted" style:leader-text="." style:position="1.9395in"/>
          <style:tab-stop style:type="right" style:position="3.2854in"/>
          <style:tab-stop style:type="right" style:leader-style="dotted" style:leader-text="." style:position="6.3729in"/>
        </style:tab-stops>
      </style:paragraph-properties>
      <style:text-properties fo:color="#000000" style:font-size-complex="9pt"/>
    </style:style>
    <style:style style:name="P1215" style:parent-style-name="Normal" style:family="paragraph">
      <style:paragraph-properties fo:widows="0" fo:orphans="0" fo:text-align="justify" fo:text-indent="0.4923in" fo:background-color="#FFFFFF">
        <style:tab-stops>
          <style:tab-stop style:type="center" style:position="1.227in"/>
          <style:tab-stop style:type="center" style:position="4.8687in"/>
        </style:tab-stops>
      </style:paragraph-properties>
      <style:text-properties fo:color="#000000" fo:font-size="10pt" style:font-size-asian="10pt"/>
    </style:style>
    <style:style style:name="P1216"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2001 M. TARPTAUTINĖ KONVENCIJA DĖL LAIVUOSE NAUDOJAMŲ KENKSMINGŲ APSAUGOS NUO UŽSITERŠIMO SISTEMŲ KONTROLĖS</text:span></text:p>
      <text:p text:style-name="P12"/>
      <text:p text:style-name="P13"><text:span text:style-name="T14">ŠIOS KONVENCIJOS ŠALYS,</text:span></text:p>
      <text:p text:style-name="P15"><text:span text:style-name="T16">PAŽYMĖDAMOS,<text:s/></text:span><text:span text:style-name="T17">kad vyriausybių ir kompetentingų tarptautinių organizacijų moksliniai tyrin</text:span><text:span text:style-name="T18">ėjimai ir tyrimai parodė, kad kai kurios laivuose naudojamos apsaugos nuo užsiteršimo sistemos kelią rimtą toksiškumo ir kitokio lėtinio poveikio riziką aplinkosaugos ir ekonominiu požiūriu svarbiems jūros organizmams, ir tai, kad paveiktų jūros produktų v</text:span><text:span text:style-name="T19">artojimas gali pakenkti žmonių sveikatai,</text:span></text:p>
      <text:p text:style-name="P20"><text:span text:style-name="T21">PAŽYMĖDAMOS VISŲ PIRMA<text:s/></text:span><text:span text:style-name="T22">rimtą susirūpinimą dėl apsaugos nuo užsiteršimo sistemų, kuriose kaip biocidai naudojami organiniai alavo junginiai, ir įsitikinusios, kad tokių organinių alavo junginių išleidimas į aplinką<text:s/></text:span><text:span text:style-name="T23">turi būti palaipsniui nutrauktas,</text:span></text:p>
      <text:p text:style-name="P24"><text:span text:style-name="T25">PRISIMINDAMOS,<text:s/></text:span><text:span text:style-name="T26">kad 1992 m. Jungtinių Tautų Konferencijos aplinkos ir plėtros klausimais priimtos 21 darbotvarkės 17 skyriuje valstybės raginamos imtis priemonių mažinti taršą, sukeliamą apsaugos nuo užsiteršimo sistemose n</text:span><text:span text:style-name="T27">audojamų organinių alavo junginių,</text:span></text:p>
      <text:p text:style-name="P28"><text:span text:style-name="T29">TAIP PAT PRISIMINDAMOS,<text:s/></text:span><text:span text:style-name="T30">kad 1999 m. lapkričio 25 d. Tarptautinės jūrų organizacijos asamblėjos priimtoje rezoliucijoje A.895(21) šios organizacijos Jūrų aplinkos komitetas<text:s/></text:span><text:span text:style-name="T31">(angl.<text:s/></text:span><text:span text:style-name="T32">MEPC) raginamas skubiai parengti teisiškai</text:span><text:span text:style-name="T33"><text:s/>įpareigojantį dokumentą, siekiant atkreipti dėmesį į kenksmingą apsaugos nuo užsiteršimo sistemų poveikį, kaip į neatidėliotiną reikalą,</text:span></text:p>
      <text:p text:style-name="P34"><text:span text:style-name="T35">ATMINDAMOS<text:s/></text:span><text:span text:style-name="T36">Rio deklaracijos dėl aplinkos ir vystymosi 15 principe išdėstytą ir 1995 m. rugsėjo 15 d. MEPC priimtoje re</text:span><text:span text:style-name="T37">zoliucijoje MEPC.67(37) nurodytą atsargumo požiūrį,</text:span></text:p>
      <text:p text:style-name="P38"><text:span text:style-name="T39">PRIPAŽINDAMOS<text:s/></text:span><text:span text:style-name="T40">jūrų aplinkos ir žmonių sveikatos apsaugos nuo neigiamo apsaugos nuo užsiteršimo sistemų poveikio svarbą,</text:span></text:p>
      <text:p text:style-name="P41"><text:span text:style-name="T42">TAIP PAT PRIPAŽINDAMOS,<text:s/></text:span><text:span text:style-name="T43">kad apsaugos nuo užsiteršimo sistemų naudojimas siekiant nel</text:span><text:span text:style-name="T44">eisti susikaupti organizmams laivų paviršiuje yra labai svarbus efektyviai prekybai, laivybai ir kenksmingų vandens organizmų bei patogenų plitimui sustabdyti,</text:span></text:p>
      <text:p text:style-name="P45"><text:span text:style-name="T46">BE TO, PRIPAŽINDAMOS<text:s/></text:span><text:span text:style-name="T47">poreikį toliau kurti efektyvias ir saugias aplinkosaugos požiūriu apsaugos<text:s/></text:span><text:span text:style-name="T48">nuo užsiteršimo sistemas ir skatinti kenksmingų sistemų pakeitimą mažiau kenksmingomis arba nekenksmingomis sistemomis pastarosioms teikiant pirmenybę,</text:span></text:p>
      <text:p text:style-name="P49">SUSITARĖ:</text:p>
      <text:p text:style-name="P50"/>
      <text:p text:style-name="P51"><text:span text:style-name="T52">1</text:span><text:span text:style-name="T53"><text:s/>straipsnis</text:span></text:p>
      <text:p text:style-name="P54"><text:span text:style-name="T55">Bendrieji įsipareigojimai</text:span></text:p>
      <text:p text:style-name="P56"/>
      <text:p text:style-name="P57"><text:span text:style-name="T58">1</text:span><text:span text:style-name="T59">. Kiekviena šios Konvencijos Šalis įsipareigoj</text:span><text:span text:style-name="T60">a visiškai ir galutinai įgyvendinti jos nuostatas, kad sumažintų ar pašalintų apsaugos nuo užsiteršimo sistemų sukeliamą neigiamą poveikį jūros aplinkai ir žmonių sveikatai.</text:span></text:p>
      <text:p text:style-name="P61"><text:span text:style-name="T62">2</text:span><text:span text:style-name="T63">. Priedai yra neatskiriama šios Konvencijos dalis. Išskyrus tuos atvejus, kai</text:span><text:span text:style-name="T64"><text:s/>aiškiai nustatyta kitaip, nuoroda į šią Konvencija tuo pat metu yra nuoroda į jos priedus.</text:span></text:p>
      <text:p text:style-name="P65"><text:span text:style-name="T66">3</text:span><text:span text:style-name="T67">. Nė viena šios Konvencijos nuostata neturi būti interpretuojama kaip neleidžianti valstybei, individualiai ar bendrai, imtis griežtesnių, su tarptautine teise</text:span><text:span text:style-name="T68"><text:s/>suderintų, priemonių sumažinti ar pašalinti apsaugos nuo užsiteršimo sistemų sukeliamą neigiamą poveikį jūrų aplinkai.</text:span></text:p>
      <text:p text:style-name="P69"><text:span text:style-name="T70">4</text:span><text:span text:style-name="T71">. Šalys deda pastangas bendradarbiauti, siekdamos šią Konvenciją efektyviai įgyvendinti, laikytis jos ir ją vykdyti.</text:span></text:p>
      <text:p text:style-name="P72"><text:span text:style-name="T73">5</text:span><text:span text:style-name="T74">. Šalys<text:s/></text:span><text:span text:style-name="T75">įsipareigoja skatinti efektyvių ir saugių aplinkos požiūriu apsaugos nuo užsiteršimo sistemų nuolatinį kūrimą.</text:span></text:p>
      <text:p text:style-name="P76"/>
      <text:p text:style-name="P77"><text:span text:style-name="T78">2</text:span><text:span text:style-name="T79"><text:s/></text:span><text:span text:style-name="T80">straipsnis</text:span></text:p>
      <text:p text:style-name="P81"><text:span text:style-name="T82">Apibrėžtys</text:span></text:p>
      <text:p text:style-name="P83"/>
      <text:p text:style-name="P84"><text:span text:style-name="T85">Šioje Konvencijoje, jei aiškiai nenustatyta kitaip:</text:span></text:p>
      <text:p text:style-name="P86"><text:span text:style-name="T87">1</text:span><text:span text:style-name="T88">.<text:s/></text:span><text:span text:style-name="T89">Administracija –<text:s/></text:span><text:span text:style-name="T90">valstybės vyriausybė, kuriai prikla</text:span><text:span text:style-name="T91">uso laivas. Laivo, kuriam suteikta teisė plaukioti su valstybės vėliava, Administracija yra tos valstybės vyriausybė. Stacionarių ir plaukiojančiųjų platformų, skirtų žvalgyti ir eksploatuoti jūros dugną ir gruntą pakrantėje, kurioje pakrantės valstybė tur</text:span><text:span text:style-name="T92">i suverenias teises žvalgyti ir eksploatuoti savo gamtinius išteklius, Administracija yra tokios pakrantės valstybės vyriausybė.</text:span></text:p>
      <text:p text:style-name="P93"><text:span text:style-name="T94">2</text:span><text:span text:style-name="T95">.</text:span><text:span text:style-name="T96"><text:s/>Apsaugos nuo užsiteršimo sistema –<text:s/></text:span><text:span text:style-name="T97">danga, dažai, paviršiaus apdorojimas, paviršius ar įtaisas, naudojami laivuose kontro</text:span><text:span text:style-name="T98">liuoti ar neleisti prisitvirtinti nepageidaujamiems organizmams.</text:span></text:p>
      <text:p text:style-name="P99"><text:span text:style-name="T100">3</text:span><text:span text:style-name="T101">.<text:s/></text:span><text:span text:style-name="T102">Komitetas –<text:s/></text:span><text:span text:style-name="T103">Organizacijos Jūrų aplinkos apsaugos komitetas.</text:span></text:p>
      <text:p text:style-name="P104"><text:span text:style-name="T105">4</text:span><text:span text:style-name="T106">.<text:s/></text:span><text:span text:style-name="T107">Bendroji talpa –<text:s/></text:span><text:span text:style-name="T108">bendroji talpa, apskaičiuota pagal 1969 m. Tarptautinės konvencijos dėl laivų matmenų nustatymo 1 pr</text:span><text:span text:style-name="T109">iede arba bet kurioje ją pakeičiančioje konvencijoje esančias talpos matavimo taisykles.</text:span></text:p>
      <text:p text:style-name="P110"><text:span text:style-name="T111">5</text:span><text:span text:style-name="T112">.<text:s/></text:span><text:span text:style-name="T113">Tarptautinis reisas –<text:s/></text:span><text:span text:style-name="T114">laivo, kuris turi teisę plaukioti su vienos valstybės vėliava, reisas į uostą ar iš jo, laivų statyklos ar jūros terminalo, esančių kitos<text:s/></text:span><text:span text:style-name="T115">valstybės jurisdikcijoje.</text:span></text:p>
      <text:p text:style-name="P116"><text:span text:style-name="T117">6</text:span><text:span text:style-name="T118">.<text:s/></text:span><text:span text:style-name="T119">Ilgis –<text:s/></text:span><text:span text:style-name="T120">1966 m. Tarptautinėje konvencijoje dėl krovos žymų, su pakeitimais, padarytais su ja susijusiame 1988 m. Protokole, arba bet kurioje ją pakeičiančioje konvencijoje nustatytas ilgio apibrėžimas.</text:span></text:p>
      <text:p text:style-name="P121"><text:span text:style-name="T122">7</text:span><text:span text:style-name="T123">.<text:s/></text:span><text:span text:style-name="T124">Organizacija –<text:s/></text:span><text:span text:style-name="T125">Tarptautinė jūrų organizacija.</text:span></text:p>
      <text:p text:style-name="P126"><text:span text:style-name="T127">8</text:span><text:span text:style-name="T128">.<text:s/></text:span><text:span text:style-name="T129">Generalinis sekretorius –<text:s/></text:span><text:span text:style-name="T130">Organizacijos Generalinis sekretorius.</text:span></text:p>
      <text:p text:style-name="P131"><text:span text:style-name="T132">9</text:span><text:span text:style-name="T133">.<text:s/></text:span><text:span text:style-name="T134">Laivas –<text:s/></text:span><text:span text:style-name="T135">bet kurio tipo jūrų aplinkoje eksploatuojamas laivas, įskaitant laivus su povandeniniais sparnais, laivus su oro pagalve,<text:s/></text:span><text:span text:style-name="T136">galinčius dirbti po vandeniu laivus, plūduriuojančiuosius laivus, stacionarias ar plaukiojančiąsias platformas, plaukiojančiuosius sandėliavimo įrenginius (PSĮ) ir plaukiojančiuosius produkcijos sandėliavimo ir iškrovimo įrenginius (PPSIĮ).</text:span></text:p>
      <text:p text:style-name="P137"><text:span text:style-name="T138">10</text:span><text:span text:style-name="T139">.<text:s/></text:span><text:span text:style-name="T140">Technin</text:span><text:span text:style-name="T141">ė grupė –<text:s/></text:span><text:span text:style-name="T142">organas, sudarytas iš Šalių, Organizacijos narių, Jungtinių Tautų ir jų specializuotų agentūrų, su Organizacija sudariusių sutartis tarpvyriausybinių organizacijų ir konsultacinį statusą organizacijoje turinčių nevyriausybinių organizacijų, į kur</text:span><text:span text:style-name="T143">į pageidautina įtraukti ir analizuojančių apsaugos nuo užsiteršimo sistemas institucijų ir laboratorijų atstovus. Šie atstovai turi būti kompetentingi išlikimo aplinkoje bei poveikio aplinkai, toksikologinio poveikio, jūrų biologijos, žmonių sveikatos, eko</text:span><text:span text:style-name="T144">nominės analizės, rizikos valdymo, tarptautinės laivybos, apsaugos nuo užterštumo dengimo technologijos ar kitose objektyvaus visapusiško pasiūlymo įvertinimo srityse.</text:span></text:p>
      <text:p text:style-name="P145"/>
      <text:p text:style-name="P146"><text:span text:style-name="T147">3</text:span><text:span text:style-name="T148"><text:s/>straipsnis</text:span></text:p>
      <text:p text:style-name="P149"><text:span text:style-name="T150">Taikymas</text:span></text:p>
      <text:p text:style-name="P151"/>
      <text:p text:style-name="P152"><text:span text:style-name="T153">1</text:span><text:span text:style-name="T154">. Jei šioje Konvencijoje nenustatyta kitaip, ši<text:s/></text:span><text:span text:style-name="T155">Konvencija taikoma:</text:span></text:p>
      <text:p text:style-name="P156"><text:span text:style-name="T157">a) laivams, turintiems teisę plaukioti su Šalies vėliava;</text:span></text:p>
      <text:p text:style-name="P158"><text:span text:style-name="T159">b) laivams, neturintiems teisės plaukioti su Šalies vėliava, tačiau esantiems Šalies žinioje; ir</text:span></text:p>
      <text:p text:style-name="P160"><text:span text:style-name="T161">c) į Šalies uostą, laivų statyklą ar jūros terminalą įplaukiantiems laivams,<text:s/></text:span><text:span text:style-name="T162">kuriems netaikomi a ir b punktai.</text:span></text:p>
      <text:p text:style-name="P163"><text:span text:style-name="T164">2</text:span><text:span text:style-name="T165">. Ši Konvencija netaikoma jokiems karo laivams, karinio jūrų laivyno pagalbiniams laivams ar kitiems Šaliai priklausantiems ar jos eksploatuojamiems laivams, kurie tuo metu naudojami tik valstybinės nekomercinės tar</text:span><text:span text:style-name="T166">nybos tikslais. Tačiau kiekviena Šalis, patvirtindama tinkamas priemones, nekenkiančias tokių jai priklausančių ar eksploatuojamų laivų veikimui ar veikimo galimybėms, turi užtikrinti, kad tokių laivų veiksmai būtų, kiek tai pagrįsta ir įmanoma, suderinti<text:s/></text:span><text:span text:style-name="T167">su šia Konvencija.</text:span></text:p>
      <text:p text:style-name="P168"><text:span text:style-name="T169">3</text:span><text:span text:style-name="T170">. Ne šios Konvencijos Šalių laivams Šalys taiko šios Konvencijos reikalavimus, kai to reikia, siekdamos užtikrinti, kad tokiems laivams nebebūtų taikomas palankus režimas.</text:span></text:p>
      <text:p text:style-name="P171"/>
      <text:p text:style-name="P172"><text:span text:style-name="T173">4</text:span><text:span text:style-name="T174"><text:s/>straipsnis</text:span></text:p>
      <text:p text:style-name="P175"><text:span text:style-name="T176">Apsaugos nuo užsiteršimo sistemų kontrol</text:span><text:span text:style-name="T177">ė</text:span></text:p>
      <text:p text:style-name="P178"/>
      <text:p text:style-name="P179"><text:span text:style-name="T180">1</text:span><text:span text:style-name="T181">. Vadovaudamasi 1 priede apibrėžtais reikalavimais, kiekviena Šalis uždraudžia ir (ar) apriboja:</text:span></text:p>
      <text:p text:style-name="P182"><text:span text:style-name="T183">a) kenksmingų apsaugos nuo užsiteršimo sistemų naudojimą, pakartotinį naudojimą ar jų įrengimą laivuose, nurodytuose 3 straipsnio 1 dalies a ir b punkt</text:span><text:span text:style-name="T184">uose; ir</text:span></text:p>
      <text:p text:style-name="P185"><text:span text:style-name="T186">b) kenksmingų apsaugos nuo užsiteršimo sistemų naudojimą, pakartotinį naudojimą ar jų įrengimą 3 straipsnio 1 dalies c punkte nurodytuose laivuose jiems esant Šalies uoste, laivų statykloje ar jūros terminale, ir imasi efektyvių priemonių, kad u</text:span><text:span text:style-name="T187">žtikrintų, jog tokie laivai atitiktų minėtus reikalavimus.</text:span></text:p>
      <text:p text:style-name="P188"><text:span text:style-name="T189">2</text:span><text:span text:style-name="T190">. Laivuose, kuriuose yra apsaugos nuo užsiteršimo sistema, kontroliuojama 1 priedo pakeitime pateiktomis priemonėmis, įsigaliojus šiai Konvencijai, galima išlaikyti tą sistemą iki kito numat</text:span><text:span text:style-name="T191">yto tos sistemos atnaujinimo, tačiau bet kokiu atveju ne ilgesniam nei 60 mėnesių laikotarpiui nuo jos panaudojimo, jeigu Komitetas nenusprendžia, kad yra išskirtinės aplinkybės, reikalaujančios įgyvendinti kontrolę anksčiau.</text:span></text:p>
      <text:p text:style-name="P192"/>
      <text:p text:style-name="P193"><text:span text:style-name="T194">5</text:span><text:span text:style-name="T195"><text:s/>straipsnis</text:span></text:p>
      <text:p text:style-name="P196"><text:span text:style-name="T197">1 priede<text:s/></text:span><text:span text:style-name="T198">pateiktų atliekų kontrolė</text:span></text:p>
      <text:p text:style-name="P199"/>
      <text:p text:style-name="P200"><text:span text:style-name="T201">Atsižvelgdama į tarptautines taisykles, standartus ir reikalavimus, Šalis imasi tinkamų priemonių savo teritorijoje ir reikalauja, kad, panaudojus 1 priede pateiktomis priemonėmis kontroliuojamą apsaugos nuo užsiteršimo sistemą</text:span><text:span text:style-name="T202"><text:s/>ar ją pašalinus, susidariusios atliekos būtų surinktos, sutvarkytos, apdorotos ir palaidotos saugiai bei aplinkai tinkamu būdu, siekiant apsaugoti žmonių sveikatą ir aplinką.</text:span></text:p>
      <text:p text:style-name="P203"/>
      <text:p text:style-name="P204"><text:span text:style-name="T205">6</text:span><text:span text:style-name="T206"><text:s/>straipsnis</text:span></text:p>
      <text:p text:style-name="P207"><text:span text:style-name="T208">Apsaugos nuo užsiteršimo sistemų kontrolės pakeitimo<text:s/></text:span><text:span text:style-name="T209">pasiūlymų teikimas</text:span></text:p>
      <text:p text:style-name="P210"/>
      <text:p text:style-name="P211"><text:span text:style-name="T212">1</text:span><text:span text:style-name="T213">. Bet kuri Šalis gali pasiūlyti pakeisti 1 priedą, vadovaudamasi šiuo straipsniu.</text:span></text:p>
      <text:p text:style-name="P214"><text:span text:style-name="T215">2</text:span><text:span text:style-name="T216">. Pirminį pasiūlymą sudaro būtina pagal 2 priedą informacija, ir jis pateikiamas Organizacijai. Gavusi pasiūlymą, Organizacija pateikia šį pasiū</text:span><text:span text:style-name="T217">lymą Šalių, Organizacijos narių, Jungtinių Tautų ir jų specialiųjų agentūrų, sutartis su Organizacija sudariusių tarpvyriausybinių organizacijų ir turinčių konsultacinį statusą Organizacijoje nevyriausybinių organizacijų dėmesiui ir pasirūpina, kad jis būt</text:span><text:span text:style-name="T218">ų joms prieinamas.</text:span></text:p>
      <text:p text:style-name="P219"><text:span text:style-name="T220">3</text:span><text:span text:style-name="T221">. Komitetas nusprendžia, ar svarstoma apsaugos nuo užsiteršimo sistema reikalauja išsamesnio patikrinimo, pagrįsto pirminiu pasiūlymu. Komitetui nusprendus, kad tolesnis patikrinimas yra reikalingas, jis paprašo pasiūlymą pateikusią</text:span><text:span text:style-name="T222"><text:s/>Šalį pateikti Komitetui išsamų pasiūlymą, kurį sudaro 3 priede nurodyta reikalinga informacija, išskyrus tuos atvejus, kai į pirminį pasiūlymą taip pat įtraukta visa pagal 3 priedą reikalinga informacija. Kai Komitetas mano, kad yra rimtos ar negrįžtamos<text:s/></text:span><text:span text:style-name="T223">žalos grėsmė, visiško mokslinio tikrumo stoka nėra kliūtis priimti sprendimą dėl tolesnio pasiūlymo įvertinimo. Komitetas sudaro techninę grupę, vadovaudamasis 7 straipsniu.</text:span></text:p>
      <text:p text:style-name="P224"><text:span text:style-name="T225">4</text:span><text:span text:style-name="T226">. Techninė grupė išnagrinėja išsamų pasiūlymą kartu su kiekvieno suinteresuot</text:span><text:span text:style-name="T227">o subjekto pateiktais papildomais duomenimis ir įvertina bei praneša Komitetui, ar pasiūlyme įrodoma, kad yra galimas toks ypač didelio neigiamo poveikio atsitiktinai paveiktiems organizmams ar žmonių sveikatai pavojus, dėl kurio reikėtų pakeisti 1 priedą.</text:span><text:span text:style-name="T228"><text:s/>Šiuo atžvilgiu:</text:span></text:p>
      <text:p text:style-name="P229"><text:span text:style-name="T230">a) techninės grupės nagrinėjimą sudaro:</text:span></text:p>
      <text:p text:style-name="P231"><text:span text:style-name="T232">i) ryšio tarp nagrinėjamos apsaugos nuo užsiteršimo sistemos ir pastebėto su ja susijusio neigiamo poveikio tiek aplinkai, tiek žmonių sveikatai nustatymas, įskaitant, bet neapsiribojant, paveiktų<text:s/></text:span><text:span text:style-name="T233">jūros produktų vartojimo ar kontroliuojamus tyrimus, pagrįstus 3 priede apibrėžtais duomenimis ir bet kuriais kitais susijusiais duomenimis,<text:s/></text:span><text:soft-page-break/><text:span text:style-name="T234">kurie išaiškinami;</text:span></text:p>
      <text:p text:style-name="P235"><text:span text:style-name="T236">ii) pavojaus sumažinimo galimybių dėl pasiūlytų kontrolės priemonių ir bet kurių kitų kontrolė</text:span><text:span text:style-name="T237">s priemonių, kurias gali nagrinėti techninė grupė, įvertinimas;</text:span></text:p>
      <text:p text:style-name="P238"><text:span text:style-name="T239">iii) turimos informacijos apie techninės kontrolės priemonių įgyvendinimo galimybes ir su pasiūlymu susijusių išlaidų efektyvumo išnagrinėjimas;</text:span></text:p>
      <text:p text:style-name="P240"><text:span text:style-name="T241">iv) turimos informacijos apie kitą poveikį<text:s/></text:span><text:span text:style-name="T242">dėl tokių kontrolės priemonių įdiegimo nagrinėjimas, kai ši informacija susijusi su:</text:span></text:p>
      <text:p text:style-name="P243"><text:span text:style-name="T244">– aplinka (įskaitant, bet neapsiribojant, įgyvendinimo kainą ir įtaką oro kokybei);</text:span></text:p>
      <text:p text:style-name="P245"><text:span text:style-name="T246">– sveikata ir saugumu laivų statykloje (t. y. poveikiu laivų statyklos<text:s/></text:span><text:span text:style-name="T247">darbininkams);</text:span></text:p>
      <text:p text:style-name="P248"><text:span text:style-name="T249">– kaina tarptautinei laivybai ir kitiems susijusiems sektoriams; ir</text:span></text:p>
      <text:p text:style-name="P250"><text:span text:style-name="T251">v) atsižvelgimas į tinkamas alternatyvas, įskaitant galimos alternatyvų rizikos įvertinimą.</text:span></text:p>
      <text:p text:style-name="P252"><text:span text:style-name="T253">b) Techninės grupės ataskaita pateikiama raštu ir joje atsižvelgiama į a pu</text:span><text:span text:style-name="T254">nkte aprašytus įvertinimus ir svarstymus, išskyrus tai, kad techninė grupė gali nuspręsti nebetęsti a punkto ii – v papunkčiuose aprašytų įvertinimų ir svarstymų, jei po įvertinimo, aprašyto a punkto i papunktyje, ji nustato, kad toliau svarstyti pasiūlymą</text:span><text:span text:style-name="T255"><text:s/>nėra pagrindo.</text:span></text:p>
      <text:p text:style-name="P256"><text:span text:style-name="T257">c) Techninės grupės ataskaitą<text:s/></text:span><text:span text:style-name="T258">inter alia<text:s/></text:span><text:span text:style-name="T259">sudaro rekomendacija dėl pagal šią Konvenciją vykdomos svarstomos apsaugos nuo užsiteršimo sistemos tarptautinės kontrolės pagrįstumo, išsamiame pasiūlyme pateiktų konkrečių kontrolės priemonių tin</text:span><text:span text:style-name="T260">kamumo ar dėl kontrolės priemonių, kurios, jos nuomone, yra tinkamesnės.</text:span></text:p>
      <text:p text:style-name="P261"><text:span text:style-name="T262">5</text:span><text:span text:style-name="T263">. Techninės grupės ataskaita išsiunčiama Šalims, Organizacijos nariams, Jungtinėms Tautoms ir jų specializuotoms agentūroms, sutartis su Organizacija sudariusioms tarpvyriausyb</text:span><text:span text:style-name="T264">inėms organizacijoms ir turinčioms konsultacinį statusą Organizacijoje nevyriausybinėms organizacijoms iki jos svarstymo Komitete. Komitetas nusprendžia dėl kiekvieno 1 priedo pakeitimo pasiūlymo ir kiekvienos iš jo pataisų patvirtinimo, prireikus atsižvel</text:span><text:span text:style-name="T265">gdamas į techninės grupės ataskaitą. Jei ataskaitoje nustatoma rimtos ar negrįžtamos žalos grėsmė, visiško mokslinio tikrumo stoka savaime nėra priežastis nepriimti sprendimo įtraukti apsaugos nuo užsiteršimo sistemą į 1 priedo sąrašą. Pasiūlyti 1 priedo p</text:span><text:span text:style-name="T266">akeitimai, jei Komitetas juos patvirtina, išsiunčiami vadovaujantis 16 straipsnio 2 dalies a punktu. Sprendimas nepatvirtinti pasiūlymo netrukdo ateityje pateikti naują pasiūlymą dėl konkrečios apsaugos nuo užsiteršimo sistemos, jei išaiškinama nauja infor</text:span><text:span text:style-name="T267">macija.</text:span></text:p>
      <text:p text:style-name="P268"><text:span text:style-name="T269">6</text:span><text:span text:style-name="T270">. Tiktai Šalys gali dalyvauti Komitetui priimant sprendimus, aprašytus 3 ir 5 dalyse.</text:span></text:p>
      <text:p text:style-name="P271"/>
      <text:p text:style-name="P272"><text:span text:style-name="T273">7</text:span><text:span text:style-name="T274"><text:s/>straipsnis</text:span></text:p>
      <text:p text:style-name="P275"><text:span text:style-name="T276">Techninės grupės</text:span></text:p>
      <text:p text:style-name="P277"/>
      <text:p text:style-name="P278"><text:span text:style-name="T279">1</text:span><text:span text:style-name="T280">. Komitetas, gavęs išsamų pasiūlymą, sudaro techninę grupę remdamasis 6 straipsniu. Esant aplinkybėms, kai vienu<text:s/></text:span><text:span text:style-name="T281">metu ar vienas po kito gaunami keli pasiūlymai, Komitetas prireikus gali sudaryti vieną ar daugiau techninių grupių.</text:span></text:p>
      <text:p text:style-name="P282"><text:span text:style-name="T283">2</text:span><text:span text:style-name="T284">. Kiekviena Šalis gali dalyvauti techninės grupės svarstymuose ir turėtų pasinaudoti atitinkama tai Šaliai prieinama ekspertų kompeten</text:span><text:span text:style-name="T285">cija.</text:span></text:p>
      <text:p text:style-name="P286"><text:span text:style-name="T287">3</text:span><text:span text:style-name="T288">. Komitetas priima sprendimą dėl techninių grupių kompetencijos, struktūros ir veiklos. Tokios nuostatos nustato bet kokios slaptos informacijos, kuri gali būti pateikta, apsaugą. Techninės grupės gali rengti susitikimus, kai to reikia, bet sten</text:span><text:span text:style-name="T289">giasi atlikti savo darbą susirašinėdamos paštu ar elektroniniu paštu arba prireikus naudodamosi kitomis priemonėmis.</text:span></text:p>
      <text:p text:style-name="P290"><text:span text:style-name="T291">4</text:span><text:span text:style-name="T292">. Tik Šalių atstovai gali dalyvauti rengiant rekomendaciją Komitetui pagal 6 straipsnį. Techninė grupė stengiasi pasiekti Šalių atstov</text:span><text:span text:style-name="T293">ų vieningumo. Kai toks vieningumas neįmanomas, techninė grupė praneša apie kiekvieną tokių atstovų mažumos nuomonę.</text:span></text:p>
      <text:p text:style-name="P294"/>
      <text:p text:style-name="P295"><text:span text:style-name="T296">8</text:span><text:span text:style-name="T297"><text:s/>straipsnis</text:span></text:p>
      <text:p text:style-name="P298"><text:span text:style-name="T299">Mokslo ir technikos tyrimai ir stebėsena</text:span></text:p>
      <text:p text:style-name="P300"/>
      <text:p text:style-name="P301"><text:span text:style-name="T302">1</text:span><text:span text:style-name="T303">. Šalys imasi tinkamų priemonių skatinti ir lengvinti apsaugos nuo<text:s/></text:span><text:span text:style-name="T304">užsiteršimo sistemų poveikio mokslo ir technikos tyrimus ir taip pat vykdyti tokio poveikio stebėseną. Visų pirma tokie tyrimai turėtų apimti stebėjimą, matavimą, mėginių ėmimą, apsaugos nuo užsiteršimo sistemų poveikio nustatymą ir analizę.</text:span></text:p>
      <text:p text:style-name="P305"><text:span text:style-name="T306">2</text:span><text:span text:style-name="T307">. Kiekvie</text:span><text:span text:style-name="T308">na Šalis, siekdama paremti šios Konvencijos tikslus, skatina atitinkamos informacijos prieinamumą kitoms Šalims, kurios tokios informacijos paprašo, apie:</text:span></text:p>
      <text:p text:style-name="P309"><text:span text:style-name="T310">a) vadovaujantis šia Konvencija pradėtą veiklą mokslo ir technikos srityje;</text:span></text:p>
      <text:p text:style-name="P311"><text:span text:style-name="T312">b) jūrų mokslo ir techn</text:span><text:span text:style-name="T313">ologines programas ir jų tikslus; ir</text:span></text:p>
      <text:p text:style-name="P314"><text:span text:style-name="T315">c) bet kokių su apsaugos nuo užsiteršimo sistemomis susijusių stebėsenos ir įvertinimo programų metu pastebėtus rezultatus.</text:span></text:p>
      <text:p text:style-name="P316"/>
      <text:p text:style-name="P317"><text:span text:style-name="T318">9</text:span><text:span text:style-name="T319"><text:s/>straipsnis</text:span></text:p>
      <text:p text:style-name="P320"><text:span text:style-name="T321">Komunikacija ir pasikeitimas informacija</text:span></text:p>
      <text:p text:style-name="P322"/>
      <text:p text:style-name="P323"><text:span text:style-name="T324">1</text:span><text:span text:style-name="T325">. Kiekviena Šalis įsipar</text:span><text:span text:style-name="T326">eigoja perduoti Organizacijai:</text:span></text:p>
      <text:p text:style-name="P327"><text:span text:style-name="T328">a) paskirtų ekspertų ar pripažintų organizacijų, turinčių įgaliojimus veikti Šalies vardu tvarkant su apsaugos nuo užsiteršimo sistemų kontrole susijusius reikalus vadovaujantis šia Konvencija, sąrašą, skirtą perduoti kitoms<text:s/></text:span><text:span text:style-name="T329">Šalims jų pareigūnams susipažinti. Todėl Administracija praneša Organizacijai apie jos paskirtiems ekspertams arba pripažintoms organizacijoms nustatytą konkrečią atsakomybę ir apie įgaliojimų jiems suteikimo sąlygas.</text:span></text:p>
      <text:p text:style-name="P330"><text:span text:style-name="T331">b) kasmetinę informaciją dėl bet kok</text:span><text:span text:style-name="T332">ios apsaugos nuo užsiteršimo sistemos patvirtinimo, apribojimo ar uždraudimo vadovaujantis jos vidaus teise.</text:span></text:p>
      <text:p text:style-name="P333"><text:span text:style-name="T334">2</text:span><text:span text:style-name="T335">. Organizacija bet kokiomis atitinkamomis priemonėmis užtikrina, kad perduota jai pagal 1 straipsnio dalį informacija būtų prieinama.</text:span></text:p>
      <text:p text:style-name="P336"><text:span text:style-name="T337">3</text:span><text:span text:style-name="T338">.</text:span><text:span text:style-name="T339"><text:s/>Informaciją apie apsaugos nuo užsiteršimo sistemas, kurias Šalis patvirtino, įregistravo ir licencijavo, tokia Šalis pateikia to paprašiusioms Šalims arba paprašo tokių apsaugos nuo užsiteršimo sistemų gamintojų pateikti atitinkamą informaciją, kuria buvo</text:span><text:span text:style-name="T340"><text:s/>pagrįstas jų sprendimas, įskaitant 3 priede numatytą informaciją, ar kitą, tinkamą deramai įvertinti apsaugos nuo užsiteršimo sistemą, informaciją. Jokia įstatymo saugoma informacija nėra teikiama.</text:span></text:p>
      <text:p text:style-name="P341"/>
      <text:p text:style-name="P342"><text:span text:style-name="T343">10</text:span><text:span text:style-name="T344"><text:s/>straipsnis</text:span></text:p>
      <text:p text:style-name="P345"><text:span text:style-name="T346">Apžiūra ir liudijimų išdavimas</text:span></text:p>
      <text:p text:style-name="P347"/>
      <text:p text:style-name="P348"><text:span text:style-name="T349">Šalis užtikrina, kad laivai, turintys teisę plaukioti su jos vėliava ar esantys jos žinioje, būtų apžiūrimi ir jiems išduodami liudijimai vadovaujantis 4 priede pateiktomis taisyklėmis.</text:span></text:p>
      <text:p text:style-name="P350"/>
      <text:p text:style-name="P351"><text:span text:style-name="T352">11</text:span><text:span text:style-name="T353"><text:s/>straipsnis</text:span></text:p>
      <text:p text:style-name="P354"><text:span text:style-name="T355">Laivų patikrinimai ir pažeidimų aptikimas</text:span></text:p>
      <text:p text:style-name="P356"/>
      <text:p text:style-name="P357"><text:span text:style-name="T358">1</text:span><text:span text:style-name="T359">.</text:span><text:span text:style-name="T360"><text:s/>Laivas, kuriam taikomos šios Konvencijos nuostatos, gali būti tikrinamas bet kuriame Šalies uoste, laivų statykloje ar jūros terminale tos Šalies pareigūnų, siekiant nustatyti, ar laivas atitinka šios Konvencijos reikalavimus. Jeigu nėra aiškaus pagrindo<text:s/></text:span><text:span text:style-name="T361">manyti, kad laivas pažeidžia šios Konvencijos reikalavimus, kiekvienas toks patikrinimas apsiriboja:</text:span></text:p>
      <text:p text:style-name="P362"><text:span text:style-name="T363">a) įsitikinimu ar, kai reikia, laive yra galiojantis Tarptautinis apsaugos nuo užsiteršimo sistemos liudijimas ar Apsaugos nuo užsiteršimo sistemos deklara</text:span><text:span text:style-name="T364">cija; ir (ar);</text:span></text:p>
      <text:p text:style-name="P365"><text:span text:style-name="T366">b) greitu laivo apsaugos nuo užsiteršimo sistemos ėminių paėmimu, neturinčiu poveikio apsaugos nuo užsiteršimo sistemos vientisumui, struktūrai ar veikimui atsižvelgiant į organizacijos parengtas rekomendacijas.</text:span><text:span text:style-name="T367"><text:note text:note-class="footnote" text:id="_ftn0"><text:note-citation text:label="*">*</text:note-citation><text:note-body><text:p text:style-name="Normal"><text:span text:style-name="T368"><text:s/></text:span><text:span text:style-name="T369">Rekomendacijos dar turi būti parengtos.</text:span></text:p></text:note-body></text:note></text:span><text:span text:style-name="T370"><text:s/>Tačiau tokio ėminių ėmimo<text:s/></text:span><text:span text:style-name="T371">rezultatams apdoroti reikalingas laikas nėra pagrindas sukliudyti laivui judėti ir išvykti.</text:span></text:p>
      <text:p text:style-name="P372"><text:span text:style-name="T373">2</text:span><text:span text:style-name="T374">. Jei yra aiškus pagrindas manyti, kad laivas pažeidžia šios Konvencijos reikalavimus, gali<text:s/></text:span><text:soft-page-break/><text:span text:style-name="T375">būti atliekamas nuodugnus patikrinimas atsižvelgiant į organizaci</text:span><text:span text:style-name="T376">jos parengtas rekomendacijas.</text:span><text:span text:style-name="T377"><text:note text:note-class="footnote" text:id="_ftn1"><text:note-citation text:label="**">**</text:note-citation><text:note-body><text:p text:style-name="Normal"><text:span text:style-name="T378"><text:s/></text:span><text:span text:style-name="T379">Rekomendacijos dar turi būti parengtos.</text:span></text:p></text:note-body></text:note></text:span></text:p>
      <text:p text:style-name="P380"><text:span text:style-name="T381">3</text:span><text:span text:style-name="T382">. Jei aptinkama, kad laivas pažeidžia šios Konvencijos reikalavimus, atliekanti patikrinimą Šalis gali imtis priemonių laivą įspėti ar sulaikyti savo uostuose, paleisti iš jų ar neįsileisti į juos. Šalis, kuri imasi tok</text:span><text:span text:style-name="T383">ių veiksmų dėl laivo, remdamasi tuo, kad laivas neatitinka šios Konvencijos reikalavimų, nedelsdama informuoja apie tai atitinkamo laivo Administraciją.</text:span></text:p>
      <text:p text:style-name="P384"><text:span text:style-name="T385">4</text:span><text:span text:style-name="T386">. Šalys bendradarbiauja aptikdamos pažeidimus ir vykdydamos šią Konvenciją. Šalis taip pat gali pa</text:span><text:span text:style-name="T387">tikrinti įplaukiantį į jos jurisdikcijoje esančius uostus, laivų statyklas ar jūros terminalus laivą, jei gaunamas bet kurios Šalies prašymas ištirti kartu su pakankama informacija, kad laivas dirba ar dirbo pažeisdamas šios Konvencijos reikalavimus. Tokio</text:span><text:span text:style-name="T388"><text:s/>patikrinimo ataskaita nusiunčiama jos prašiusiai Šaliai ir kompetentingam atitinkamo laivo Administracijos vadovui, kad būtų galima imtis atitinkamų veiksmų pagal šią Konvenciją.</text:span></text:p>
      <text:p text:style-name="P389"/>
      <text:p text:style-name="P390"><text:span text:style-name="T391">12</text:span><text:span text:style-name="T392"><text:s/>straipsnis</text:span></text:p>
      <text:p text:style-name="P393"><text:span text:style-name="T394">Pažeidimai</text:span></text:p>
      <text:p text:style-name="P395"/>
      <text:p text:style-name="P396"><text:span text:style-name="T397">1</text:span><text:span text:style-name="T398">. Bet koks šios Konvencijos pažeidimas</text:span><text:span text:style-name="T399"><text:s/>draudžiamas ir už jį nustatomos sankcijos pagal atitinkamo laivo Administracijos įstatymą, kur jis bebūtų įvykdomas. Jei Administracijai pranešama apie tokį pažeidimą, ji privalo jį ištirti ir gali paprašyti apie jį pranešusios Šalies pateikti papildomą i</text:span><text:span text:style-name="T400">nformaciją dėl įtariamo pažeidimo. Jei Administracija įsitikina, kad leidžiančios imtis procesinių veiksmų dėl įtariamo pažeidimo informacijos pakanka, ji kaip galima greičiau pradeda tokius procesinius veiksmus, vadovaudamasi savo įstatymais. Administraci</text:span><text:span text:style-name="T401">ja skubiai informuoja pranešusią apie įtariamą pažeidimą Šalį, taip pat ir Organizaciją apie kiekvieną veiksmą, kurio ji ėmėsi. Jei Administracija nesiėmė jokių veiksmų praėjus vieniems metams nuo informacijos gavimoji informuoja apie tai apie įtariamą paž</text:span><text:span text:style-name="T402">eidimą pranešusią Šalį.</text:span></text:p>
      <text:p text:style-name="P403"><text:span text:style-name="T404">2</text:span><text:span text:style-name="T405">. Bet koks šios Konvencijos pažeidimas, esantis bet kokios Šalies jurisdikcijoje, yra draudžiamas, ir už jį nustatomos sankcijos pagal tos Šalies įstatymus. Įvykus tokiam pažeidimui, Šalis privalo:</text:span></text:p>
      <text:p text:style-name="P406"><text:span text:style-name="T407">a) inicijuoti procesinius<text:s/></text:span><text:span text:style-name="T408">veiksmus vadovaudamasi savo įstatymu; ar</text:span></text:p>
      <text:p text:style-name="P409"><text:span text:style-name="T410">b) pateikti atitinkamo laivo Administracijai tokią jos turimą informaciją ir faktus, įrodančius, kad įvyko pažeidimas.</text:span></text:p>
      <text:p text:style-name="P411"><text:span text:style-name="T412">3</text:span><text:span text:style-name="T413">. Pagal Šalies įstatymus vadovaujantis šiuo straipsniu nustatytos sankcijos turi būti p</text:span><text:span text:style-name="T414">akankamai griežtos, kad neskatintų šios Konvencijos pažeidimų, kur jie bebūtų vykdomi.</text:span></text:p>
      <text:p text:style-name="P415"/>
      <text:p text:style-name="P416"><text:span text:style-name="T417">13</text:span><text:span text:style-name="T418"><text:s/>straipsnis</text:span></text:p>
      <text:p text:style-name="P419"><text:span text:style-name="T420">Nepagrįstas laivų užlaikymas ar sulaikymas</text:span></text:p>
      <text:p text:style-name="P421"/>
      <text:p text:style-name="P422"><text:span text:style-name="T423">1</text:span><text:span text:style-name="T424">. Turi būti dedamos visos įmanomos pastangos, siekiant išvengti nepagrįsto laivo užlaikymo ar<text:s/></text:span><text:span text:style-name="T425">sulaikymo pagal 11 ir 12 straipsnius.</text:span></text:p>
      <text:p text:style-name="P426"><text:span text:style-name="T427">2</text:span><text:span text:style-name="T428">. Kai laivas nepagrįstai užlaikomas ar sulaikomas pagal 11 ar 12 straipsnius, jis turi teisę gauti kompensaciją už bet kokius patirtus nuostolius ar žalą.</text:span></text:p>
      <text:p text:style-name="P429"/>
      <text:p text:style-name="P430"><text:span text:style-name="T431">14</text:span><text:span text:style-name="T432"><text:s/>straipsnis</text:span></text:p>
      <text:p text:style-name="P433"><text:span text:style-name="T434">Ginčų sprendimas</text:span></text:p>
      <text:p text:style-name="P435"/>
      <text:p text:style-name="P436"><text:span text:style-name="T437">Šalys sprendžia b</text:span><text:span text:style-name="T438">et kokius su šios Konvencijos aiškinimu ar taikymu susijusius tarpusavio nesutarimus derybų, tyrimo, tarpininkavimo, taikinimo, arbitražo, teismo sprendimo tvarka, pasitelkiant regionines atstovybes ir susitarimų būdu ar kitomis taikiomis jų pačių pasirink</text:span><text:span text:style-name="T439">tomis priemonėmis.</text:span></text:p>
      <text:p text:style-name="P440"/>
      <text:p text:style-name="P441"><text:span text:style-name="T442">15</text:span><text:span text:style-name="T443"><text:s/>straipsnis</text:span></text:p>
      <text:p text:style-name="P444"><text:span text:style-name="T445">Ryšys su tarptautine jūrų teise</text:span></text:p>
      <text:p text:style-name="P446"/>
      <text:p text:style-name="P447"><text:span text:style-name="T448">Niekas šioje Konvencijoje nepažeidžia jokios valstybės teisių ir įsipareigojimų pagal paprotinę tarptautinę teisę, kaip nustatyta Jungtinių Tautų Konvencijoje dėl jūrų teisės.</text:span></text:p>
      <text:p text:style-name="P449"/>
      <text:p text:style-name="P450"><text:span text:style-name="T451">16</text:span><text:span text:style-name="T452"><text:s/>straipsnis</text:span></text:p>
      <text:p text:style-name="P453"><text:span text:style-name="T454">Pakeitimai</text:span></text:p>
      <text:p text:style-name="P455"/>
      <text:p text:style-name="P456"><text:span text:style-name="T457">1</text:span><text:span text:style-name="T458">. Ši Konvencija gali būti keičiama pagal vieną iš toliau pateiktose šio straipsnio dalyse apibrėžtų procedūrų.</text:span></text:p>
      <text:p text:style-name="P459"><text:span text:style-name="T460">2</text:span><text:span text:style-name="T461">. Pakeitimai, siūlomi apsvarsčius Organizacijoje:</text:span></text:p>
      <text:p text:style-name="P462"><text:span text:style-name="T463">a) Bet kuri Šalis gali siūlyti šios Konvencijos pakeitimu</text:span><text:span text:style-name="T464">s. Pasiūlytas pakeitimas pateikiamas Generaliniam sekretoriui, kuris ne vėliau kaip likus šešiems mėnesiams iki jo svarstymo nusiunčia jį Šalims ir Organizacijos nariams. Jei pateikiamas pasiūlymas pakeisti 1 priedą, jis nagrinėjamas vadovaujantis 6 straip</text:span><text:span text:style-name="T465">sniu prieš svarstant jį pagal šį straipsnį.</text:span></text:p>
      <text:p text:style-name="P466"><text:span text:style-name="T467">b) Pakeitimas, pasiūlytas ir išplatintas, kaip pateikta pirmiau, perduodamas nagrinėti Komitetui. Šalys, nesvarbu, ar jos yra Organizacijos narės ar ne, turi teisę dalyvauti Komiteto darbe nagrinėjant ir priima</text:span><text:span text:style-name="T468">nt pakeitimą.</text:span></text:p>
      <text:p text:style-name="P469"><text:span text:style-name="T470">c) Pakeitimai priimami dviejų trečdalių dalyvaujančių ir Komitete balsuojančių Šalių dauguma su sąlyga, kad balsavimo metu dalyvauja ne mažiau kaip vienas trečdalis Šalių.</text:span></text:p>
      <text:p text:style-name="P471"><text:span text:style-name="T472">d) Generalinis sekretorius pateikia patvirtinti Šalims vadovaujant</text:span><text:span text:style-name="T473">is c punktu priimtus pakeitimus.</text:span></text:p>
      <text:p text:style-name="P474"><text:span text:style-name="T475">e) Pakeitimas laikomas priimtu tokiomis aplinkybėmis:</text:span></text:p>
      <text:p text:style-name="P476"><text:span text:style-name="T477">i) šios Konvencijos straipsnio pakeitimas laikomas priimtu tą dieną, kai du trečdaliai Šalių informuoja Generalinį sekretorių apie jo priėmimą.</text:span></text:p>
      <text:p text:style-name="P478"><text:span text:style-name="T479">ii) Priedo pakeitim</text:span><text:span text:style-name="T480">as laikomas priimtu pasibaigus dvylikai mėnesių nuo priėmimo dienos ar kitos tokios Komiteto nustatytos dienos. Tačiau, jei iki tos dienos daugiau kaip du trečdaliai Šalių informuoja Generalinį sekretorių, kad nepritaria pakeitimui, jis laikomas nepriimtu.</text:span></text:p>
      <text:p text:style-name="P481"><text:span text:style-name="T482">f) Pakeitimas įsigalioja šiomis sąlygomis:</text:span></text:p>
      <text:p text:style-name="P483"><text:span text:style-name="T484">i) šios Konvencijos straipsnio pakeitimas įsigalioja toms Šalims, kurios yra pareiškusios apie jo priėmimą praėjus šešiems mėnesiams nuo dienos, kurią jis buvo laikomas priimtu pagal e ir i punktus.</text:span></text:p>
      <text:p text:style-name="P485"><text:span text:style-name="T486">ii) 1<text:s/></text:span><text:span text:style-name="T487">priedo pakeitimas įsigalioja visoms Šalims praėjus šešiems mėnesiams nuo dienos, kurią jis buvo laikomas priimtu, išskyrus Šalį, kuri:</text:span></text:p>
      <text:p text:style-name="P488"><text:span text:style-name="T489">1</text:span><text:span text:style-name="T490">) pranešė apie nepritarimą daliniam pakeitimui pagal e punktą ir ii papunktį ir neatsisakė tokio nepritarimo;</text:span></text:p>
      <text:p text:style-name="P491"><text:span text:style-name="T492">2</text:span><text:span text:style-name="T493">)</text:span><text:span text:style-name="T494"><text:s/>pranešė Generaliniam sekretoriui iki tokio dalinio pakeitimo įsigaliojimo, kad pakeitimas jai įsigalioja tik pranešus apie jo priėmimą; ar</text:span></text:p>
      <text:p text:style-name="P495"><text:span text:style-name="T496">3</text:span><text:span text:style-name="T497">) pareiškė šios Konvencijos ratifikavimo, priėmimo, patvirtinimo ar prisijungimo prie jos dokumento deponavimo<text:s/></text:span><text:span text:style-name="T498">metu, kad 1 priedo pakeitimai jai įsigalioja tik Generaliniam sekretoriui gavus jos pranešimą apie tokių pakeitimų priėmimą.</text:span></text:p>
      <text:p text:style-name="P499"><text:span text:style-name="T500">iii) Priedų, išskyrus 1 priedą, pakeitimas įsigalioja visoms Šalims praėjus šešiems mėnesiams nuo dienos, kurią jis buvo laikomas</text:span><text:span text:style-name="T501"><text:s/>priimtu, išskyrus tas Šalis, kurios pranešė nepritariančios šiam pakeitimui pagal e punkto ii papunktį ir neatsisakė tokio nepritarimo.</text:span></text:p>
      <text:p text:style-name="P502"><text:span text:style-name="T503">g) i) Šalis, pranešusi apie nepritarimą pagal f punkto ii papunkčio 1 įtrauką ar iii papunktį, gali po to pranešti Ge</text:span><text:span text:style-name="T504">neraliniam sekretoriui, kad priima šį pakeitimą. Toks pakeitimas įsigalioja tokiai Šaliai praėjus šešiems mėnesiams nuo pranešimo apie jo priėmimą ar dieną, nuo kurios šis pakeitimas įsigalioja, atsižvelgus į tai, kuri data yra vėlesnė.</text:span></text:p>
      <text:p text:style-name="P505"><text:span text:style-name="T506">ii) jei Šalis, ku</text:span><text:span text:style-name="T507">ri pateikė pranešimą ar pareiškimą, kaip nurodyta atitinkamai f<text:s/></text:span><text:soft-page-break/><text:span text:style-name="T508">punkto ii papunkčio 2 ar 3 įtraukose, informuoja Generalinį sekretorių, kad priima pakeitimą, toks pakeitimas įsigalioja tokiai Šaliai praėjus šešiems mėnesiams nuo pranešimo apie jo priėmimą<text:s/></text:span><text:span text:style-name="T509">dienos ar dienos, nuo kurios šis pakeitimas įsigalioja, atsižvelgus į tai, kuri data yra vėlesnė.</text:span></text:p>
      <text:p text:style-name="P510"><text:span text:style-name="T511">3</text:span><text:span text:style-name="T512">. Konferencijos priimti pakeitimai:</text:span></text:p>
      <text:p text:style-name="P513"><text:span text:style-name="T514">a) Šalies, kurią paremia ne mažiau kaip vienas trečdalis kitų Šalių, prašymu Organizacija sukviečia Šalių konferenc</text:span><text:span text:style-name="T515">iją, skirtą šios Konvencijos pakeitimams nagrinėti.</text:span></text:p>
      <text:p text:style-name="P516"><text:span text:style-name="T517">b) Tokioje konferencijoje dviejų trečdalių dalyvavusių ir balsavusių Šalių daugumos priimtą pakeitimą Generalinis sekretorius pateikia visoms Šalims priimti.</text:span></text:p>
      <text:p text:style-name="P518"><text:span text:style-name="T519">c) Jei konferencija nenusprendžia kitaip,<text:s/></text:span><text:span text:style-name="T520">pakeitimas laikomas priimtu ir įsigalioja, remiantis atitinkamai šio straipsnio 2 dalies e ir f punktuose pateikta tvarka.</text:span></text:p>
      <text:p text:style-name="P521"><text:span text:style-name="T522">4</text:span><text:span text:style-name="T523">. Kiekviena atsisakiusi priimti priedo pakeitimą Šalis nėra laikoma Šalimi tik šio pakeitimo taikymo tikslais.</text:span></text:p>
      <text:p text:style-name="P524"><text:span text:style-name="T525">5</text:span><text:span text:style-name="T526">. Pasiūlom</text:span><text:span text:style-name="T527">as ir patvirtinamas naujo priedo papildymas, kuris įsigalioja vadovaujantis šios Konvencijos straipsnių pakeitimo tvarka.</text:span></text:p>
      <text:p text:style-name="P528"><text:span text:style-name="T529">6</text:span><text:span text:style-name="T530">. Bet koks pranešimas ar pareiškimas pagal šį straipsnį teikiamas Generaliniam sekretoriui raštu.</text:span></text:p>
      <text:p text:style-name="P531"><text:span text:style-name="T532">7</text:span><text:span text:style-name="T533">. Generalinis sekretorius<text:s/></text:span><text:span text:style-name="T534">informuoja Šalis ir organizacijos narius apie:</text:span></text:p>
      <text:p text:style-name="P535"><text:span text:style-name="T536">a) kiekvieną įsigaliojantį pakeitimą ir jo įsigaliojimo datą visiems bendrai ir atskirai kiekvienai Šaliai; ir</text:span></text:p>
      <text:p text:style-name="P537"><text:span text:style-name="T538">b) kiekvieną pagal šį straipsnį pateiktą pranešimą ar pareiškimą.</text:span></text:p>
      <text:p text:style-name="P539"/>
      <text:p text:style-name="P540"><text:span text:style-name="T541">17</text:span><text:span text:style-name="T542"><text:s/>straipsnis</text:span></text:p>
      <text:p text:style-name="P543"><text:span text:style-name="T544">Pasiraš</text:span><text:span text:style-name="T545">ymas, ratifikavimas, priėmimas, patvirtinimas ir prisijungimas</text:span></text:p>
      <text:p text:style-name="P546"/>
      <text:p text:style-name="P547"><text:span text:style-name="T548">1</text:span><text:span text:style-name="T549">. Ši Konvencija teikiama pasirašyti bet kuriai valstybei nuo 2002 m. vasario 1 d. iki 2002 m. gruodžio 31 d. Organizacijos būstinėje ir vėliau bet kuri valstybė gali prie jos prisijungti.</text:span></text:p>
      <text:p text:style-name="P550"><text:span text:style-name="T551">2</text:span><text:span text:style-name="T552">. Valstybės gali tapti šios Konvencijos Šalimis:</text:span></text:p>
      <text:p text:style-name="P553"><text:span text:style-name="T554">a) pasirašydamos ją be išlygos, kad ji bus ratifikuojama, priimama ar patvirtinama, arba</text:span></text:p>
      <text:p text:style-name="P555"><text:span text:style-name="T556">b) pasirašydamos ją su išlyga, kad ji bus ratifikuojama, priimama ar patvirtinama, o vėliau ratifikuojama, pri</text:span><text:span text:style-name="T557">imama ar patvirtinama, arba</text:span></text:p>
      <text:p text:style-name="P558"><text:span text:style-name="T559">c) prie jos prisijungdamos.</text:span></text:p>
      <text:p text:style-name="P560"><text:span text:style-name="T561">3</text:span><text:span text:style-name="T562">. Ratifikavimas, priėmimas, patvirtinimas ar prisijungimas yra atliekami deponuojant Generaliniam sekretoriui oficialų dokumentą.</text:span></text:p>
      <text:p text:style-name="P563"><text:span text:style-name="T564">4</text:span><text:span text:style-name="T565">. Jei valstybė sudaryta iš dviejų ar daugiau teritorinių</text:span><text:span text:style-name="T566"><text:s/>vienetų, kuriuose taikomos skirtingos įstatymų sistemos dėl šia Konvencija reglamentuojamų dalykų, ji gali pasirašymo, ratifikavimo, priėmimo ar prisijungimo metu pareikšti, kad ši Konvencija taikoma visuose jos teritoriniuose vienetuose ar tik viename ar</text:span><text:span text:style-name="T567"><text:s/>keliuose iš jų ir bet kuriuo metu gali pakeisti šį pareiškimą pateikdama kitą pareiškimą.</text:span></text:p>
      <text:p text:style-name="P568"><text:span text:style-name="T569">5</text:span><text:span text:style-name="T570">. Generalinis sekretorius informuojamas apie kiekvieną tokį pareiškimą jame aiškiai nurodant teritorinius vienetus, kuriuose taikoma ši Konvencija.</text:span></text:p>
      <text:p text:style-name="P571"/>
      <text:p text:style-name="P572"><text:span text:style-name="T573">18</text:span><text:span text:style-name="T574"><text:s/>st</text:span><text:span text:style-name="T575">raipsnis</text:span></text:p>
      <text:p text:style-name="P576"><text:span text:style-name="T577">Įsigaliojimas</text:span></text:p>
      <text:p text:style-name="P578"/>
      <text:p text:style-name="P579"><text:span text:style-name="T580">1</text:span><text:span text:style-name="T581">. Ši Konvencija įsigalioja praėjus dvylikai mėnesių nuo dienos, kurią ne mažiau kaip dvidešimt penkios valstybės, kurių bendri prekybos laivynai sudaro ne mažiau kaip dvidešimt penkis procentus viso pasaulio prekybos laivyno<text:s/></text:span><text:span text:style-name="T582">bendrosios talpos, ją pasirašo be išlygos, kad ji bus ratifikuojama, priimama ar patvirtinama, ar deponuoja būtiną ratifikavimo, priėmimo, patvirtinimo ar prisijungimo dokumentą pagal 17 straipsnį.</text:span></text:p>
      <text:p text:style-name="P583"><text:span text:style-name="T584">2</text:span><text:span text:style-name="T585">. Valstybėms, kurios deponavo šios Konvencijos ratifi</text:span><text:span text:style-name="T586">kavimo, priėmimo, patvirtinimo ar prisijungimo dokumentą įvykdžiusios su jos įsigaliojimu susijusius reikalavimus, tačiau iki jos<text:s/></text:span><text:soft-page-break/><text:span text:style-name="T587">įsigaliojimo dienos, ratifikavimas, priėmimas, patvirtinimas ar prisijungimas įsigalioja šios Konvencijos įsigaliojimo dieną a</text:span><text:span text:style-name="T588">r praėjus trims mėnesiams nuo dokumento deponavimo dienos, atsižvelgus į tai, kuri data yra vėlesnė.</text:span></text:p>
      <text:p text:style-name="P589"><text:span text:style-name="T590">3</text:span><text:span text:style-name="T591">. Bet koks ratifikavimo, priėmimo, patvirtinimo ar prisijungimo dokumentas, deponuotas po šios Konvencijos įsigaliojimo datos, įsigalioja praėjus trim</text:span><text:span text:style-name="T592">s mėnesiams nuo jo deponavimo.</text:span></text:p>
      <text:p text:style-name="P593"><text:span text:style-name="T594">4</text:span><text:span text:style-name="T595">. Nuo dienos, kurią šios Konvencijos pakeitimas laikomas priimtu pagal 16 straipsnį bet koks deponuotas ratifikavimo, priėmimo, patvirtinimo ar prisijungimo dokumentas taikomas Konvencijai su pakeitimais.</text:span></text:p>
      <text:p text:style-name="P596"/>
      <text:p text:style-name="P597"><text:span text:style-name="T598">19</text:span><text:span text:style-name="T599"><text:s/>strai</text:span><text:span text:style-name="T600">psnis</text:span></text:p>
      <text:p text:style-name="P601"><text:span text:style-name="T602">Denonsavimas</text:span></text:p>
      <text:p text:style-name="P603"/>
      <text:p text:style-name="P604"><text:span text:style-name="T605">1</text:span><text:span text:style-name="T606">. Kiekviena Šalis gali denonsuoti šią Konvenciją bet kuriuo metu praėjus dvejiems metams nuo dienos, kai ši Konvencija įsigalioja tai Šaliai.</text:span></text:p>
      <text:p text:style-name="P607"><text:span text:style-name="T608">2</text:span><text:span text:style-name="T609">. Denonsuojama deponuojant rašytinį pranešimą Generaliniam sekretoriui, kuris įsigal</text:span><text:span text:style-name="T610">ioja praėjus metams, arba vėliau, nuo jo gavimo, kaip nurodyta tame pranešime.</text:span></text:p>
      <text:p text:style-name="P611"/>
      <text:p text:style-name="P612"><text:span text:style-name="T613">20</text:span><text:span text:style-name="T614"><text:s/>straipsnis</text:span></text:p>
      <text:p text:style-name="P615"><text:span text:style-name="T616">Depozitaras</text:span></text:p>
      <text:p text:style-name="P617"/>
      <text:p text:style-name="P618"><text:span text:style-name="T619">1</text:span><text:span text:style-name="T620">. Ši Konvencija deponuojama Generaliniam sekretoriui, kuris perduoda oficialiai patvirtintas jos kopijas visoms ją pasirašiusioms ar prie<text:s/></text:span><text:span text:style-name="T621">jos prisijungusioms valstybėms.</text:span></text:p>
      <text:p text:style-name="P622"><text:span text:style-name="T623">2</text:span><text:span text:style-name="T624">. Generalinis sekretorius, be kitų šioje Konvencijoje nurodytų funkcijų:</text:span></text:p>
      <text:p text:style-name="P625"><text:span text:style-name="T626">a) informuoja visas šią Konvenciją pasirašiusias ar prie jos prisijungusias valstybes apie:</text:span></text:p>
      <text:p text:style-name="P627"><text:span text:style-name="T628">i) kiekvieną naują jos pasirašymą ar ratifikavimo, p</text:span><text:span text:style-name="T629">riėmimo, patvirtinimo ar prisijungimo dokumento deponavimą ir jų datas,</text:span></text:p>
      <text:p text:style-name="P630"><text:span text:style-name="T631">ii) šios Konvencijos įsigaliojimo datą; ir iii) kiekvieną šios Konvencijos denonsavimo dokumento deponavimą ir jo gavimo datą, taip pat denonsavimo įsigaliojimo datą; ir</text:span></text:p>
      <text:p text:style-name="P632"><text:span text:style-name="T633">b) kai tik</text:span><text:span text:style-name="T634"><text:s/>ši Konvencija įsigalioja, perduoda jos tekstus Jungtinių Tautų Sekretoriatui užregistruoti ir skelbti pagal Jungtinių Tautų Chartijos 102 straipsnį.</text:span></text:p>
      <text:p text:style-name="P635"/>
      <text:p text:style-name="P636"><text:span text:style-name="T637">21</text:span><text:span text:style-name="T638"><text:s/>straipsnis</text:span></text:p>
      <text:p text:style-name="P639"><text:span text:style-name="T640">Kalbos</text:span></text:p>
      <text:p text:style-name="P641"/>
      <text:p text:style-name="P642"><text:span text:style-name="T643">Šios Konvencijos vienintelis originalas yra sudarytas anglų, arabų, ispan</text:span><text:span text:style-name="T644">ų, kinų, prancūzų ir rusų kalbomis. Visi tekstai yra autentiški.</text:span></text:p>
      <text:p text:style-name="P645"/>
      <text:p text:style-name="P646"><text:span text:style-name="T647">TAI PATVIRTINDAMI, toliau nurodyti atitinkamų Vyriausybių tinkamai įgalioti asmenys pasirašė šią Konvenciją</text:span><text:span text:style-name="T648"><text:note text:note-class="footnote" text:id="_ftn2"><text:note-citation text:label="*">*</text:note-citation><text:note-body><text:p text:style-name="Normal"><text:span text:style-name="T649"><text:s/></text:span><text:span text:style-name="T650">Parašai praleisti.</text:span></text:p></text:note-body></text:note></text:span><text:span text:style-name="T651">.</text:span></text:p>
      <text:p text:style-name="P652"/>
      <text:p text:style-name="P653"><text:span text:style-name="T654">PRIIMTA du tūkstančiai pirmųjų metų spalio penktą dieną Londone.</text:span></text:p>
      <text:p text:style-name="P655"><text:span text:style-name="T656">__________</text:span><text:span text:style-name="T657">____</text:span></text:p>
      <text:p text:style-name="P658"><text:span text:style-name="T659">1</text:span><text:span text:style-name="T660"><text:s/>priedas</text:span></text:p>
      <text:p text:style-name="P661"/>
      <text:p text:style-name="P662"><text:span text:style-name="T663">Apsaugos nuo užsiteršimo sistemų kontrolė</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Apsaugos nuo užsiteršimo sistema</text:span></text:p>
          </table:table-cell>
          <table:table-cell table:style-name="TableCell674">
            <text:p text:style-name="P675"><text:span text:style-name="T676">Kontrolės priemonės</text:span></text:p>
          </table:table-cell>
          <table:table-cell table:style-name="TableCell677">
            <text:p text:style-name="P678"><text:span text:style-name="T679">Taikymas</text:span></text:p>
          </table:table-cell>
          <table:table-cell table:style-name="TableCell680">
            <text:p text:style-name="P681"><text:span text:style-name="T682">Įsigaliojimo data</text:span></text:p>
          </table:table-cell>
        </table:table-row>
        <table:table-row table:style-name="TableRow683">
          <table:table-cell table:style-name="TableCell684">
            <text:p text:style-name="P685">Organiniai alavo junginiai, veikiantys kaip biocidai apsaugos nuo užsiteršimo sistemose</text:p>
          </table:table-cell>
          <table:table-cell table:style-name="TableCell686">
            <text:p text:style-name="P687">Tokie junginiai<text:s/>laivuose nenaudojami ar pakartotinai nenaudojami</text:p>
          </table:table-cell>
          <table:table-cell table:style-name="TableCell688">
            <text:p text:style-name="P689">Visiems laivams</text:p>
          </table:table-cell>
          <table:table-cell table:style-name="TableCell690">
            <text:p text:style-name="P691">2003 m. sausio 1 d.</text:p>
          </table:table-cell>
        </table:table-row>
        <table:table-row table:style-name="TableRow692">
          <table:table-cell table:style-name="TableCell693" table:number-rows-spanned="3">
            <text:p text:style-name="P694">Organiniai alavo junginiai, veikiantys kaip biocidai apsaugos nuo užsiteršimo sistemose</text:p>
          </table:table-cell>
          <table:table-cell table:style-name="TableCell695">
            <text:p text:style-name="P696">Laivuose:</text:p>
          </table:table-cell>
          <table:table-cell table:style-name="TableCell697" table:number-rows-spanned="3">
            <text:p text:style-name="P698">Visiems laivams, išskyrus stacionarias ir plaukiojančiąsias platformas,<text:s/>plaukiojančiuosius sandėliavimo įrenginius (PSĮ) ir plaukiojančiuosius produkcijos sandėliavimo ir iškrovimo įrenginius (PPSIĮ), pastatytus prieš 2003 m. sausio 1 d., ir tuos, kurių 2003 m. sausio 1 d. ar po jos nebuvo sausajame doke</text:p>
          </table:table-cell>
          <table:table-cell table:style-name="TableCell699" table:number-rows-spanned="3">
            <text:p text:style-name="P700">2008 m. sausio 1 d.</text:p>
          </table:table-cell>
        </table:table-row>
        <table:table-row table:style-name="TableRow701">
          <table:covered-table-cell>
            <text:p text:style-name="P702"/>
          </table:covered-table-cell>
          <table:table-cell table:style-name="TableCell703">
            <text:p text:style-name="P704">1) neturi būti tokių junginių jų korpusuose ar išorės dalyse ar paviršiuje; ar</text:p>
          </table:table-cell>
          <table:covered-table-cell>
            <text:p text:style-name="P705"/>
          </table:covered-table-cell>
          <table:covered-table-cell>
            <text:p text:style-name="P706"/>
          </table:covered-table-cell>
        </table:table-row>
        <table:table-row table:style-name="TableRow707">
          <table:covered-table-cell>
            <text:p text:style-name="P708"/>
          </table:covered-table-cell>
          <table:table-cell table:style-name="TableCell709">
            <text:p text:style-name="P710">2) turi būti paviršiaus danga, kuri suformuotų barjerą tokiems junginiams išplauti iš po ja esančių reikalavimų neatitinkančių apsaugos nuo užsiteršimo sistemų</text:p>
          </table:table-cell>
          <table:covered-table-cell>
            <text:p text:style-name="P711"/>
          </table:covered-table-cell>
          <table:covered-table-cell>
            <text:p text:style-name="P712"/>
          </table:covered-table-cell>
        </table:table-row>
      </table:table>
      <text:p text:style-name="P713"><text:span text:style-name="T714">______________</text:span></text:p>
      <text:p text:style-name="P715"><text:span text:style-name="T716">2</text:span><text:span text:style-name="T717"><text:s/>priedas</text:span></text:p>
      <text:p text:style-name="P718"/>
      <text:p text:style-name="P719"><text:span text:style-name="T720">Būtinos pirminio pasiūlymo sudedamosios dalys</text:span></text:p>
      <text:p text:style-name="P721"/>
      <text:p text:style-name="P722"><text:span text:style-name="T723">1</text:span><text:span text:style-name="T724">. Pirminį pasiūlymą sudaro atitinkama dokumentacija, susidedanti bent iš tokių dokumentų:</text:span></text:p>
      <text:p text:style-name="P725"><text:span text:style-name="T726">a) pasiūlyme svarstomos apsaugos nuo užsiteršimo sistemos identifikavimo: apsaugos<text:s/></text:span><text:span text:style-name="T727">nuo užsiteršimo sistemos pavadinimo; jos aktyvių sudedamųjų dalių pavadinimo ir prireikus Cheminių medžiagų santrumpų tarnybos registracijos numerio (CAS numeris) ar sistemos komponentų, kurie, kaip įtariama, turi susirūpinimą keliantį neigiamą poveikį, pa</text:span><text:span text:style-name="T728">vadinimo;</text:span></text:p>
      <text:p text:style-name="P729"><text:span text:style-name="T730">b) informacijos, parodančios, kad apsaugos nuo užsiteršimo sistema ar galimos jos virsmo produktų koncentracijos aplinkoje gali sukelti riziką žmonių sveikatai ar neigiamą poveikį atsitiktinai paveiktiems organizmams, aprašymo (pavyzdžiui, toks</text:span><text:span text:style-name="T731">iškumo tipinėms rūšims tyrimų rezultatų ar bioakumuliacijos duomenų);</text:span></text:p>
      <text:p text:style-name="P732"><text:span text:style-name="T733">c) medžiagos, parodančios apsaugos nuo užsiteršimo sistemoje ar jos virsmo produktuose esančių toksinių komponentų galimybę patekti į aplinką koncentracijomis, galinčiomis sukelti neig</text:span><text:span text:style-name="T734">iamą poveikį atsitiktinai paveiktiems organizmams, žmonių sveikatai ar vandens kokybei (pavyzdžiui, duomenų apie jų išlikimą vandenyje, nuosėdose ir biotoje; apdorotuose paviršiuose esančių toksinių komponentų išsiskyrimo greitį bandomosiomis ar faktinio n</text:span><text:span text:style-name="T735">audojimo sąlygomis ar stebėsenos duomenų, jei tokių yra);</text:span></text:p>
      <text:p text:style-name="P736"><text:span text:style-name="T737">d) ryšio tarp apsaugos nuo užsiteršimo sistemos, su ja susijusio neigiamo poveikio ir pastebėtų ar tikėtinų koncentracijų aplinkoje analizės; ir</text:span></text:p>
      <text:p text:style-name="P738"><text:span text:style-name="T739">e) išankstinės rekomendacijos dėl apribojimų, kur</text:span><text:span text:style-name="T740">ie gali būti efektyvūs mažinant su apsaugos nuo užsiteršimo sistema susijusią riziką, rūšių.</text:span></text:p>
      <text:p text:style-name="P741"><text:span text:style-name="T742">2</text:span><text:span text:style-name="T743">. Pirminis pasiūlymas teikiamas vadovaujantis Organizacijos nustatytomis taisyklėmis ir tvarka.</text:span></text:p>
      <text:p text:style-name="P744"><text:span text:style-name="T745">______________</text:span></text:p>
      <text:p text:style-name="P746"><text:span text:style-name="T747">3</text:span><text:span text:style-name="T748"><text:s/>priedas</text:span></text:p>
      <text:p text:style-name="P749"/>
      <text:p text:style-name="P750"><text:span text:style-name="T751">Būtini išsamaus pasiūlymo e</text:span><text:span text:style-name="T752">lementai</text:span></text:p>
      <text:p text:style-name="P753"/>
      <text:p text:style-name="P754"><text:span text:style-name="T755">1</text:span><text:span text:style-name="T756">. Išsamų pasiūlymą sudaro atitinkami dokumentai, susidedantys iš:</text:span></text:p>
      <text:p text:style-name="P757"><text:span text:style-name="T758">a) pirminiame pasiūlyme pateiktų duomenų pakitimų;</text:span></text:p>
      <text:p text:style-name="P759"><text:span text:style-name="T760">b) 3 straipsnio dalies a, b ir c punktų duomenų kategorijų analizės išvadų, kai taikoma, atsižvelgiant į pasiūlymo turinį<text:s/></text:span><text:span text:style-name="T761">ir metodiką, pagal kurias šie duomenys buvo gauti, nustatymo ar aprašymo;</text:span></text:p>
      <text:p text:style-name="P762"><text:span text:style-name="T763">c) tyrimų dėl apsaugos nuo užsiteršimo sistemos neigiamo poveikio rezultatų apibendrinimo;</text:span></text:p>
      <text:p text:style-name="P764"><text:span text:style-name="T765">d) jei buvo vykdoma stebėsena, šios stebėsenos rezultatų apibendrinimo, įskaitant infor</text:span><text:span text:style-name="T766">maciją apie laivų judėjimą ir bendrą stebėto rajono aprašymą;</text:span></text:p>
      <text:p text:style-name="P767"><text:span text:style-name="T768">e) turimų duomenų apie aplinkosauginę ir ekologinę riziką ir duomenų, gautų taikant matematinius modelius, apie bet kokias koncentracijas aplinkoje apibendrinimo;</text:span></text:p>
      <text:p text:style-name="P769"><text:span text:style-name="T770">f) ryšio tarp svarstomos<text:s/></text:span><text:span text:style-name="T771">apsaugos nuo užsiteršimo sistemos, su ja susijusio neigiamo poveikio ir pastebėtų ar tikėtinų jos koncentracijų aplinkoje įvertinimo;</text:span></text:p>
      <text:p text:style-name="P772"><text:span text:style-name="T773">g) kokybinės ataskaitos apie neapibrėžtumo laipsnį f punkte nurodytame įvertinime;</text:span></text:p>
      <text:p text:style-name="P774"><text:span text:style-name="T775">h) rekomendacijos dėl konkrečių kon</text:span><text:span text:style-name="T776">trolės priemonių, skirtų su apsaugos nuo užsiteršimo sistema susijusiai rizikai sumažinti; ir</text:span></text:p>
      <text:p text:style-name="P777"><text:span text:style-name="T778">i) bet kokių esamų tyrimų dėl galimo rekomenduojamų kontrolės priemonių poveikio oro kokybei, laivų statyklos sąlygoms, tarptautinei laivybai ir kitiems reikšmi</text:span><text:span text:style-name="T779">ngiems veiksniams, taip pat tyrimų dėl esamų tinkamų alternatyvų rezultatų apibendrinimo.</text:span></text:p>
      <text:p text:style-name="P780"><text:span text:style-name="T781">2</text:span><text:span text:style-name="T782">. Išsamų pasiūlymą, kai taikoma, taip pat sudaro informacija apie šias kiekvieno iš susirūpinimą keliančių komponentų fizines ir chemines savybes:</text:span></text:p>
      <text:p text:style-name="P783">– lydymosi temperatūrą;</text:p>
      <text:p text:style-name="P784">– virimo temperatūrą;</text:p>
      <text:p text:style-name="P785">– tankį (sąlyginį tankį);</text:p>
      <text:p text:style-name="P786">– garų slėgį;</text:p>
      <text:p text:style-name="P787">– tirpumą vandenyje / pH / disociacijos konstantą (pKa);</text:p>
      <text:p text:style-name="P788">– oksidacijos / redukcijos potencialą; -molekulinę masę;</text:p>
      <text:p text:style-name="P789">– molekulinę struktūrą; ir</text:p>
      <text:p text:style-name="P790"><text:span text:style-name="T791">– kitas pirminiame pasiūlyme nustatytas<text:s/></text:span><text:span text:style-name="T792">fizines ir chemines savybes.</text:span></text:p>
      <text:p text:style-name="P793"><text:span text:style-name="T794">3</text:span><text:span text:style-name="T795">. Pirmiau šio straipsnio 1 dalies b punkte nurodytos duomenų kategorijos yra šios:</text:span></text:p>
      <text:p text:style-name="P796"><text:span text:style-name="T797">a) Duomenys apie išlikimą aplinkoje ir poveikį:</text:span></text:p>
      <text:p text:style-name="P798">– skaidymo / disipacijos būdai (pvz., hidrolizė / fotodegradacija/ biodegradacija);</text:p>
      <text:p text:style-name="P799">– stabilumas atitinkamoje terpėje (pvz., vandenyje / nuosėdose / biotoje);</text:p>
      <text:p text:style-name="P800">– nuosėdos / vandens atskyrimas;</text:p>
      <text:p text:style-name="P801">– biocidų ar aktyvių ingredientų išplovimo greitis; -masės balansas;</text:p>
      <text:p text:style-name="P802">– bioakumuliacija, atskyrimo koeficientas, oktanolio / vandens pasiskirstymo koeficientas; ir</text:p>
      <text:p text:style-name="P803"><text:span text:style-name="T804">– bet kokios naujos reakcijos išleidus į aplinką ar žinomas sąveikusis poveikis.</text:span></text:p>
      <text:p text:style-name="P805"><text:span text:style-name="T806">b) Duomenys apie bet kokį nenumatytą poveikį vandens augalams, bestuburiams, žuvims, jūros paukščiams, nykstančioms rūšims, kitai biotai, vandens kokybei, jūros dugn</text:span><text:span text:style-name="T807">ui ar atsitiktinai paveiktų organizmų buveinei, įskaitant jautrius ir tipinius organizmus:</text:span></text:p>
      <text:p text:style-name="P808">– ūminį toksiškumą; -lėtinį toksiškumą;</text:p>
      <text:p text:style-name="P809">– vystymosi ir reprodukcinį toksiškumą;</text:p>
      <text:p text:style-name="P810">– ardomąjį poveikį endokrinams;</text:p>
      <text:p text:style-name="P811">– nuosėdų toksiškumą;</text:p>
      <text:p text:style-name="P812">– biotinkamumą /<text:s/>biomagnifikaciją / biokoncentraciją;</text:p>
      <text:p text:style-name="P813">– poveikį mitybos tinklui / populiacijai;</text:p>
      <text:p text:style-name="P814">– pastebėtą neigiamą poveikį veikimo zonoje / negyvas žuvis / uždususias žuvis / audinių tyrimą; ir</text:p>
      <text:soft-page-break/>
      <text:p text:style-name="P815">– liekanas jūros produktuose.</text:p>
      <text:p text:style-name="P816"><text:span text:style-name="T817">Šie duomenys turi apimti vieną ar daugiau atsit</text:span><text:span text:style-name="T818">iktinai paveiktų organizmų rūšių – vandens augalų, bestuburių, žuvų, paukščių, žinduolių ir nykstančių rūšių.</text:span></text:p>
      <text:p text:style-name="P819"><text:span text:style-name="T820">c) Duomenys apie galimybę daryti poveikį žmonių sveikatai (įskaitant, bet neapsiribojant, paveiktų jūros produktų vartojimą).</text:span></text:p>
      <text:p text:style-name="P821"><text:span text:style-name="T822">4</text:span><text:span text:style-name="T823">. Išsamų pa</text:span><text:span text:style-name="T824">siūlymą sudaro taikomų metodikų, taip pat bet kokių kokybei užtikrinti vykdytų priemonių ir bet kokių tyrimų peržiūrų, kurias atliko partneriai, aprašymas.</text:span></text:p>
      <text:p text:style-name="P825"><text:span text:style-name="T826">______________</text:span></text:p>
      <text:p text:style-name="P827"><text:span text:style-name="T828">4</text:span><text:span text:style-name="T829"><text:s/>priedas</text:span></text:p>
      <text:p text:style-name="P830"/>
      <text:p text:style-name="P831"><text:span text:style-name="T832">Apsaugos nuo užsiteršimo sistemų apžiūros ir liudijimų išdavimo rei</text:span><text:span text:style-name="T833">kalavimai</text:span></text:p>
      <text:p text:style-name="P834"/>
      <text:p text:style-name="P835"><text:span text:style-name="T836">1 taisyklė</text:span></text:p>
      <text:p text:style-name="P837"><text:span text:style-name="T838">Apžiūros</text:span></text:p>
      <text:p text:style-name="P839"/>
      <text:p text:style-name="P840"><text:span text:style-name="T841">1</text:span><text:span text:style-name="T842">. Laivai, plaukiojantys tarptautiniais reisais, išskyrus stacionarias ar plaukiojančiąsias platformas, plaukiojančiuosius sandėliavimo įrenginius (PSĮ) ir plaukiojančiuosius produkcijos sandėliavimo ir iškrovimo<text:s/></text:span><text:span text:style-name="T843">įrenginius (PPSIĮ), kurių bendroji talpa yra 400 ir didesnė už nurodytą 3 straipsnio 1 dalies a punkte, turi būti apžiūrimi taikant šias apžiūros rūšis:</text:span></text:p>
      <text:p text:style-name="P844"><text:span text:style-name="T845">a) pirminę apžiūrą, atliekamą prieš pradedant laivą eksploatuoti ar prieš pirmą kartą išduodant Tarptau</text:span><text:span text:style-name="T846">tinį apsaugos nuo užsiteršimo sistemos liudijimą (toliau – liudijimas), būtiną pagal 2 ir 3 taisykles;</text:span></text:p>
      <text:p text:style-name="P847"><text:span text:style-name="T848">b) apžiūrą, atliekamą atsiradus pakitimų apsaugos nuo užsiteršimo sistemoje ar ją pakeitus kita sistema; tokios apžiūros registruojamos pagal 2 ir 3 ta</text:span><text:span text:style-name="T849">isykles išduodamame liudijime.</text:span></text:p>
      <text:p text:style-name="P850"><text:span text:style-name="T851">2</text:span><text:span text:style-name="T852">. Apžiūra turi užtikrinti, kad laivo apsaugos nuo užsiteršimo sistema visiškai atitiktų šios Konvencijos reikalavimus.</text:span></text:p>
      <text:p text:style-name="P853"><text:span text:style-name="T854">3</text:span><text:span text:style-name="T855">. Administracija nustato atitinkamas priemones laivams, kuriems netaikomos šios taisyklės 1<text:s/></text:span><text:span text:style-name="T856">dalies nuostatos, kad užtikrintų šios Konvencijos reikalavimų laikymąsi.</text:span></text:p>
      <text:p text:style-name="P857"><text:span text:style-name="T858">4</text:span><text:span text:style-name="T859">. a) Vykdant šios Konvencijos reikalavimus, laivų apžiūros atliekamos atitinkamai Administracijos tam įgaliotų pareigūnų arba, kaip nustatyta 3 taisyklės 1 dalyje, atsižvelgiant<text:s/></text:span><text:span text:style-name="T860">į Organizacijos</text:span><text:span text:style-name="T861"><text:note text:note-class="footnote" text:id="_ftn3"><text:note-citation text:label="*">*</text:note-citation><text:note-body><text:p text:style-name="Normal"><text:span text:style-name="T862"><text:s/></text:span><text:span text:style-name="T863">Žiūrėkite<text:s/></text:span><text:span text:style-name="T864">šio leidinio 33 p. pateiktas „Laivuose naudojamų apsaugos nuo užsiteršimo sistemų apžiūros ir liudijimų išdavimo rekomendacijas“.</text:span></text:p></text:note-body></text:note></text:span><text:span text:style-name="T865"><text:s/>parengtas apžiūrų rekomendacijas. Administracija gali patikėti atlikti pagal šią Konvenciją būtinas apžiūras ir kitaip – apžiūras atlikti pavesdama specialiai skiriamiems ekspertams ar organizacijoms, kurias ji pripažįsta.</text:span></text:p>
      <text:p text:style-name="P866"><text:span text:style-name="T867">b) Paskirdama ek</text:span><text:span text:style-name="T868">spertus ar organizacijas</text:span><text:span text:style-name="T869">†</text:span><text:span text:style-name="T870"><text:note text:note-class="footnote" text:id="_ftn4"><text:note-citation text:label="†">†</text:note-citation><text:note-body><text:p text:style-name="Normal"><text:span text:style-name="T871"><text:s/></text:span><text:span text:style-name="T872">Žiūrėkite Organizacijos rezoliucija A.739(18) priimtas rekomendacijas su galimais Organizacijos padarytais pakeitimais ir Or</text:span><text:span text:style-name="T873">ganizacijos rezoliucija A.789(19) priimtas specifikacijas su galimais Organizacijos padarytais pakeitimais.</text:span></text:p></text:note-body></text:note><text:s/></text:span><text:span text:style-name="T874">atlikti apžiūras, Administracija suteikia bet kuriam jos skiriamam ekspertui ar pripažintai organizacijai bent šiuos įgaliojimus:</text:span></text:p>
      <text:p text:style-name="P875"><text:span text:style-name="T876">i) reikalauti, kad jų apžiūrimas laivas atitiktų 1 priedo nuostatas; ir</text:span></text:p>
      <text:p text:style-name="P877"><text:span text:style-name="T878">ii) atlikti apžiūras, j</text:span><text:span text:style-name="T879">ei to paprašo atitinkamos uosto valstybės, kuri yra šios Konvencijos Šalis, valdžios institucijos.</text:span></text:p>
      <text:p text:style-name="P880"><text:span text:style-name="T881">c) Administracijai, jos paskirtam ekspertui ar pripažintai organizacijai nustačius, kad laive naudojama apsaugos nuo užsiteršimo sistema neatitinka liudiji</text:span><text:span text:style-name="T882">me pateiktos informacijos, kaip to reikalaujama pagal 2 ir 3 taisykles, ar šios Konvencijos reikalavimų, tokia Administracija, ekspertas ar organizacija privalo nedelsdami užtikrinti, kad būtų imtasi koreguojamųjų veiksmų, siekiant, kad laivas atitiktų rei</text:span><text:span text:style-name="T883">kalavimus. Ekspertas ar organizacija taip pat laiku praneša Administracijai apie bet kokį tokį nustatymą. Jei nesiimama būtinų koreguojamųjų veiksmų, Administracija turi būti nedelsiant įspėta ir užtikrinti, kad liudijimas nebūtų išduodamas arba kad jis bū</text:span><text:span text:style-name="T884">tų atitinkamai panaikintas.</text:span></text:p>
      <text:p text:style-name="P885"><text:span text:style-name="T886">d) Susiklosčius c punkte aprašytai situacijai, laivui stovint kitos Šalies uoste, atitinkamos uosto valstybės institucijos turi būti nedelsiant įspėtos. Administracijai, jos paskirtam inspektoriui ar pripažintai organizacijai<text:s/></text:span><text:span text:style-name="T887">įspėjus atitinkamas uosto valstybės institucijas, uosto valstybės vyriausybė suteikia tokiai Administracijai, inspektoriui ar organizacijai bet kokią būtiną pagalbą, kad jie galėtų vykdyti savo įsipareigojimus pagal šią taisyklę, įskaitant bet kokius 11 ir</text:span><text:span text:style-name="T888"><text:s/>12 straipsniuose nurodytus veiksmus.</text:span></text:p>
      <text:p text:style-name="P889"/>
      <text:p text:style-name="P890"><text:span text:style-name="T891">2 taisyklė</text:span></text:p>
      <text:p text:style-name="P892"><text:span text:style-name="T893">Tarptautinio apsaugos nuo užsiteršimo sistemos liudijimo išdavimas ar patvirtinimas</text:span></text:p>
      <text:p text:style-name="P894"/>
      <text:p text:style-name="P895"><text:span text:style-name="T896">1</text:span><text:span text:style-name="T897">. Administracija pareikalauja, kad sėkmingai baigus laivo, kuriam taikoma 1 taisyklė, apžiūrą būtų išduotas li</text:span><text:span text:style-name="T898">udijimas pagal 1 taisyklę. Liudijimą, išduodamą Šalies įgaliojimu, priima kitos Šalys ir visais atvejais, kuriems taikoma ši Konvencija, laiko tokiu pat teisėtu, kaip ir jų pačių išduotas liudijimas.</text:span></text:p>
      <text:p text:style-name="P899"><text:span text:style-name="T900">2</text:span><text:span text:style-name="T901">. Liudijimus išduoda ar patvirtina Administracija<text:s/></text:span><text:span text:style-name="T902">arba bet koks kitas jos atitinkamai įgaliotas asmuo. Kiekvienu atveju Administracija prisiima visišką atsakomybę už liudijimą.</text:span></text:p>
      <text:p text:style-name="P903"><text:span text:style-name="T904">3</text:span><text:span text:style-name="T905">. Laivams, kuriuose yra 1 priedo priemonėmis kontroliuojama apsaugos nuo užsiteršimo sistema, naudojama prieš tokios sistemo</text:span><text:span text:style-name="T906">s kontrolės įsigaliojimo datą, Administracija išduoda liudijimą, vadovaudamasi 2 ir 3 šios taisyklės dalimis ne vėliau kaip praėjus dvejiems metams nuo šios kontrolės įsigaliojimo. Ši dalis neturi poveikio jokiems 1 priedo reikalavimams, kuriuos laivai pri</text:span><text:span text:style-name="T907">valo atitikti.</text:span></text:p>
      <text:p text:style-name="P908"><text:span text:style-name="T909">4</text:span><text:span text:style-name="T910">. Liudijimas sudaromas pagal šio priedo 1 priede pateiktą formą bent jau anglų, prancūzų ir ispanų kalbomis. Jei taip pat vartojama oficiali Šalies išdavėjos kalba, ja remiamasi iškilus nesutarimų ar prieštaravimų.</text:span></text:p>
      <text:p text:style-name="P911"/>
      <text:p text:style-name="P912"><text:span text:style-name="T913">3 taisyklė</text:span></text:p>
      <text:p text:style-name="P914"><text:span text:style-name="T915">Kitos</text:span><text:span text:style-name="T916"><text:s/>Šalies išduodamo Tarptautinio apsaugos nuo užsiteršimo sistemos liudijimo išdavimas ar patvirtinimas</text:span></text:p>
      <text:p text:style-name="P917"/>
      <text:p text:style-name="P918"><text:span text:style-name="T919">1</text:span><text:span text:style-name="T920">. Administracijai paprašius, kita Šalis gali priversti apžiūrėti laivą ir, įsitikinusi, kad šios Konvencijos yra laikomasi, išduoda laivui liudijimą</text:span><text:span text:style-name="T921"><text:s/>ar sankcionuoja jo išdavimą, ir tam tikrais atvejais patvirtina laivui išduodamą liudijimą ar sankcionuoja jo patvirtinimą, vadovaudamasi šia Konvencija.</text:span></text:p>
      <text:p text:style-name="P922"><text:span text:style-name="T923">2</text:span><text:span text:style-name="T924">. Liudijimo ir apžiūros ataskaitos kopijos kaip galima greičiau nusiunčiamos jų prašančiai Admin</text:span><text:span text:style-name="T925">istracijai.</text:span></text:p>
      <text:p text:style-name="P926"><text:span text:style-name="T927">3</text:span><text:span text:style-name="T928">. Taip išduotame liudijime turi būti įrašas apie tai, kad jis išduotas Administracijos prašymu, kaip nurodyta 1 dalyje, ir kad jis turi tokią pat galią ir pripažinimą kaip ir pačios Administracijos išduotas liudijimas.</text:span></text:p>
      <text:p text:style-name="P929"><text:span text:style-name="T930">4</text:span><text:span text:style-name="T931">. Joks liudijim</text:span><text:span text:style-name="T932">as negali būti išduodamas laivui, turinčiam teisę plaukioti su valstybės, kuri nėra Šalis, vėliava.</text:span></text:p>
      <text:p text:style-name="P933"/>
      <text:p text:style-name="P934"><text:span text:style-name="T935">4 taisyklė</text:span></text:p>
      <text:p text:style-name="P936"><text:span text:style-name="T937">Tarptautinio apsaugos nuo užsiteršimo sistemos liudijimo galiojimas</text:span></text:p>
      <text:p text:style-name="P938"/>
      <text:p text:style-name="P939"><text:span text:style-name="T940">1</text:span><text:span text:style-name="T941">. Pagal 2 ir 3 taisykles išduotas liudijimas nustoja galioti bet<text:s/></text:span><text:span text:style-name="T942">kuriuo iš šių atvejų:</text:span></text:p>
      <text:p text:style-name="P943"><text:span text:style-name="T944">a) jei apsaugos nuo užsiteršimo sistemoje atsiranda pakitimų ar ji pakeičiama kita sistema ir liudijimas neišduodamas vadovaujantis šia Konvencija; ir</text:span></text:p>
      <text:p text:style-name="P945"><text:span text:style-name="T946">b) perdavus laivą plaukioti su kitos valstybės vėliava. Naujas liudijimas išduoda</text:span><text:span text:style-name="T947">mas tik tada, kai naują liudijimą išduodanti Šalis yra visiškai įsitikinusi, kad laivas atitinka šios Konvencijos reikalavimus. Laivą perduodant kitų Šalių jurisdikcijai, Šalis, su kurios vėliava laivas anksčiau turėjo teisę plaukioti, jei jos buvo paprašy</text:span><text:span text:style-name="T948">ta per tris mėnesius nuo perdavimo dienos, kaip galima greičiau perduoda Administracijai prieš laivo perdavimą kitos valstybės jurisdikcijai turėto to laivo liudijimo kopiją ir atitinkamų apžiūrų ataskaitų kopijas, jei tokių turi.</text:span></text:p>
      <text:p text:style-name="P949"><text:span text:style-name="T950">2</text:span><text:span text:style-name="T951">. Šalis gali išduo</text:span><text:span text:style-name="T952">ti naują liudijimą kitos Šalies perduotam laivui naujos apžiūros ar galiojančio ankstesnės Šalies, su kurios vėliava plaukiojo laivas, išduoto liudijimo pagrindu.</text:span></text:p>
      <text:p text:style-name="P953"/>
      <text:p text:style-name="P954"><text:span text:style-name="T955">5 taisyklė</text:span></text:p>
      <text:p text:style-name="P956"><text:span text:style-name="T957">Apsaugos nuo užsiteršimo sistemos deklaracija</text:span></text:p>
      <text:p text:style-name="P958"/>
      <text:p text:style-name="P959"><text:span text:style-name="T960">1</text:span><text:span text:style-name="T961">. Administracija<text:s/></text:span><text:span text:style-name="T962">reikalauja, kad laivai, kurių ilgis 24 ir daugiau metrų, o bendroji talpa mažesnė nei 400, plaukiojantys tarptautiniais reisais ir kuriems taikomos 3 straipsnio 1 dalies<text:s/></text:span><text:soft-page-break/><text:span text:style-name="T963">nuostatos (išskyrus stacionarias ar plaukiojančiąsias platformas, plaukiojančiuosius s</text:span><text:span text:style-name="T964">andėliavimo įrenginius (PSĮ) ir plaukiojančiuosius produkcijos sandėliavimo ir iškrovimo įrenginius (PPSIĮ) turėtų laivo savininko ar jo įgalioto asmens pasirašytą deklaraciją. Prie tokios deklaracijos turi būti pridedami atitinkami dokumentai (dažų čekis<text:s/></text:span><text:span text:style-name="T965">ar rangovo sąskaita faktūra) ar joje turi būti atitinkamas patvirtinimas.</text:span></text:p>
      <text:p text:style-name="P966"><text:span text:style-name="T967">2</text:span><text:span text:style-name="T968">. Deklaracija sudaroma pagal šio priedo 2 priede pateiktą formą bent jau anglų, prancūzų ir ispanų kalbomis. Jei oficiali valstybės, su kurios vėliava laivas turi teisę plaukiot</text:span><text:span text:style-name="T969">i, kalba yra taip pat vartojamoji remiamasi iškilus nesutarimų ar prieštaravimų.</text:span></text:p>
      <text:p text:style-name="P970"><text:span text:style-name="T971">______________</text:span></text:p>
      <text:soft-page-break/>
      <text:p text:style-name="P972"><text:span text:style-name="T973">4 priedo<text:s/></text:span><text:span text:style-name="T974">1</text:span><text:span text:style-name="T975"><text:s/>priedas</text:span></text:p>
      <text:p text:style-name="P976"/>
      <text:p text:style-name="P977"><text:span text:style-name="T978">TARPTAUTINIO APSAUGOS NUO UŽSITERŠIMO SISTEMOS LIUDIJIMO FORMA</text:span></text:p>
      <text:p text:style-name="P979"/>
      <text:p text:style-name="P980"><text:span text:style-name="T981">TARPTAUTINIS APSAUGOS NUO UŽSITERŠIMO SISTEMOS LIUDIJIMAS</text:span></text:p>
      <text:p text:style-name="P982"/>
      <text:p text:style-name="P983"><text:span text:style-name="T984">(Pri</text:span><text:span text:style-name="T985">e šio liudijimo turi būti pridėtas<text:s/></text:span><text:span text:style-name="T986">A</text:span><text:span text:style-name="T987">psaugos<text:s/></text:span><text:span text:style-name="T988">nuo užsiteršimo sistemos aprašymas)</text:span></text:p>
      <text:p text:style-name="P989"/>
      <text:p text:style-name="P990">(Oficialus antspaudas)</text:p>
      <text:p text:style-name="P991"><text:span text:style-name="T992">(Valstybė)</text:span></text:p>
      <text:p text:style-name="P993"><text:span text:style-name="T994">Išduotas pagal</text:span></text:p>
      <text:p text:style-name="P995"><text:span text:style-name="T996">Tarptautinę laivuose naudojamų kenksmingų apsaugos nuo užsiteršimo sistemų kontrolės konvenciją</text:span><text:span text:style-name="T997"><text:s/></text:span><text:span text:style-name="T998">pagal</text:span></text:p>
      <text:p text:style-name="P999"/>
      <text:p text:style-name="P1000">..............................................................</text:p>
      <text:p text:style-name="P1001"><text:span text:style-name="T1002">(valstybės pavadinimas)</text:span></text:p>
      <text:p text:style-name="P1003"/>
      <text:p text:style-name="P1004"><text:span text:style-name="T1005">Vyriausybės įgaliojimus</text:span></text:p>
      <text:p text:style-name="P1006"/>
      <text:p text:style-name="P1007">..............................................................</text:p>
      <text:p text:style-name="P1008"><text:span text:style-name="T1009">(įgaliotas asmuo ar organizacija)</text:span></text:p>
      <text:p text:style-name="P1010"/>
      <text:p text:style-name="P1011">Jei anksčiau buvo išduotas liudijimas,<text:s/>šis liudijimas pakeičia liudijimą, išduotą<text:tab/></text:p>
      <text:p text:style-name="P1012"><text:span text:style-name="T1013">Išsami informacija apie laivą</text:span><text:span text:style-name="T1014"><text:note text:note-class="footnote" text:id="_ftn5"><text:note-citation text:label="1">1</text:note-citation><text:note-body><text:p text:style-name="Normal"><text:span text:style-name="T1015"><text:s/></text:span><text:span text:style-name="T1016">Informaciją apie laivą leidžiama įrašyti ir kitaip – horizontaliai langeliuose.</text:span></text:p></text:note-body></text:note></text:span><text:span text:style-name="T1017"><text:tab/></text:span></text:p>
      <text:p text:style-name="P1018">Laivo pavadinimas<text:tab/></text:p>
      <text:p text:style-name="P1019">Skiriamasis numeris ar raidės<text:tab/></text:p>
      <text:p text:style-name="P1020">Registracijos uostas<text:tab/></text:p>
      <text:p text:style-name="P1021">Bendroji talpa<text:tab/></text:p>
      <text:p text:style-name="P1022"><text:span text:style-name="T1023">TJO numeris</text:span><text:span text:style-name="T1024"><text:note text:note-class="footnote" text:id="_ftn6"><text:note-citation text:label="2">2</text:note-citation><text:note-body><text:p text:style-name="Normal"><text:span text:style-name="T1025"><text:s/></text:span><text:span text:style-name="T1026">Vadovaujantis Tarptautinės jūrų organizacijos laivo identifikaci</text:span><text:span text:style-name="T1027">jos numerio tvarka, kurią organizacija priėmė asamblėjos rezoliucija A. 600(15).</text:span></text:p></text:note-body></text:note></text:span><text:span text:style-name="T1028"><text:tab/></text:span></text:p>
      <text:p text:style-name="P1029">1 priede pateiktomis priemonėmis kontroliuojama apsaugos nuo užsiteršimo sistema nebuvo naudojama statant laivą ar vėliau.</text:p>
      <text:p text:style-name="P1030"><text:span text:style-name="T1031">1 priede pateiktomis priemonėmis kontroliuojama apsaugos nuo užsiteršimo sistema buvo naudojama šiame laive anksčiau, bet buvo pašalinta naudojant..............<text:s/></text:span><text:span text:style-name="T1032">(įrašykite įrangos pavadinimą</text:span><text:span text:style-name="T1033">).</text:span><text:span text:style-name="T1034">...................</text:span><text:span text:style-name="T1035">.<text:s/></text:span><text:span text:style-name="T1036">(data)</text:span><text:span text:style-name="T1037">.....................................</text:span><text:span text:style-name="T1038">?</text:span></text:p>
      <text:p text:style-name="P1039"><text:span text:style-name="T1040">1 priede pateiktomis priemonėmis kontroliuojama apsaugos nuo užsiteršimo sistema buvo naudojama šiame laive anksčiau, bet buvo padengta sandariu apsauginiu sluoksniu naudojant......................<text:s/></text:span><text:span text:style-name="T1041">(įrašykite<text:s/></text:span><text:span text:style-name="T1042">įrangos pavadinimą)</text:span><text:span text:style-name="T1043"><text:tab/></text:span></text:p>
      <text:p text:style-name="P1044"><text:span text:style-name="T1045">......................................................................<text:s/></text:span><text:span text:style-name="T1046">(data)</text:span><text:span text:style-name="T1047">...........................................</text:span><text:span text:style-name="T1048">?</text:span></text:p>
      <text:p text:style-name="P1049"><text:span text:style-name="T1050">1 priede pateiktomis priemonėmis kontroliuojama apsaugos nuo užsiteršimo sistema buvo naudojama šiame laive iki...............................<text:s/></text:span><text:span text:style-name="T1051">(data)</text:span><text:span text:style-name="T1052"><text:note text:note-class="footnote" text:id="_ftn7"><text:note-citation text:label="3">3</text:note-citation><text:note-body><text:p text:style-name="Normal"><text:span text:style-name="T1053"><text:s/></text:span><text:span text:style-name="T1054">Kontrolės priemonės įsigaliojimo data.</text:span></text:p></text:note-body></text:note></text:span><text:span text:style-name="T1055">,</text:span><text:span text:style-name="T1056"><text:s/></text:span><text:span text:style-name="T1057">bet turi būti pašalinta ar padengta sandariu apsauginiu sluoksniu iki........................<text:s/></text:span><text:span text:style-name="T1058">(data)</text:span><text:span text:style-name="T1059"><text:note text:note-class="footnote" text:id="_ftn8"><text:note-citation text:label="4">4</text:note-citation><text:note-body><text:p text:style-name="Normal"><text:span text:style-name="T1060"><text:s/></text:span><text:span text:style-name="T1061">Kiekvieno įgyvendinimo laikotarpio, nurodyto 4 straipsnio 2 dalyje ar I priede, galiojimo pabaigos data.</text:span></text:p></text:note-body></text:note></text:span><text:span text:style-name="T1062">?</text:span></text:p>
      <text:p text:style-name="P1063"/>
      <text:p text:style-name="P1064">ŠIUO LIUDIJIMU PAŽYMIMA, KAD:</text:p>
      <text:p text:style-name="P1065"><text:span text:style-name="T1066">1</text:span><text:span text:style-name="T1067">. laivas buvo apžiūrėtas vadovaujantis šios Konvencijos 4 priedo 1 taisykle; ir</text:span></text:p>
      <text:p text:style-name="P1068"><text:span text:style-name="T1069">2</text:span><text:span text:style-name="T1070">. apžiūra parodė, kad laive naudojama apsaugos nuo užsiteršimo sistema atitinka taikytinus šios Konvencijos 1 priedo reikalavimus.</text:span></text:p>
      <text:p text:style-name="P1071">Išduotas<text:tab/></text:p>
      <text:p text:style-name="P1072">(liudijimo išdavimo vieta)</text:p>
      <text:p text:style-name="P1073"/>
      <text:p text:style-name="P1074">....................................................................................................................................................</text:p>
      <text:p text:style-name="P1075"><text:span text:style-name="T1076">(išdavimo data)</text:span><text:span text:style-name="T1077"><text:tab/>(liudijimą išduodančio įgalioto pareigūno parašas)</text:span></text:p>
      <text:p text:style-name="P1078"/>
      <text:p text:style-name="P1079">Apžiūros<text:s/>užbaigimo diena, kurią išduodamas šis liudijimas:....................................................</text:p>
      <text:p text:style-name="P1080">______________</text:p>
      <text:p text:style-name="P1081"/>
      <text:p text:style-name="P1082"><text:span text:style-name="T1083">APSAUGOS NUO UŽSITERŠIMO SISTEMOS APRAŠYMO FORMA</text:span></text:p>
      <text:p text:style-name="P1084"/>
      <text:p text:style-name="P1085"><text:span text:style-name="T1086">APSAUGOS NUO UŽSITERŠIMO SISTEMŲ SĄRAŠAS</text:span></text:p>
      <text:p text:style-name="P1087"/>
      <text:p text:style-name="P1088"><text:span text:style-name="T1089">Šis sąrašas visada turi būti pride</text:span><text:span text:style-name="T1090">damas prie<text:s/></text:span><text:span text:style-name="T1091">Tarptautinio apsaugos nuo užsiteršimo sistemos liudijimo</text:span></text:p>
      <text:p text:style-name="P1092">Išsami informacija apie laivą<text:tab/></text:p>
      <text:p text:style-name="P1093">Laivo pavadinimas<text:tab/></text:p>
      <text:p text:style-name="P1094">Skiriamasis numeris ar raidės<text:tab/></text:p>
      <text:p text:style-name="P1095">TJO numeris<text:tab/></text:p>
      <text:p text:style-name="P1096"><text:span text:style-name="T1097">Išsami informacija apie laive naudotą(-as) apsaugos nuo užsiteršimo sistemą (-as)</text:span></text:p>
      <text:p text:style-name="P1098">Naudotos<text:s/>apsaugos nuo užsiteršimo sistemos rūšis(-ys)<text:tab/></text:p>
      <text:p text:style-name="P1099">.<text:tab/></text:p>
      <text:p text:style-name="P1100">Apsaugos nuo užsiteršimo sistemos(-ų) panaudojimo data(-os)<text:tab/></text:p>
      <text:p text:style-name="P1101">Bendrovės(-ių) ir naudotos įrangos ar vietos(-ų), kuriose ji buvo panaudota, pavadinimas(-ai</text:p>
      <text:p text:style-name="P1102">.<text:tab/></text:p>
      <text:p text:style-name="P1103"><text:tab/></text:p>
      <text:p text:style-name="P1104">Apsaugos nuo užsiteršimo sistemos gamintojo(-ų)<text:s/>bendrovės(-ių) pavadinimas(-ai)<text:tab/></text:p>
      <text:p text:style-name="P1105">.<text:tab/></text:p>
      <text:p text:style-name="P1106">Apsaugos nuo užsiteršimo sistemos(-ų) pavadinimas(-ai) ir spalva(-os)<text:tab/></text:p>
      <text:p text:style-name="P1107">.<text:tab/></text:p>
      <text:p text:style-name="P1108">Aktyvus(-ūs) ingredientas(-ai) ir jų Cheminių medžiagų santrumpų tarnybos registracijos numeris(-iai) (CAS numeris(-iai)<text:tab/></text:p>
      <text:p text:style-name="P1109">.<text:tab/></text:p>
      <text:p text:style-name="P1110">Sandaraus apsauginio<text:s/>sluoksnio rūšis, jei taikytina<text:tab/></text:p>
      <text:p text:style-name="P1111">.<text:tab/></text:p>
      <text:p text:style-name="P1112">Sandaraus apsauginio sluoksnio pavadinimas(-ai) ir spalva(-os), jei taikytina<text:tab/></text:p>
      <text:p text:style-name="P1113">.<text:tab/></text:p>
      <text:p text:style-name="P1114">Sandaraus apsauginio sluoksnio panaudojimo data<text:tab/></text:p>
      <text:p text:style-name="P1115"/>
      <text:p text:style-name="P1116">ŠIUO LIUDIJIMU PAŽYMIMA, kad šis sąrašas yra visais atžvilgiais teisingas</text:p>
      <text:p text:style-name="P1117">Išduotas<text:tab/></text:p>
      <text:p text:style-name="P1118">(sąrašo išdavimo vieta)</text:p>
      <text:p text:style-name="P1119"><text:tab/></text:p>
      <text:p text:style-name="P1120"><text:span text:style-name="T1121">(išdavimo data)</text:span><text:span text:style-name="T1122"><text:tab/>(liudijimą išduodančio įgalioto pareigūno parašas)</text:span></text:p>
      <text:p text:style-name="P1123"/>
      <text:p text:style-name="P1124"><text:span text:style-name="T1125">Sąrašų patvirtinimas</text:span><text:span text:style-name="T1126"><text:note text:note-class="footnote" text:id="_ftn9"><text:note-citation text:label="5">5</text:note-citation><text:note-body><text:p text:style-name="Normal"><text:span text:style-name="T1127"><text:s/></text:span><text:span text:style-name="T1128">Šis aprašymo puslapis tur</text:span><text:span text:style-name="T1129">i būti atkurtas ir pridėtas prie aprašymo, jei Administracija mano, kad tai reikalinga.</text:span></text:p></text:note-body></text:note></text:span></text:p>
      <text:p text:style-name="P1130"/>
      <text:p text:style-name="P1131">ŠIUO LIUDIJIMU PAŽYMIMA, kad būtinos pagal šios Konvencijos 4 priedo 1 taisyklės 1 dalies b punktą apžiūros metu nustatyta, jog laivas<text:s/>atitinka šios Konvencijos reikalavimus</text:p>
      <text:p text:style-name="P1132"/>
      <text:p text:style-name="P1133"><text:span text:style-name="T1134">Išsami informacija apie laive naudotą(-as) apsaugos nuo užsiteršimo sistemą(-as)</text:span></text:p>
      <text:p text:style-name="P1135">Naudotos apsaugos nuo užsiteršimo sistemos(-ų) rūšis(-ys)<text:tab/></text:p>
      <text:p text:style-name="P1136">.<text:tab/></text:p>
      <text:p text:style-name="P1137">Apsaugos nuo užsiteršimo sistemos(-ų) panaudojimo data(-os)<text:tab/></text:p>
      <text:p text:style-name="P1138">Bendrovės(-ių) ir naudotos įrangos ar vietos(-ų), kuriose ji panaudota, pavadinimas(-ai)</text:p>
      <text:p text:style-name="P1139"><text:tab/></text:p>
      <text:p text:style-name="P1140">.<text:tab/></text:p>
      <text:p text:style-name="P1141">Apsaugos nuo užsiteršimo sistemos gamintojo(-ų)-bendrovės(-ių) pavadinimas(-ai)<text:tab/></text:p>
      <text:p text:style-name="P1142">.<text:tab/></text:p>
      <text:p text:style-name="P1143">Apsaugos nuo užsiteršimo sistemos(-ų) pavadinimas(-ai) ir spalva(-os)<text:tab/></text:p>
      <text:soft-page-break/>
      <text:p text:style-name="P1144">.<text:tab/></text:p>
      <text:p text:style-name="P1145">Aktyvus(-ūs) ingredientas(-ai) ir jų Cheminių medžiagų santrumpų tarnybos registracijos numeris(-iai) (CAS numeris(-iai)<text:tab/></text:p>
      <text:p text:style-name="P1146">.<text:tab/></text:p>
      <text:p text:style-name="P1147">Sandaraus apsauginio sluoksnio rūšis, jei taikytina<text:tab/></text:p>
      <text:p text:style-name="P1148">Sandaraus apsauginio sluoksnio pavadinimas(-ai) ir spalva(-os), jei taikytina<text:tab/></text:p>
      <text:p text:style-name="P1149">.<text:tab/></text:p>
      <text:p text:style-name="P1150">Sandaraus apsauginio sluoksnio panaudojimo data<text:tab/></text:p>
      <text:p text:style-name="P1151"/>
      <text:p text:style-name="P1152">Pasirašė:<text:s/><text:tab/></text:p>
      <text:p text:style-name="P1153"><text:tab/>(sąrašą išduodančio įgalioto pareigūno parašas)</text:p>
      <text:p text:style-name="P1154">Vieta:.<text:tab/></text:p>
      <text:p text:style-name="P1155"><text:span text:style-name="T1156">Data</text:span><text:span text:style-name="T1157"><text:note text:note-class="footnote" text:id="_ftn10"><text:note-citation text:label="6">6</text:note-citation><text:note-body><text:p text:style-name="Normal"><text:span text:style-name="T1158"><text:s/></text:span><text:span text:style-name="T1159">Apžiūros užbaigimo diena, kurią surašomas šis patvirtinimas.</text:span></text:p></text:note-body></text:note></text:span><text:span text:style-name="T1160"><text:s/></text:span><text:span text:style-name="T1161"><text:tab/></text:span></text:p>
      <text:p text:style-name="P1162"><text:span text:style-name="T1163">(įgaliotos institucijos antspaudas ar spaudas)</text:span></text:p>
      <text:p text:style-name="P1164"><text:span text:style-name="T1165">______________</text:span></text:p>
      <text:soft-page-break/>
      <text:p text:style-name="P1166"><text:span text:style-name="T1167">4 priedo<text:s/></text:span><text:span text:style-name="T1168">2</text:span><text:span text:style-name="T1169"><text:s/>priedas</text:span></text:p>
      <text:p text:style-name="P1170"/>
      <text:p text:style-name="P1171"><text:span text:style-name="T1172">APSAUGOS NUO UŽSITERŠIMO SISTEMOS<text:s/></text:span><text:span text:style-name="T1173">DEKLARACIJOS FORMA</text:span></text:p>
      <text:p text:style-name="P1174"/>
      <text:p text:style-name="P1175"><text:span text:style-name="T1176">APSAUGOS NUO UŽSITERŠIMO SISTEMOS DEKLARACIJA</text:span></text:p>
      <text:p text:style-name="P1177"/>
      <text:p text:style-name="P1178"><text:span text:style-name="T1179">Sudaryta pagal Tarptautinę laivuose naudojamų kenksmingų apsaugos nuo užsiteršimo sistemų kontrolės konvenciją</text:span></text:p>
      <text:p text:style-name="P1180"/>
      <text:p text:style-name="P1181">Laivo pavadinimas<text:tab/></text:p>
      <text:p text:style-name="P1182">Skiriamasis numeris ar raidės<text:tab/></text:p>
      <text:p text:style-name="P1183">Registracijos<text:s/>uostas<text:tab/></text:p>
      <text:p text:style-name="P1184">Ilgis<text:tab/></text:p>
      <text:p text:style-name="P1185">Bendroji talpa<text:tab/></text:p>
      <text:p text:style-name="P1186">TJO numeris (jei taikytina)<text:tab/></text:p>
      <text:p text:style-name="P1187"/>
      <text:p text:style-name="P1188">Pažymiu, kad šiame laive naudojama apsaugos nuo užsiteršimo sistema atitinka šios Konvencijos 1 priede nurodytus reikalavimus.</text:p>
      <text:p text:style-name="P1189"/>
      <text:p text:style-name="P1190"><text:tab/><text:tab/><text:tab/></text:p>
      <text:p text:style-name="P1191"><text:tab/>(data)<text:tab/>(savininko ar jo įgalioto asmens parašas)</text:p>
      <text:p text:style-name="P1192"/>
      <text:p text:style-name="P1193"><text:span text:style-name="T1194">Laive naudot</text:span><text:span text:style-name="T1195">os(-ų) apsaugos nuo užsiteršimo sistemos(-ų) patvirtinimas</text:span></text:p>
      <text:p text:style-name="P1196">Naudotos apsaugos nuo užsiteršimo sistemos(-ų) rūšis(-ys) ir jos (jų) panaudojimo data(-os)</text:p>
      <text:p text:style-name="P1197"><text:tab/></text:p>
      <text:p text:style-name="P1198">.<text:tab/></text:p>
      <text:p text:style-name="P1199"/>
      <text:p text:style-name="P1200"><text:tab/><text:tab/><text:tab/></text:p>
      <text:p text:style-name="P1201"><text:tab/>(data)<text:tab/>(savininko ar jo įgalioto asmens parašas)</text:p>
      <text:p text:style-name="P1202"/>
      <text:p text:style-name="P1203">Naudotos apsaugos nuo užsiteršimo<text:s/>sistemos(-ų) rūšis(-ys) ir jos (jų) panaudojimo data(-os)</text:p>
      <text:p text:style-name="P1204">.<text:tab/></text:p>
      <text:p text:style-name="P1205"><text:tab/></text:p>
      <text:p text:style-name="P1206"/>
      <text:p text:style-name="P1207"><text:tab/><text:tab/><text:tab/></text:p>
      <text:p text:style-name="P1208"><text:tab/>(data)<text:tab/>(savininko ar jo įgalioto asmens parašas)</text:p>
      <text:p text:style-name="P1209"/>
      <text:p text:style-name="P1210">Naudotos apsaugos nuo užsiteršimo sistemos(-ų) rūšis(-ys) ir jos (jų) panaudojimo data(-os)</text:p>
      <text:p text:style-name="P1211"><text:tab/></text:p>
      <text:p text:style-name="P1212"><text:tab/></text:p>
      <text:p text:style-name="P1213"/>
      <text:p text:style-name="P1214"><text:tab/><text:tab/><text:tab/></text:p>
      <text:p text:style-name="P1215"><text:tab/>(data)<text:tab/>(savininko ar jo įgalioto<text:s/>asmens parašas)</text:p>
      <text:p text:style-name="P12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00:00Z</meta:creation-date>
    <dc:date>2015-06-24T00:00:00Z</dc:date>
    <meta:template xlink:href="Normal" xlink:type="simple"/>
    <meta:editing-cycles>2</meta:editing-cycles>
    <meta:editing-duration>PT0S</meta:editing-duration>
    <meta:document-statistic meta:page-count="21" meta:paragraph-count="456" meta:word-count="6063" meta:character-count="48416" meta:row-count="1337" meta:non-whitespace-character-count="42809"/>
  </office:meta>
</office:document-meta>
</file>