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P246" style:parent-style-name="Normal" style:family="paragraph">
      <style:paragraph-properties fo:text-indent="0.4916in"/>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RITORIJŲ PLANAVIMO ĮSTATYMO 2, 4, 6, 8, 9, 11, 17, 20, 21, 23, 24, 29, 30, 32 STRAIPSNIŲ PAKEITIMO</text:p>
      <text:p text:style-name="P16">Į S T A T Y M A S</text:p>
      <text:p text:style-name="P17"/>
      <text:p text:style-name="P18">1997 m. birželio 26 d. Nr. VIII-323</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text:span></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2 straipsnio 8 pastraipoje vietoj žodžių „apskrities valdytojas“ įrašyti žodžius „apskrities viršininkas“ ir šią pastraipą išdėstyti taip</text:span><text:span text:style-name="T33">:</text:span></text:p>
      <text:p text:style-name="P34"><text:span text:style-name="T35">„</text:span><text:span text:style-name="T36">planavimo organizatoriai –</text:span><text:span text:style-name="T37"><text:s/>Vyriausybė, valstybės valdymo institucijos, apskrities viršininkas, savivaldybės, fiziniai ir juridiniai asmenys, organizuojantys teritorijų planavimo dokumentų rengimą, derinimą, tvirtinimą atitinkamų rūšių teritorijų planavi</text:span><text:span text:style-name="T38">mo dokumentų rengimo taisyklėse nustatyta tvarka;“.</text:span></text:p>
      <text:p text:style-name="P39"><text:span text:style-name="T40">2</text:span><text:span text:style-name="T41">. 2 straipsnio 10 pastraipoje vietoj žodžių „apskrities valdytojas“ įrašyti žodžius „apskrities viršininkas“ ir šią pastraipą išdėstyti taip:</text:span></text:p>
      <text:p text:style-name="P42"><text:span text:style-name="T43">„</text:span><text:span text:style-name="T44">planų vykdytojai –</text:span><text:span text:style-name="T45"><text:s/>Vyriausybė, apskrities viršininka</text:span><text:span text:style-name="T46">s, savivaldybės, fiziniai ir juridiniai asmenys, žemės savininkai ir naudotojai, plėtojantys ūkinę ir kitokią veiklą suplanuotoje teritorijoje, naudojantys žemę, gamtos ir rekreacijos išteklius;“.</text:span></text:p>
      <text:p text:style-name="P47"/>
      <text:p text:style-name="P48"><text:span text:style-name="T49">2</text:span><text:span text:style-name="T50"><text:s/>straipsnis.<text:s/></text:span><text:span text:style-name="T51">4 straipsnio 1 dalies 2 punkto ir<text:s/></text:span><text:span text:style-name="T52">3 dalies pakeitimas</text:span></text:p>
      <text:p text:style-name="P53"><text:span text:style-name="T54">1</text:span><text:span text:style-name="T55">. 4 straipsnio 1 dalies 2 punkte vietoj žodžių „apskrities valdytojas“ įrašyti žodžius „apskrities viršininkas“ ir šį punktą išdėstyti taip:</text:span></text:p>
      <text:p text:style-name="P56"><text:span text:style-name="T57">„</text:span><text:span text:style-name="T58">2</text:span><text:span text:style-name="T59">) apskrities (teritorijų planavimui ir jo dokumentams, kuriuos tvirtina apskrities vir</text:span><text:span text:style-name="T60">šininkas arba valstybės valdymo institucijos);“.</text:span></text:p>
      <text:p text:style-name="P61"><text:span text:style-name="T62">2</text:span><text:span text:style-name="T63">. 4 straipsnio 3 dalyje vietoj žodžių „apskričių valdytojai“ įrašyti žodžius „apskričių viršininkai“ ir šią dalį išdėstyti taip:</text:span></text:p>
      <text:p text:style-name="P64"><text:span text:style-name="T65">„</text:span><text:span text:style-name="T66">3</text:span><text:span text:style-name="T67">. Planavimą organizuoja Vyriausybė, valstybės valdymo<text:s/></text:span><text:span text:style-name="T68">institucijos, apskričių viršininkai, savivaldybių valdybos (merai), fiziniai ir juridiniai asmenys pagal įstatymų ir kitų teisės aktų nustatytą kompetenciją.“</text:span></text:p>
      <text:p text:style-name="P69"/>
      <text:p text:style-name="P70"><text:span text:style-name="T71">3</text:span><text:span text:style-name="T72"><text:s/>straipsnis.<text:s/></text:span><text:span text:style-name="T73">6 straipsnio 2 punkto pakeitimas</text:span></text:p>
      <text:p text:style-name="P74"><text:span text:style-name="T75">6 straipsnio 2 punkte vietoj žodžių „</text:span><text:span text:style-name="T76">apskrities valdytojas“ įrašyti žodžius „apskrities viršininkas“ ir šį punktą išdėstyti taip:</text:span></text:p>
      <text:p text:style-name="P77"><text:span text:style-name="T78">„</text:span><text:span text:style-name="T79">2</text:span><text:span text:style-name="T80">) apskrities viršininkas;“.</text:span></text:p>
      <text:p text:style-name="P81"/>
      <text:p text:style-name="P82"><text:span text:style-name="T83">4</text:span><text:span text:style-name="T84"><text:s/>straipsnis.<text:s/></text:span><text:span text:style-name="T85">8 straipsnio 1 dalies 3 punkto pakeitimas</text:span></text:p>
      <text:p text:style-name="P86"><text:span text:style-name="T87">8 straipsnio 1 dalies 3 punkte vietoj žodžių „apskrities<text:s/></text:span><text:span text:style-name="T88">valdytojo“ įrašyti žodžius „apskrities viršininko“ ir šį punktą išdėstyti taip:</text:span></text:p>
      <text:p text:style-name="P89"><text:span text:style-name="T90">„</text:span><text:span text:style-name="T91">3</text:span><text:span text:style-name="T92">) operatyvusis planavimas. Kartu su teritorijų planavimo duomenų banku nuolat kaupiama ir analizuojama informacija, nustatoma veiksmų eilė ir investicijų poreikis, rengiamo</text:span><text:span text:style-name="T93">s programos bendrojo plano sprendiniams įgyvendinti. Tikslinant alternatyvius sprendinius, atsižvelgiama į socialines, ekonomines ir technines galimybes, poveikį aplinkai, taip pat į realius pokyčius, vykstančius įgyvendinant planuojamos teritorijos bendrą</text:span><text:span text:style-name="T94">jį planą. Šios dalies sprendiniai, nekeičiantys bendrojo plano sprendinių, savivaldybės valdybos (mero), apskrities viršininko arba Vyriausybės sprendimu patvirtinami kaip bendrojo plano papildymai ir tampa bendrojo plano dalimi. Operatyvusis planavimas yr</text:span><text:span text:style-name="T95">a pagrindas bendrojo plano sprendinių pakeitimams rengti ir šio<text:s/></text:span><text:soft-page-break/><text:span text:style-name="T96">įstatymo 23 straipsnio ketvirtosios dalies nustatyta tvarka teikti tvirtinti institucijai, tvirtinusiai bendrąjį planą.“</text:span></text:p>
      <text:p text:style-name="P97"/>
      <text:p text:style-name="P98"><text:span text:style-name="T99">5</text:span><text:span text:style-name="T100"><text:s/>straipsnis.<text:s/></text:span><text:span text:style-name="T101">9 straipsnio 2, 4, 6 ir 7 dalių pakeitimas</text:span></text:p>
      <text:p text:style-name="P102"><text:span text:style-name="T103">9</text:span><text:span text:style-name="T104"><text:s/>straipsnio 2, 4, 6 ir 7 dalyse vietoj žodžių „apskrities valdytojo“, „apskričių valdytojų“, „apskrities valdytojas“, „apskričių valdytojai“ įrašyti atitinkamai žodžius „apskrities viršininko“, „apskričių viršininkų“, „apskrities viršininkas“, „apskričių v</text:span><text:span text:style-name="T105">iršininkai“ ir šias dalis išdėstyti taip:</text:span></text:p>
      <text:p text:style-name="P106"><text:span text:style-name="T107">„</text:span><text:span text:style-name="T108">2</text:span><text:span text:style-name="T109">. Bendrųjų planų prognozė rengiama ne trumpesniam kaip 20 metų laikotarpiui. Bendrieji planai neterminuoti. Jie gali būti keičiami, papildomi Vyriausybės, apskrities viršininko ar savivaldybės valdybos (mero) t</text:span><text:span text:style-name="T110">eikimu 8 straipsnio pirmosios dalies 3 punkte, šio straipsnio antrojoje dalyje, 23 straipsnio ketvirtojoje dalyje nustatyta tvarka.“</text:span></text:p>
      <text:p text:style-name="P111"><text:span text:style-name="T112">„</text:span><text:span text:style-name="T113">4</text:span><text:span text:style-name="T114">. Bendrasis apskrities teritorijos planas rengiamas apskrities viršininko arba kelių apskričių viršininkų bendru<text:s/></text:span><text:span text:style-name="T115">sprendimu. Vienos apskrities teritorijos plano rengimą organizuoja apskrities viršininkas, kelių apskričių - vienas iš apskričių viršininkų tarpusavio susitarimu. Apskrities viršininkas bendrąjį planą teikia tvirtinti Vyriausybei. Vyriausybė per tris mėnes</text:span><text:span text:style-name="T116">ius nuo pateikimo dienos patvirtina bendrąjį planą ir viešai paskelbia jo galiojimo pradžią arba jo nepatvirtina, bet priima sprendimą dėl atskirų sprendinių įsigaliojimo ir tolesnės darbų tvarkos.“</text:span></text:p>
      <text:p text:style-name="P117"><text:span text:style-name="T118">„</text:span><text:span text:style-name="T119">6</text:span><text:span text:style-name="T120">. Bendrojo Lietuvos Respublikos teritorijos plano s</text:span><text:span text:style-name="T121">prendiniai turi būti suderinti su galiojančių bendrųjų apskrities planų sprendiniais šio įstatymo 23 straipsnyje ir šio straipsnio pirmojoje dalyje nurodytose taisyklėse nustatyta tvarka. Jeigu apskrities ar keleto apskričių bendrieji planai neparengti, ta</text:span><text:span text:style-name="T122">i valstybės bendrojo plano sprendiniai turi būti derinami su Lietuvos Respublikos ir apskrities lygmens galiojančiais specialiojo planavimo dokumentais, taip pat jiems raštu turi pritarti apskričių viršininkai ir nurodytose taisyklėse išvardytos valstybės<text:s/></text:span><text:span text:style-name="T123">institucijos.</text:span></text:p>
      <text:p text:style-name="P124"><text:span text:style-name="T125">7</text:span><text:span text:style-name="T126">. Apskrities ir savivaldybės teritorijų bendrųjų planų sprendiniai turi būti suderinti su kaimyninių teritorijų ir aukštesnio bei žemesnio lygmens galiojančių bendrųjų planų sprendiniais šio įstatymo 23 straipsnyje ir šio straipsnio pirm</text:span><text:span text:style-name="T127">ojoje dalyje nurodytose taisyklėse nustatyta tvarka ir neprieštarauti aukštesnio lygmens bendrųjų planų sprendiniams. Jei nėra bendrojo Lietuvos Respublikos teritorijos plano, apskrities plano sprendiniai turi būti derinami su Lietuvos Respublikos lygmens<text:s/></text:span><text:span text:style-name="T128">galiojančiais specialiojo planavimo dokumentais, taip pat jiems turi pritarti raštu valstybės institucijos šio straipsnio pirmojoje dalyje nurodytose taisyklėse nustatyta tvarka. Jei nėra bendrojo apskrities teritorijos plano, bendrojo savivaldybės teritor</text:span><text:span text:style-name="T129">ijos plano, sprendiniai turi būti derinami su apskrities lygmens galiojančiais specialiojo planavimo dokumentais, taip pat jiems turi pritarti raštu apskrities viršininkas. Jei nėra savivaldybės teritorijos bendrojo plano, apskrities teritorijos bendrojo p</text:span><text:span text:style-name="T130">lano sprendiniai turi būti derinami su savivaldybės lygmens galiojančiais specialiojo planavimo dokumentais, taip pat jiems turi pritarti raštu savivaldybės valdyba (meras).“</text:span></text:p>
      <text:p text:style-name="P131"/>
      <text:p text:style-name="P132"><text:span text:style-name="T133">6</text:span><text:span text:style-name="T134"><text:s/>straipsnis.<text:s/></text:span><text:span text:style-name="T135">11 straipsnio 2 punkto pakeitimas</text:span></text:p>
      <text:p text:style-name="P136"><text:span text:style-name="T137">11 straipsnio 2 punkte v</text:span><text:span text:style-name="T138">ietoj žodžių „apskričių valdytojai“ įrašyti žodžius „apskričių viršininkai“ ir šį punktą išdėstyti taip:</text:span></text:p>
      <text:p text:style-name="P139"><text:span text:style-name="T140">„</text:span><text:span text:style-name="T141">2</text:span><text:span text:style-name="T142">) apskričių viršininkai;“.</text:span></text:p>
      <text:p text:style-name="P143"/>
      <text:p text:style-name="P144"><text:span text:style-name="T145">7</text:span><text:span text:style-name="T146"><text:s/>straipsnis.<text:s/></text:span><text:span text:style-name="T147">17 straipsnio 3 dalies pakeitimas</text:span></text:p>
      <text:p text:style-name="P148"><text:span text:style-name="T149">17 straipsnio 3 dalyje vietoj žodžių „apskrities valdytojai</text:span><text:span text:style-name="T150">“ įrašyti žodžius „apskričių viršininkai“ ir šią dalį išdėstyti taip:</text:span></text:p>
      <text:p text:style-name="P151"><text:span text:style-name="T152">„</text:span><text:span text:style-name="T153">3</text:span><text:span text:style-name="T154">. Detaliuosius planus, pagal kuriuos žemė ir kitas nekilnojamasis turtas paimamas visuomenės poreikiams, rengia valstybės institucijos, apskričių viršininkai arba savivaldybės.“</text:span></text:p>
      <text:p text:style-name="P155"/>
      <text:p text:style-name="P156"><text:span text:style-name="T157">8</text:span><text:span text:style-name="T158"><text:s/>straipsnis.<text:s/></text:span><text:span text:style-name="T159">20 straipsnio 12 dalies pakeitimas</text:span></text:p>
      <text:p text:style-name="P160"><text:span text:style-name="T161">20 straipsnio 12 dalyje vietoj žodžių „apskrities valdytojas“ įrašyti žodžius „apskrities viršininkas“ ir šią dalį išdėstyti taip:</text:span></text:p>
      <text:p text:style-name="P162"><text:span text:style-name="T163">„</text:span><text:span text:style-name="T164">12</text:span><text:span text:style-name="T165">. Vadovaudamasis įsigaliojusiu detaliuoju planu ar jo pagrindu</text:span><text:span text:style-name="T166"><text:s/>parengtu žemėtvarkos projektu, apskrities viršininkas ne vėliau kaip per vieną mėnesį nuo jų patvirtinimo dienos priima<text:s/></text:span><text:soft-page-break/><text:span text:style-name="T167">sprendimą dėl valstybinio žemės kadastro duomenų pakeitimo, papildymo, pripažinimo netekusiais galios.“</text:span></text:p>
      <text:p text:style-name="P168"/>
      <text:p text:style-name="P169"><text:span text:style-name="T170">9</text:span><text:span text:style-name="T171"><text:s/>straipsnis.<text:s/></text:span><text:span text:style-name="T172">21 str</text:span><text:span text:style-name="T173">aipsnio 5 dalies pakeitimas</text:span></text:p>
      <text:p text:style-name="P174"><text:span text:style-name="T175">21 straipsnio 5 dalyje vietoj žodžių „apskrities valdytojas“ įrašyti žodžius „apskrities viršininkas“ ir šią dalį išdėstyti taip:</text:span></text:p>
      <text:p text:style-name="P176"><text:span text:style-name="T177">„</text:span><text:span text:style-name="T178">5</text:span><text:span text:style-name="T179">. Valstybinio teritorijų planavimo duomenų banko kaupimą ir tvarkymą organizuoja Statybos ir</text:span><text:span text:style-name="T180"><text:s/>urbanistikos ministerija, apskrities - apskrities viršininkas, savivaldybės - savivaldybės valdyba (meras).“</text:span></text:p>
      <text:p text:style-name="P181"/>
      <text:p text:style-name="P182"><text:span text:style-name="T183">10</text:span><text:span text:style-name="T184"><text:s/>straipsnis.<text:s/></text:span><text:span text:style-name="T185">23 straipsnio 3 dalies 2 punkto pakeitimas</text:span></text:p>
      <text:p text:style-name="P186"><text:span text:style-name="T187">23 straipsnio 3 dalies 2 punkte vietoj žodžių „apskrities valdytojo“<text:s/></text:span><text:span text:style-name="T188">įrašyti žodžius „apskrities viršininko“ ir šį punktą išdėstyti taip:</text:span></text:p>
      <text:p text:style-name="P189"><text:span text:style-name="T190">„</text:span><text:span text:style-name="T191">2</text:span><text:span text:style-name="T192">) apskrities viršininko įgaliotas administracijos pareigūnas - apskrities bendrojo plano;“.</text:span></text:p>
      <text:p text:style-name="P193"/>
      <text:p text:style-name="P194"><text:span text:style-name="T195">11</text:span><text:span text:style-name="T196"><text:s/>straipsnis.<text:s/></text:span><text:span text:style-name="T197">24 straipsnio 4 dalies pakeitimas</text:span></text:p>
      <text:p text:style-name="P198"><text:span text:style-name="T199">24 straipsnio 4 dalyje vietoj</text:span><text:span text:style-name="T200"><text:s/>žodžių „apskrities - jos valdytojas“ įrašyti žodžius „apskrities - jos viršininkas“ ir šią dalį išdėstyti taip:</text:span></text:p>
      <text:p text:style-name="P201"><text:span text:style-name="T202">„</text:span><text:span text:style-name="T203">4</text:span><text:span text:style-name="T204">. Valstybinį teritorijų planavimo dokumentų registrą tvarko Statybos ir urbanistikos ministerija, apskrities – jos viršininkas, savivaldybė</text:span><text:span text:style-name="T205">s – savivaldybės vyriausiasis architektas.“</text:span></text:p>
      <text:p text:style-name="P206"/>
      <text:p text:style-name="P207"><text:span text:style-name="T208">12</text:span><text:span text:style-name="T209"><text:s/>straipsnis.<text:s/></text:span><text:span text:style-name="T210">29 straipsnio 2 dalies pakeitimas</text:span></text:p>
      <text:p text:style-name="P211"><text:span text:style-name="T212">29 straipsnio 2 dalyje vietoj žodžių „apskrities valdytojas“ įrašyti žodžius „apskrities viršininkas“ ir šią dalį išdėstyti taip:</text:span></text:p>
      <text:p text:style-name="P213"><text:span text:style-name="T214">„</text:span><text:span text:style-name="T215">2</text:span><text:span text:style-name="T216">. Remdamasi oper</text:span><text:span text:style-name="T217">atyviojo planavimo duomenimis, savivaldybės valdyba (meras), apskrities viršininkas, Vyriausybė atitinkamai prieš kiekvienų savivaldybės, Seimo rinkimų pradžią turi pateikti teritorijų planavimo veiklos ir jos rezultatų ataskaitas.“</text:span></text:p>
      <text:p text:style-name="P218"/>
      <text:p text:style-name="P219"><text:span text:style-name="T220">13</text:span><text:span text:style-name="T221"><text:s/>straipsni</text:span><text:span text:style-name="T222">s.<text:s/></text:span><text:span text:style-name="T223">30 straipsnio 2 dalies 3 punkto pakeitimas</text:span></text:p>
      <text:p text:style-name="P224"><text:span text:style-name="T225">30 straipsnio 2 dalies 3 punkte vietoj žodžių „apskrities valdytojas“ įrašyti žodžius „apskrities viršininkas“ ir šį punktą išdėstyti taip:</text:span></text:p>
      <text:p text:style-name="P226"><text:span text:style-name="T227">„</text:span><text:span text:style-name="T228">3</text:span><text:span text:style-name="T229">) savivaldybių teritorijų bendrojo planavimo, detaliojo planavim</text:span><text:span text:style-name="T230">o, savivaldybės ir fizinių bei juridinių asmenų lygmens specialiojo planavimo – apskrities viršininkas.“</text:span></text:p>
      <text:p text:style-name="P231"/>
      <text:p text:style-name="P232"><text:span text:style-name="T233">14</text:span><text:span text:style-name="T234"><text:s/>straipsnis.<text:s/></text:span><text:span text:style-name="T235">32 straipsnio 4 dalies pakeitimas</text:span></text:p>
      <text:p text:style-name="P236"><text:span text:style-name="T237">32 straipsnio 4 dalyje vietoj žodžių „apskrities valdytojo“ įrašyti žodžius „apskrities<text:s/></text:span><text:span text:style-name="T238">viršininko“ ir šią dalį išdėstyti taip:</text:span></text:p>
      <text:p text:style-name="P239"><text:span text:style-name="T240">„</text:span><text:span text:style-name="T241">4</text:span><text:span text:style-name="T242">. Savivaldybių vyriausiaisiais architektais, apskrities viršininko administracijos, valstybinių inspekcijų pareigūnais, atsakingais už teritorijų planavimo priežiūrą ir kontrolę, turi teisę būti specialistai, tur</text:span><text:span text:style-name="T243">intys aukštąjį išsilavinimą ir trejų metų darbo stažą teritorijų planavimo srityje, išklausę specialius kursus pagal Statybos ir urbanistikos ministerijos patvirtintą programą ir išlaikę kvalifikacinį bendrojo teritorijų planavimo egzaminą.“</text:span></text:p>
      <text:p text:style-name="P244"/>
      <text:p text:style-name="P245"/>
      <text:p text:style-name="P246"><text:span text:style-name="T247">Skel</text:span><text:span text:style-name="T248">biu šį Lietuvos Respublikos Seimo priimtą įstatymą.</text:span></text:p>
      <text:p text:style-name="Normal"/>
      <text:p text:style-name="P249">RESPUBLIKOS PREZIDENTAS<text:tab/>ALGIRDAS BRAZAUSKAS</text:p>
      <text:p text:style-name="P2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0:02:00Z</meta:creation-date>
    <dc:date>2015-09-09T00:02:00Z</dc:date>
    <meta:template xlink:href="Normal" xlink:type="simple"/>
    <meta:editing-cycles>2</meta:editing-cycles>
    <meta:editing-duration>PT0S</meta:editing-duration>
    <meta:document-statistic meta:page-count="3" meta:paragraph-count="68" meta:word-count="1229" meta:character-count="9976" meta:row-count="303" meta:non-whitespace-character-count="8815"/>
  </office:meta>
</office:document-meta>
</file>