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0 M. RUGPJŪČIO 16 D. ĮSAKYMO NR. 172 „DĖL PATAISOS DARBŲ ĮSTAIGŲ VIDAUS TVARKOS TAISYKLIŲ PATVIRTINIMO“ DALINIO PAKEITIMO</text:p>
      <text:p text:style-name="P12"/>
      <text:p text:style-name="P13">2001 m. gruodžio 13 d. Nr. 265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Pataisos darbų įstaigų vidaus tvarkos taisykles, patvirtintas teisingumo ministro 2000 m. rugpjūčio 16 d. įsakymu Nr. 172 „Dėl Pataisos darbų įstaigų vidaus tvarkos taisyklių patvirtinimo“ (Žin., 2000, Nr.<text:s/></text:span><text:a xlink:href="https://www.e-tar.lt/portal/lt/legalAct/TAR.C0EE1E733D17" office:target-frame-name="_blank" xlink:show="new"><text:span text:style-name="T21">72-2243</text:span></text:a><text:span text:style-name="T22">; 2001, Nr.<text:s/></text:span><text:a xlink:href="https://www.e-tar.lt/portal/lt/legalAct/TAR.EA619FE7A7DD" office:target-frame-name="_blank" xlink:show="new"><text:span text:style-name="T23">89-3141</text:span></text:a><text:span text:style-name="T24">):</text:span></text:p>
      <text:p text:style-name="P25"><text:span text:style-name="T26">1</text:span><text:span text:style-name="T27">. Išdėstau 149 punktą taip:</text:span></text:p>
      <text:p text:style-name="P28"><text:span text:style-name="T29">„</text:span><text:span text:style-name="T30">149</text:span><text:span text:style-name="T31">. Siuntiniai ir perdavimai nuteistiesiems, atliekantiems laisvės atėmimo bausmę kalėjimuose griežtojo režimo sąlygomis, taip pat perkeltiems į pataisos darbų kolonijų kamerų tipo patalpas, neįteikiami (išskyrus šių Taisyklių XVIII skyriuje ir 153 punkte numatytus atvejus). Šiems nuteistiesiems, taip pat</text:span><text:span text:style-name="T32"><text:s/></text:span><text:span text:style-name="T33">nuteistiesiems,</text:span><text:span text:style-name="T34"><text:s/></text:span><text:span text:style-name="T35">uždarytiems į baudos arba drausmės izoliatorius ar karcerius, siuntiniai ir perdavimai išduodami atlikus nuobaudą“.</text:span></text:p>
      <text:p text:style-name="P36"><text:span text:style-name="T37">2</text:span><text:span text:style-name="T38">. Išdėstau 399 punktą taip:</text:span></text:p>
      <text:p text:style-name="P39"><text:span text:style-name="T40">„</text:span><text:span text:style-name="T41">399</text:span><text:span text:style-name="T42">. Nuteistiesiems, laikomiems kamerų tipo patalpose,</text:span><text:span text:style-name="T43"><text:s/></text:span><text:span text:style-name="T44">išduodami čiužiniai, o miego laikui – ir kita patalynės dalis“.</text:span></text:p>
      <text:p text:style-name="P45"/>
      <text:p text:style-name="P46"/>
      <text:p text:style-name="P47"/>
      <text:p text:style-name="P48">TEISINGUMO MINISTRAS<text:tab/>VYTAUTAS MARKEVIČ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06T12:09:00Z</meta:creation-date>
    <dc:date>2016-12-06T12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350" meta:row-count="36" meta:non-whitespace-character-count="1193"/>
  </office:meta>
</office:document-meta>
</file>