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style="italic" style:font-style-asian="italic" fo:color="#000000"/>
    </style:style>
    <style:style style:name="P297" style:parent-style-name="Normal" style:family="paragraph">
      <style:paragraph-properties fo:text-align="justify" fo:text-indent="0.4916in"/>
      <style:text-properties fo:color="#000000"/>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fo:text-align="center">
        <style:tab-stops>
          <style:tab-stop style:type="right" style:position="6.6937in"/>
        </style:tab-stops>
      </style:paragraph-properties>
    </style:style>
    <style:style style:name="P3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KOMERCINIŲ BANKŲ IR FINANSŲ MAKLERIO ĮMONIŲ ĮSIPAREIGOJIMŲ INVESTUOTOJAMS DRAUDIMO</text:p>
      <text:p text:style-name="P13">Į S T A T Y M A S</text:p>
      <text:p text:style-name="P14"/>
      <text:p text:style-name="P15">2001 m. gruodžio 17 d. Nr. IX-654</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text:span><text:span text:style-name="T24">ato Lietuvos Respublikoje įsteigtų komercinių bankų (toliau – komerciniai bankai) ir finansų maklerio įmonių (toliau – įmonės), taip pat Lietuvos Respublikoje įsteigtų užsienio bankų filialų</text:span><text:span text:style-name="T25"><text:s/></text:span><text:span text:style-name="T26">(skyrių) (toliau – banko skyriai) ir užsienio finansų maklerio įm</text:span><text:span text:style-name="T27">onių filialų (toliau – įmonių filialai) įsipareigojimų investuotojams draudimo tvarką ir draudimo išmokų dydį.<text:s/></text:span></text:p>
      <text:p text:style-name="P28"/>
      <text:p text:style-name="P29"><text:span text:style-name="T30">2</text:span><text:span text:style-name="T31"><text:s/>straipsnis.<text:s/></text:span><text:span text:style-name="T32">Pagrindinės Įstatymo sąvokos</text:span></text:p>
      <text:p text:style-name="P33"><text:span text:style-name="T34">1</text:span><text:span text:style-name="T35">.</text:span><text:span text:style-name="T36"><text:s/>Priežiūros institucija</text:span><text:span text:style-name="T37">:</text:span></text:p>
      <text:p text:style-name="P38"><text:span text:style-name="T39">1</text:span><text:span text:style-name="T40">) Lietuvos bankas – komercinių bankų priežiūros;</text:span></text:p>
      <text:p text:style-name="P41"><text:span text:style-name="T42">2</text:span><text:span text:style-name="T43">) Vert</text:span><text:span text:style-name="T44">ybinių popierių komisija – finansų maklerio įmonių priežiūros;</text:span></text:p>
      <text:p text:style-name="P45"><text:span text:style-name="T46">3</text:span><text:span text:style-name="T47">) užsienio valstybės institucija, išduodanti licencijas teikti investicines paslaugas ar prižiūrinti, kaip investicinės paslaugos yra teikiamos.</text:span></text:p>
      <text:p text:style-name="P48"><text:span text:style-name="T49">2</text:span><text:span text:style-name="T50">.</text:span><text:span text:style-name="T51"><text:s/>Draudėjas<text:s/></text:span><text:span text:style-name="T52">– komercinis</text:span><text:span text:style-name="T53"><text:s/></text:span><text:span text:style-name="T54">bankas, fin</text:span><text:span text:style-name="T55">ansų maklerio įmonė, užsienio bankas ar užsienio finansų maklerio įmonė, turintys teisę teikti investicines paslaugas ir šio Įstatymo arba Indėlių draudimo įstatymo nustatyta tvarka mokantys draudimo įmokas į Indėlių draudimo fondą arba Investuotojų draudi</text:span><text:span text:style-name="T56">mo fondą.</text:span></text:p>
      <text:p text:style-name="P57"><text:span text:style-name="T58">3</text:span><text:span text:style-name="T59">.</text:span><text:span text:style-name="T60"><text:s/>Draudiminis įvykis</text:span><text:span text:style-name="T61">:</text:span></text:p>
      <text:p text:style-name="P62"><text:span text:style-name="T63">1</text:span><text:span text:style-name="T64">) Indėlių draudimo įstatymo 2 straipsnio 6 dalyje numatytas draudiminis įvykis – dėl komercinio banko;</text:span></text:p>
      <text:p text:style-name="P65"><text:span text:style-name="T66">2</text:span><text:span text:style-name="T67">) bankroto bylos iškėlimas įmonei arba priežiūros institucijos sprendimo dėl investicinių paslaugų teikimo<text:s/></text:span><text:span text:style-name="T68">nutraukimo priėmimas, kai įmonė yra nepajėgi įvykdyti įsipareigojimų investuotojams.</text:span></text:p>
      <text:p text:style-name="P69"><text:span text:style-name="T70">4</text:span><text:span text:style-name="T71">.<text:s/></text:span><text:span text:style-name="T72">Draudimo išmoka</text:span><text:span text:style-name="T73"><text:s/>– šiame Įstatyme nustatyta pinigų suma, į kurią investuotojas turi teisę draudiminio įvykio atveju.<text:s/></text:span></text:p>
      <text:p text:style-name="P74"><text:span text:style-name="T75">5</text:span><text:span text:style-name="T76">.<text:s/></text:span><text:span text:style-name="T77">Fondas<text:s/></text:span><text:span text:style-name="T78">– valstybės įmonė Indėlių ir In</text:span><text:span text:style-name="T79">vestuotojų draudimo fondų valdymas.</text:span></text:p>
      <text:p text:style-name="P80"><text:span text:style-name="T81">6</text:span><text:span text:style-name="T82">.</text:span><text:span text:style-name="T83"><text:s/>Investicinės paslaugos<text:s/></text:span><text:span text:style-name="T84">– investicinės paslaugos, nurodytos Vertybinių popierių rinkos įstatymo 2 straipsnio 11 dalies 1–6 punktuose.</text:span></text:p>
      <text:p text:style-name="P85"><text:span text:style-name="T86">7</text:span><text:span text:style-name="T87">.</text:span><text:span text:style-name="T88"><text:s/>Įsipareigojimai investuotojui<text:s/></text:span><text:span text:style-name="T89">– šie draudėjo įsipareigojimai investuotoju</text:span><text:span text:style-name="T90">i teikiant investicines paslaugas:</text:span></text:p>
      <text:p text:style-name="P91"><text:span text:style-name="T92">1</text:span><text:span text:style-name="T93">) grąžinti investuotojo perduotas arba jam priklausančias pinigines lėšas;</text:span></text:p>
      <text:p text:style-name="P94"><text:span text:style-name="T95">2</text:span><text:span text:style-name="T96">) grąžinti investuotojui priklausančius vertybinius popierius.</text:span></text:p>
      <text:p text:style-name="P97"><text:span text:style-name="T98">8</text:span><text:span text:style-name="T99">.<text:s/></text:span><text:span text:style-name="T100">Investuotojas</text:span><text:span text:style-name="T101"><text:s/>– fizinis arba juridinis asmuo, kuris perdavė draudėjui pinigus arba vertybinius popierius ryšium su draudėjo teikiamomis investicinėmis paslaugomis. Jeigu reikalavimo teises į pinigus ir (arba) vertybinius popierius pagal sutartis turėjo asmenų grupė, ki</text:span><text:span text:style-name="T102">ekvienas jos asmuo laikomas investuotoju ir vertybiniai popieriai bei pinigai padalijami kiekvienam iš jų lygiomis dalimis, jei sutartyse, iš kurių atsiranda reikalavimų teisės, ar teismų sprendimuose nenustatyta kitaip. Jeigu pinigus ar vertybinius popier</text:span><text:span text:style-name="T103">ius perdavęs asmuo (išskyrus investicinių bendrovių valdymo įmones ir pensijų fondų valdymo įmones) veikė kaip patikėtinis, investuotoju laikomas patikėtojas.</text:span></text:p>
      <text:p text:style-name="P104"><text:span text:style-name="T105">9</text:span><text:span text:style-name="T106">.<text:s/></text:span><text:span text:style-name="T107">Vertybiniai popieriai –<text:s/></text:span><text:span text:style-name="T108">vertybiniai popieriai ir investicinės priemonės, nurodyti Vertybin</text:span><text:span text:style-name="T109">ių popierių rinkos įstatymo 3 straipsnio 1 ir 2 dalyse.</text:span></text:p>
      <text:p text:style-name="P110"/>
      <text:p text:style-name="P111"><text:span text:style-name="T112">3</text:span><text:span text:style-name="T113"><text:s/>straipsnis.<text:s/></text:span><text:span text:style-name="T114">Draudimo objektas</text:span></text:p>
      <text:p text:style-name="P115"><text:span text:style-name="T116">1</text:span><text:span text:style-name="T117">. Draudimo objektas yra įsipareigojimai investuotojams grąžinti vertybinius popierius, nepaisant to, kokia valiuta vertybiniai popieriai yra išreikšti, ar p</text:span><text:span text:style-name="T118">inigines lėšas litais ar užsienio valiuta – Jungtinių Amerikos Valstijų doleriais, eurais ir Europos Sąjungos valstybių narių nacionalinėmis valiutomis.<text:s/></text:span></text:p>
      <text:p text:style-name="P119"><text:span text:style-name="T120">2</text:span><text:span text:style-name="T121">. Jeigu banko skyriaus ar įmonės filialo įsipareigojimai investuotojams neapdraudžiami (nekompens</text:span><text:span text:style-name="T122">uojami) arba kitaip neužtikrinamas jų saugumas pagal užsienio valstybės teisės aktus, jie turi būti apdraudžiami pagal šį Įstatymą.</text:span></text:p>
      <text:p text:style-name="P123"><text:span text:style-name="T124">3</text:span><text:span text:style-name="T125">. Jeigu įsipareigojimai investuotojams apdrausti arba kitaip užtikrinamas jų saugumas pagal užsienio valstybės teisės a</text:span><text:span text:style-name="T126">ktus, tačiau Fondo taryba nustato, kad šios apdraudimo arba kitokios saugumo užtikrinimo sąlygos yra blogesnės, negu nustatyta šio Įstatymo, banko skyrius ar įmonės filialas privalo papildomai apdrausti įsipareigojimus investuotojams Fondo tarybos nustatyt</text:span><text:span text:style-name="T127">a tvarka.<text:s/></text:span></text:p>
      <text:p text:style-name="P128"/>
      <text:p text:style-name="P129"><text:span text:style-name="T130">4</text:span><text:span text:style-name="T131"><text:s/>straipsnis.<text:s/></text:span><text:span text:style-name="T132">Draudimo įmoka</text:span></text:p>
      <text:p text:style-name="P133"><text:span text:style-name="T134">1</text:span><text:span text:style-name="T135">. Įmokos, kurias komerciniai bankai ir banko skyriai moka pagal Indėlių draudimo įstatymą, yra laikomos draudimo įmokomis ir pagal šį Įstatymą, todėl kitų draudimo įmokų jie nemoka.</text:span></text:p>
      <text:p text:style-name="P136"><text:span text:style-name="T137">2</text:span><text:span text:style-name="T138">. Įmonės, kuri investuotojų vertybinių popierių į apskaitą neįtraukia, metinė įmoka yra lygi 3000 litų. Įmonės, kuri tvarko investuotojų vertybinių popierių apskaitą, metinė įmoka yra lygi 10 000 litų. Įmonė, sudaranti sandorius investuotojų lėšomis, papil</text:span><text:span text:style-name="T139">domai moka metinės įmokos dalį, kuri sudaro 0,01 procento per praėjusius kalendorinius metus investuotojų lėšomis įmonės sudarytų sandorių bendros vertės, tačiau ši dalis turi būti ne mažesnė kaip 1000 litų ir ne didesnė kaip 10 000 litų.<text:s/></text:span></text:p>
      <text:p text:style-name="P140"><text:span text:style-name="T141">3</text:span><text:span text:style-name="T142">. Papildoma</text:span><text:span text:style-name="T143">i draudžiant įsipareigojimus investuotojams, įmokos dydį nustato Fondo taryba, atsižvelgdama į šio Įstatymo nustatytus įmokų dydžius ir įsipareigojimų draudimo pagal užsienio valstybės teisės aktus dydį.</text:span></text:p>
      <text:p text:style-name="P144"><text:span text:style-name="T145">4</text:span><text:span text:style-name="T146">. Metinė draudimo įmoka mokama lygiomis dalimis</text:span><text:span text:style-name="T147"><text:s/>kiekvieną mėnesį.</text:span></text:p>
      <text:p text:style-name="P148"><text:span text:style-name="T149">5</text:span><text:span text:style-name="T150">. Draudimo įmokos apskaičiavimo ir mokėjimo tvarką bei terminus nustato Fondo taryba.</text:span></text:p>
      <text:p text:style-name="P151"><text:span text:style-name="T152">6</text:span><text:span text:style-name="T153">. Delspinigiai už laiku nesumokėtą įmoką ar jos dalį nustatomi, apskaičiuojami ir mokami Fondo tarybos nustatyta tvarka.</text:span></text:p>
      <text:p text:style-name="P154"><text:span text:style-name="T155">7</text:span><text:span text:style-name="T156">. Nuo tos dieno</text:span><text:span text:style-name="T157">s, kurią įmonei įvyksta draudiminis įvykis arba Fondo taryba nutraukia savo įsipareigojimų draudimą, draudimo įmokos nebemokamos. Iki šios dienos nesumokėta draudimo įmokos dalis laikoma draudėjo įsiskolinimu, o delspinigiai nėra skaičiuojami.</text:span></text:p>
      <text:p text:style-name="P158"/>
      <text:p text:style-name="P159"><text:span text:style-name="T160">5</text:span><text:span text:style-name="T161"><text:s/>str</text:span><text:span text:style-name="T162">aipsnis.<text:s/></text:span><text:span text:style-name="T163">Draudimo išmoka</text:span></text:p>
      <text:p text:style-name="P164"><text:span text:style-name="T165">1</text:span><text:span text:style-name="T166">. Investuotojas įgyja teisę į draudimo išmoką nuo draudiminio įvykio dienos. Draudimo išmokos už bankų įsipareigojimus investuotojams mokamos iš Indėlių draudimo fondo, o už finansų maklerio įmonių įsipareigojimus investuotoja</text:span><text:span text:style-name="T167">ms – iš Investuotojų draudimo fondo.</text:span></text:p>
      <text:p text:style-name="P168"><text:span text:style-name="T169">2</text:span><text:span text:style-name="T170">. Apskaičiuojant draudimo išmoką, į įsipareigojimus investuotojui yra įskaičiuojami tik tie investuotojo vertybiniai popieriai ir piniginės lėšos, kuriuos draudėjas perleido arba panaudojo be investuotojo valios. D</text:span><text:span text:style-name="T171">raudimo išmokos už pinigines lėšas, patikėtas komerciniams bankams, išmokamos Indėlių draudimo įstatymo nustatyta tvarka.</text:span></text:p>
      <text:p text:style-name="P172"><text:span text:style-name="T173">3</text:span><text:span text:style-name="T174">. Draudimo išmokų investuotojams dydžiai yra 100 procentų įsipareigojimų investuotojams, tačiau ne daugiau kaip:</text:span></text:p>
      <text:p text:style-name="P175"><text:span text:style-name="T176">1</text:span><text:span text:style-name="T177">) 45 000 litų</text:span><text:span text:style-name="T178"><text:s/>– nuo 2003 m. sausio 1 d.;</text:span></text:p>
      <text:p text:style-name="P179"><text:span text:style-name="T180">2</text:span><text:span text:style-name="T181">) 50 000 litų – nuo 2004 m. sausio 1 d.;</text:span></text:p>
      <text:p text:style-name="P182"><text:span text:style-name="T183">3</text:span><text:span text:style-name="T184">) 60 000 litų – nuo 2007 m. sausio 1 d.;</text:span></text:p>
      <text:p text:style-name="P185"><text:span text:style-name="T186">4</text:span><text:span text:style-name="T187">) 20 000 eurų atitinkanti suma litais – nuo 2008 m. sausio 1 d.</text:span></text:p>
      <text:p text:style-name="P188"><text:span text:style-name="T189">4</text:span><text:span text:style-name="T190">. Už įsipareigojimus investuotojams užsienio valiuta draudim</text:span><text:span text:style-name="T191">o išmokos apskaičiuojamos pagal draudiminio įvykio dieną Lietuvos banko nustatytą lito ir užsienio valiutos santykį. Draudimo<text:s/></text:span><text:soft-page-break/><text:span text:style-name="T192">išmokos dydis skaičiuojamas pagal investuotojo vertybinių popierių rinkos vertę, buvusią draudiminio įvykio dieną.</text:span></text:p>
      <text:p text:style-name="P193"><text:span text:style-name="T194">5</text:span><text:span text:style-name="T195">. Draudimo</text:span><text:span text:style-name="T196"><text:s/>išmokos išmokamos litais per 3 mėnesius nuo draudiminio įvykio dienos. Ypatingais atvejais Fondo taryba šį terminą gali pratęsti ne ilgiau kaip 3 mėnesiams. Draudimo išmokų išmokėjimo terminas neapriboja investuotojo teisės gauti draudimo išmoką, tačiau š</text:span><text:span text:style-name="T197">i teisė galioja ne ilgiau kaip 5 metus nuo draudiminio įvykio dienos.</text:span></text:p>
      <text:p text:style-name="P198"><text:span text:style-name="T199">6</text:span><text:span text:style-name="T200">. Draudimo išmoką apskaičiuoja ir išmoka Fondas, remdamasis draudiminio įvykio dienos duomenimis apie investuotojus ir įsipareigojimus investuotojams. Draudimo išmokų apskaičiavimo<text:s/></text:span><text:span text:style-name="T201">ir išmokėjimo tvarką nustato Fondo taryba.</text:span></text:p>
      <text:p text:style-name="P202"><text:span text:style-name="T203">7</text:span><text:span text:style-name="T204">. Kai Fondas išmoka draudimo išmoką investuotojams, draudėjas Fondo nurodymu privalo sumažinti įsipareigojimus investuotojams Fondo nurodytomis sumomis ir atitinkamai padidinti įsipareigojimus Fondui.</text:span></text:p>
      <text:p text:style-name="P205"><text:span text:style-name="T206">8</text:span><text:span text:style-name="T207">.<text:s/></text:span><text:span text:style-name="T208">Investuotojas nuo tos dienos, kurią jam buvo išmokėta draudimo išmoka, netenka teisių reikalauti iš draudėjo draudimo išmokos dydžio pinigų sumos.</text:span></text:p>
      <text:p text:style-name="P209"><text:span text:style-name="T210">9</text:span><text:span text:style-name="T211">. Fondas moka išmokas tik už draudėjų šio Įstatymo nustatyta tvarka papildomai apdraustų įsipareigojimų<text:s/></text:span><text:span text:style-name="T212">dalį, išmokėdamas investuotojams sumas, didesnes negu draudimo išmokos, išmokamos pagal draudėjų apdraustus įsipareigojimus užsienio valstybėje.</text:span></text:p>
      <text:p text:style-name="P213"><text:span text:style-name="T214">10</text:span><text:span text:style-name="T215">. Ginčus dėl investuotojų teisės į draudimo išmoką sprendžia teismas.</text:span></text:p>
      <text:p text:style-name="P216"/>
      <text:p text:style-name="P217"><text:span text:style-name="T218">6</text:span><text:span text:style-name="T219"><text:s/>straipsnis.<text:s/></text:span><text:span text:style-name="T220">Draudimo išmok</text:span><text:span text:style-name="T221">ų apribojimai</text:span></text:p>
      <text:p text:style-name="P222"><text:span text:style-name="T223">1</text:span><text:span text:style-name="T224">. Draudimo išmokos nemokamos už įsipareigojimus:</text:span></text:p>
      <text:p text:style-name="P225"><text:span text:style-name="T226">1</text:span><text:span text:style-name="T227">) Lietuvos bankui, Fondui, viešojo administravimo institucijoms ir įstaigoms, kredito įstaigoms, pensijų fondams, pensijų fondų valdymo įmonėms, investicinėms bendrovėms, investicinių b</text:span><text:span text:style-name="T228">endrovių valdymo įmonėms, finansų maklerio įmonėms, taip pat juridiniams asmenims, kurie verčiasi lizingu (finansine nuoma), ir draudimo įmonėms;</text:span></text:p>
      <text:p text:style-name="P229"><text:span text:style-name="T230">2</text:span><text:span text:style-name="T231">) asmenims, kurie draudėjui reiškia tą patį kaip Indėlių draudimo įstatymo 6 straipsnio 1 dalies 3 punkte</text:span><text:span text:style-name="T232"><text:s/>numatyti asmenys komerciniam bankui;</text:span></text:p>
      <text:p text:style-name="P233"><text:span text:style-name="T234">3</text:span><text:span text:style-name="T235">) draudėjo paskolos gavėjams, jei investicinių paslaugų įsipareigojimai jiems atitinka Indėlių draudimo įstatymo 6 straipsnio 1 dalies 4 punkte indėliams nustatytas sąlygas;</text:span></text:p>
      <text:p text:style-name="P236"><text:span text:style-name="T237">4</text:span><text:span text:style-name="T238">) į kuriuos reikalavimų teisės yra</text:span><text:span text:style-name="T239"><text:s/>perleistos po draudiminio įvykio dienos.</text:span></text:p>
      <text:p text:style-name="P240"><text:span text:style-name="T241">2</text:span><text:span text:style-name="T242">. Draudimo išmokos nemokamos už vertybinius popierius ar pinigus, teismo sprendimu pripažintus įgytais neteisėtu būdu.</text:span></text:p>
      <text:p text:style-name="P243"><text:span text:style-name="T244">3</text:span><text:span text:style-name="T245">. Jeigu dėl investuotojų vertybinių popierių ar lėšų įsigijimo teisėtumo yra kreipt</text:span><text:span text:style-name="T246">asi į teisėsaugos institucijas ar teismus, tačiau šių sprendimas dar nepriimtas, Fondo taryba sustabdo draudimo išmokų mokėjimą iki sprendimo įsiteisėjimo.</text:span></text:p>
      <text:p text:style-name="P247"/>
      <text:p text:style-name="P248"><text:span text:style-name="T249">7</text:span><text:span text:style-name="T250"><text:s/>straipsnis.<text:s/></text:span><text:span text:style-name="T251">Draudimo nutraukimas</text:span></text:p>
      <text:p text:style-name="P252"><text:span text:style-name="T253">1</text:span><text:span text:style-name="T254">. Fondo taryba be išankstinio įspėjimo nutraukia drau</text:span><text:span text:style-name="T255">dėjo įsipareigojimų draudimą, jeigu priežiūros institucija panaikina draudėjui licenciją teikti investicines paslaugas. Apie licencijos panaikinimą priežiūros institucija privalo nedelsdama pranešti Fondo tarybai.</text:span></text:p>
      <text:p text:style-name="P256"><text:span text:style-name="T257">2</text:span><text:span text:style-name="T258">. Jeigu draudėjas pažeidžia draudimo<text:s/></text:span><text:span text:style-name="T259">tvarką ir (arba) jo veikla kelia pavojų Fondo likvidumui, Fondo taryba, pranešusi apie tai priežiūros institucijai, ne vėliau kaip prieš 12 mėnesių įspėja draudėją apie galimą draudimo nutraukimą. Jeigu per 12 mėnesių po įspėjimo draudėjas nepašalina draud</text:span><text:span text:style-name="T260">imo tvarkos pažeidimų ir (arba) jo veikla nepagerėja, Fondo tarybos sprendimu, suderintu su priežiūros institucija, draudėjo įsipareigojimų investuotojams draudimas gali būti nutrauktas.</text:span></text:p>
      <text:p text:style-name="P261"><text:span text:style-name="T262">3</text:span><text:span text:style-name="T263">. Apie įsipareigojimų investuotojams draudimo nutraukimą Fondas<text:s/></text:span><text:span text:style-name="T264">raštu informuoja draudėją ir paskelbia „Valstybės žinių“ priede „Informaciniai pranešimai“.</text:span></text:p>
      <text:p text:style-name="P265"><text:span text:style-name="T266">4</text:span><text:span text:style-name="T267">. Jeigu draudėjui, kuriam buvo nutrauktas įsipareigojimų investuotojams draudimas, įvyksta draudiminis įvykis, Fondas išmoka draudimo išmokas už įsipareigojimu</text:span><text:span text:style-name="T268">s, priimtus iki<text:s/></text:span><text:soft-page-break/><text:span text:style-name="T269">sprendimo nutraukti draudimą paskelbimo „Valstybės žinių“ priede „Informaciniai pranešimai“ ir neįvykdytus iki draudiminio įvykio dienos.<text:s/></text:span></text:p>
      <text:p text:style-name="P270"/>
      <text:p text:style-name="P271"><text:span text:style-name="T272">8</text:span><text:span text:style-name="T273"><text:s/>straipsnis.<text:s/></text:span><text:span text:style-name="T274">Informavimas apie draudimą</text:span></text:p>
      <text:p text:style-name="P275"><text:span text:style-name="T276">1</text:span><text:span text:style-name="T277">. Draudėjas investuotojams lietuvių kalba turi pranešti apie draudimo objektą, draudiminių įvykių pobūdį ir išmokų apribojimus. Taip pat, jeigu <text:s/>investuotojas pageidauja, jam turi būti suteikiama informacija apie draudimo išmokų mokėjimo sąlygas ir tvarką.</text:span></text:p>
      <text:p text:style-name="P278"><text:span text:style-name="T279">2</text:span><text:span text:style-name="T280">. Draudėjo įsipareigojimų investuotojams draudimo sąlygos negali būti konkurencijos priemonė, naudojama reklamoje. Reklamoje leidžiama nurodyti tik fondą, kuriame draudėjas yra apdraustas.</text:span></text:p>
      <text:p text:style-name="P281"/>
      <text:p text:style-name="P282"><text:span text:style-name="T283">9</text:span><text:span text:style-name="T284"><text:s/>straipsnis.<text:s/></text:span><text:span text:style-name="T285">Baigiamosios nuostatos</text:span></text:p>
      <text:p text:style-name="P286"><text:span text:style-name="T287">1</text:span><text:span text:style-name="T288">. Įstatymas<text:s/></text:span><text:span text:style-name="T289">įsigalioja nuo 2002 m. liepos 1 d.</text:span></text:p>
      <text:p text:style-name="P290"><text:span text:style-name="T291">2</text:span><text:span text:style-name="T292">. Įsipareigojimai investuotojams laikomi apdraustais nuo pirmosios draudimo įmokos įmokėjimo dienos.</text:span></text:p>
      <text:p text:style-name="P293"/>
      <text:p text:style-name="P294"/>
      <text:p text:style-name="P295"><text:span text:style-name="T296">Skelbiu šį Lietuvos Respublikos Seimo priimtą įstatymą.<text:s/></text:span></text:p>
      <text:p text:style-name="P297"/>
      <text:p text:style-name="P298">RESPUBLIKOS PREZIDENTAS<text:tab/>VALDAS ADAMKUS</text:p>
      <text:p text:style-name="P299">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03T05:23:00Z</meta:creation-date>
    <dc:date>2018-10-03T05:23:00Z</dc:date>
    <meta:template xlink:href="Normal.dotm" xlink:type="simple"/>
    <meta:editing-cycles>2</meta:editing-cycles>
    <meta:editing-duration>PT0S</meta:editing-duration>
    <meta:document-statistic meta:page-count="4" meta:paragraph-count="1137" meta:word-count="1643" meta:character-count="10238" meta:row-count="1390" meta:non-whitespace-character-count="9732"/>
  </office:meta>
</office:document-meta>
</file>