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6pt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style:font-size-complex="12pt" fo:language="sv" fo:country="SE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2 M. VASARIO 8 D. ĮSAKYMO NR. 45 „DĖL GLIUKOZĖS IR INVERTUOTOJO CUKRAUS SIRUPŲ BEI TIRPALŲ SUDĖTIES IR TYRIMO METODŲ TECHNINIO REGLAMENTO“ PAKEITIMO</text:p>
      <text:p text:style-name="P15"/>
      <text:p text:style-name="P16">2003 m. lapkričio 4 d. Nr. 3D-468</text:p>
      <text:p text:style-name="P17">Vilnius</text:p>
      <text:p text:style-name="P18"/>
      <text:p text:style-name="P19"><text:span text:style-name="T20">Pakeičiu</text:span><text:span text:style-name="T21"><text:s/>Gliukozės ir invertuotojo cukraus sirupų bei tirpalų sudėties ir tyrimo metodų techninį reglamentą, patvirtintą Lietuvos Respublikos žemės ūkio ministro 2002 m. vasario 8 d. įsakymu Nr. 45<text:s/></text:span><text:span text:style-name="T22">„Dėl Gliukozės ir invertuotojo cukraus sirupų bei tirpalų sudėties ir tyrimo metodų techninio reglamento“ (Žin., 2002, Nr.<text:s/></text:span><text:a xlink:href="https://www.e-tar.lt/portal/lt/legalAct/TAR.F0DE214FA801" office:target-frame-name="_blank" xlink:show="new"><text:span text:style-name="T23">22-843</text:span></text:a><text:span text:style-name="T24">) ir<text:s/></text:span><text:span text:style-name="T25">išdėstau</text:span><text:span text:style-name="T26"><text:s/>jį nauja redakcija (pridedama).</text:span></text:p>
      <text:p text:style-name="P27"/>
      <text:p text:style-name="P28"/>
      <text:p text:style-name="P29"><text:span text:style-name="T30">ŽEMĖS ŪKIO MINISTRAS</text:span><text:span text:style-name="T31"><text:tab/>JERONIMAS KRAUJELIS</text:span></text:p>
      <text:p text:style-name="P32"/>
      <text:p text:style-name="P33">SUDERINTA</text:p>
      <text:p text:style-name="P34">Lietuvos Respublikos</text:p>
      <text:p text:style-name="P35">Valstybinės maisto ir veterinarijos tarnybos</text:p>
      <text:p text:style-name="P36">2003-10- 13 raštas Nr. B6(1.8)-1796</text:p>
      <text:p text:style-name="P37"/>
      <text:p text:style-name="P38">Respublikinio mitybos centro</text:p>
      <text:p text:style-name="P39">prie Lietuvos Respublikos sveikatos apsaugos ministerijos</text:p>
      <text:p text:style-name="P40"><text:span text:style-name="T41">2003-10- 09<text:s/></text:span><text:span text:style-name="T42">raštas Nr. 2-554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Lietuvos Respublikos žemės ūkio ministro</text:p>
      <text:p text:style-name="P48">2003 m. lapkričio 4 d. įsakymu Nr. 3D-468</text:p>
      <text:p text:style-name="P49"/>
      <text:p text:style-name="P50"><text:span text:style-name="T51">Gliukozės ir invertuotojo cukraus sirupų bei tirpalų sudėties ir tyrimo metodų techninis reglamentas</text:span></text:p>
      <text:p text:style-name="P52"/>
      <text:p text:style-name="P53"><text:span text:style-name="T54">I</text:span><text:span text:style-name="T55">.<text:s/></text:span><text:span text:style-name="T56">BENDROSIOS<text:s/></text:span><text:span text:style-name="T57">NUOSTATOS</text:span></text:p>
      <text:p text:style-name="P58"/>
      <text:p text:style-name="P59"><text:span text:style-name="T60">1</text:span><text:span text:style-name="T61">. Šis reglamentas nustato į Lietuvos rinką tiekiamų gliukozės ir invertuotojo cukraus sirupų bei tirpalų, skirtų žmonėms vartoti, sudėties, kokybės ir ženklinimo reikalavimus bei analizės metodus.</text:span></text:p>
      <text:p text:style-name="P62"><text:span text:style-name="T63">2</text:span><text:span text:style-name="T64">. Techninis reglamentas parengtas remi</text:span><text:span text:style-name="T65">antis 1976 m. sausio 20 d. Tarybos direktyva 76/211/EEB dėl valstybių narių įstatymų, susijusių su tam tikrų produktų pakavimu pagal masę ar tūrį, suvienodinimo, 1979 m. liepos 26 d. Komisijos Pirmąja direktyva 79/796/EEB, nustatančia Bendrijos analizės me</text:span><text:span text:style-name="T66">todus tam tikroms žmonėms vartoti skirtoms cukraus rūšims testuoti, 1980 m. sausio 15 d. Tarybos direktyva 80/232/ EEB dėl valstybių narių įstatymų, dėl nominalių masių ir nominalių tūrių tam tikriems fasuotiems produktams leistinų ribų, suderinimo, 2001 m</text:span><text:span text:style-name="T67">. gruodžio 20 d. Tarybos direktyva 2001/11/EB dėl cukraus rūšių, skirtų žmonėms vartoti, ir atsižvelgiant į Vieningų cukraus analizės metodų Tarptautinės komisijos (International Commission for Uniform Methods of Sugar Analysis (ICUMSA)) reikalavimus.</text:span></text:p>
      <text:p text:style-name="P68"/>
      <text:p text:style-name="P69"><text:span text:style-name="T70">II</text:span><text:span text:style-name="T71">.<text:s/></text:span><text:span text:style-name="T72">TAIKYMO SRITIS</text:span></text:p>
      <text:p text:style-name="P73"/>
      <text:p text:style-name="P74"><text:span text:style-name="T75">3</text:span><text:span text:style-name="T76">. Reglamento reikalavimai taikomi visoms gliukozės ir invertuotojo cukraus sirupų bei tirpalų rūšims, pagamintoms Lietuvos Respublikoje arba įvežtoms iš užsienio, išvardytoms 6–13 punktuose.</text:span></text:p>
      <text:p text:style-name="P77"><text:span text:style-name="T78">4</text:span><text:span text:style-name="T79">. Reglamentas netaikomas produkt</text:span><text:span text:style-name="T80">ams, eksportuojamiems ne į ES.</text:span></text:p>
      <text:p text:style-name="P81"><text:span text:style-name="T82">5</text:span><text:span text:style-name="T83">. Techninio reglamento reikalavimų privalo laikytis visi fiziniai ir juridiniai asmenys, teikiantys gliukozę, gliukozės ir invertuotojo cukraus tirpalus bei sirupus Lietuvos rinkai bei eksportuojantys į ES.</text:span></text:p>
      <text:p text:style-name="P84"/>
      <text:p text:style-name="P85"><text:span text:style-name="T86">III</text:span><text:span text:style-name="T87">.<text:s/></text:span><text:span text:style-name="T88">V</text:span><text:span text:style-name="T89">ARTOJAMOS SĄVOKOS IR SUDĖTIES BEI KOKYBĖS REIKALAVIMAI</text:span></text:p>
      <text:p text:style-name="P90"/>
      <text:p text:style-name="P91"><text:span text:style-name="T92">6</text:span><text:span text:style-name="T93">.<text:s/></text:span><text:span text:style-name="T94">Cukraus tirpalas<text:s/></text:span><text:span text:style-name="T95">– sacharozės vandeninis tirpalas, turintis šias charakteristikas:</text:span></text:p>
      <text:p text:style-name="P96"><text:span text:style-name="T97">6.1</text:span><text:span text:style-name="T98">. sausųjų medžiagų ne mažiau kaip 62 % (pagal masę);</text:span></text:p>
      <text:p text:style-name="P99"><text:span text:style-name="T100">6.2</text:span><text:span text:style-name="T101">. invertuotojo cukraus (fruktozės ir gliukozė</text:span><text:span text:style-name="T102">s santykis 1,0±0,2) ne daugiau kaip 3 % (pagal sausųjų medžiagų masę);</text:span></text:p>
      <text:p text:style-name="P103"><text:span text:style-name="T104">6.3</text:span><text:span text:style-name="T105">. laidžiųjų pelenų ne daugiau kaip 0,10 % (pagal sausųjų medžiagų masę);</text:span></text:p>
      <text:p text:style-name="P106"><text:span text:style-name="T107">6.4</text:span><text:span text:style-name="T108">.</text:span><text:span text:style-name="T109"><text:s/>tirpalo spalva ne daugiau kaip 45 ICUMSA vienetų.</text:span></text:p>
      <text:p text:style-name="P110"><text:span text:style-name="T111">7</text:span><text:span text:style-name="T112">.<text:s/></text:span><text:span text:style-name="T113">Invertuotojo cukraus tirpalas</text:span><text:span text:style-name="T114"><text:s/>– invertuotos (hidrolizuotos) sacharozės vandeninis tirpalas, kuriame invertuotojo cukraus kiekis nėra dominuojantis, turintis šias charakteristikas:</text:span></text:p>
      <text:p text:style-name="P115"><text:span text:style-name="T116">7.1</text:span><text:span text:style-name="T117">. sausųjų medžiagų ne mažiau kaip 62 % (pagal masę);</text:span></text:p>
      <text:p text:style-name="P118"><text:span text:style-name="T119">7.2</text:span><text:span text:style-name="T120">. invertuotojo cukraus (fruktozės ir<text:s/></text:span><text:span text:style-name="T121">gliukozės santykis 1,0±0,1) daugiau kaip 3 %, bet ne daugiau kaip 50 % (pagal sausųjų medžiagų masę);</text:span></text:p>
      <text:p text:style-name="P122"><text:span text:style-name="T123">7.3</text:span><text:span text:style-name="T124">. laidžiųjų pelenų ne daugiau kaip 0,4 % (pagal sausųjų medžiagų masę).</text:span></text:p>
      <text:p text:style-name="P125"><text:span text:style-name="T126">8</text:span><text:span text:style-name="T127">.<text:s/></text:span><text:span text:style-name="T128">Invertuotojo cukraus sirupas</text:span><text:span text:style-name="T129"><text:s/>– invertuotos (hidrolizuotos) sacharo</text:span><text:span text:style-name="T130">zės vandeninis tirpalas, gali būti kristalizuotas, kuriame invertuotojo cukraus kiekis yra dominuojantis, turintis šias charakteristikas:</text:span></text:p>
      <text:p text:style-name="P131"><text:span text:style-name="T132">8.1</text:span><text:span text:style-name="T133">. sausųjų medžiagų ne mažiau kaip 62 % (pagal masę);</text:span></text:p>
      <text:p text:style-name="P134"><text:span text:style-name="T135">8.2</text:span><text:span text:style-name="T136">. invertuotojo cukraus (fruktozės ir gliukozės santyk</text:span><text:span text:style-name="T137">is 1,0±0,1) daugiau kaip 50 % (pagal sausųjų medžiagų masę);</text:span></text:p>
      <text:p text:style-name="P138"><text:span text:style-name="T139">8.3</text:span><text:span text:style-name="T140">. laidžiųjų pelenų ne daugiau kaip 0,4 % (pagal sausųjų medžiagų masę).</text:span></text:p>
      <text:p text:style-name="P141"><text:span text:style-name="T142">9</text:span><text:span text:style-name="T143">.<text:s/></text:span><text:span text:style-name="T144">Gliukozės sirupas</text:span><text:span text:style-name="T145"><text:s/>– išvalytas ir sukoncentruotas maistinių sacharidų, gautų iš krakmolo ir/arba inulino, va</text:span><text:span text:style-name="T146">ndeninis tirpalas, turintis šias charakteristikas:</text:span></text:p>
      <text:p text:style-name="P147"><text:span text:style-name="T148">9.1</text:span><text:span text:style-name="T149">. sausųjų medžiagų ne mažiau kaip 70 % (pagal masę);</text:span></text:p>
      <text:p text:style-name="P150"><text:span text:style-name="T151">9.2</text:span><text:span text:style-name="T152">. gliukozės ekvivalentas, išreikštas d-gliukoze, ne mažiau kaip 20 % (pagal sausųjų medžiagų masę);</text:span></text:p>
      <text:p text:style-name="P153"><text:span text:style-name="T154">9.3</text:span><text:span text:style-name="T155">. sulfatinių pelenų ne daugiau ka</text:span><text:span text:style-name="T156">ip 1,0 % (pagal sausųjų medžiagų masę).</text:span></text:p>
      <text:p text:style-name="P157"><text:span text:style-name="T158">10</text:span><text:span text:style-name="T159">.<text:s/></text:span><text:span text:style-name="T160">Džiovintas gliukozės sirupas<text:s/></text:span><text:span text:style-name="T161">– iš</text:span><text:span text:style-name="T162"><text:s/></text:span><text:span text:style-name="T163">dalies išdžiovintas gliukozės sirupas, turintis šias charakteristikas:</text:span></text:p>
      <text:p text:style-name="P164"><text:span text:style-name="T165">10.1</text:span><text:span text:style-name="T166">. sausųjų medžiagų ne mažiau kaip 93 % (pagal masę);</text:span></text:p>
      <text:p text:style-name="P167"><text:span text:style-name="T168">10.2</text:span><text:span text:style-name="T169">. gliukozės ekvivalentas, išreikšt</text:span><text:span text:style-name="T170">as d-gliukoze, ne mažiau kaip 20 % (pagal sausųjų medžiagų masę);</text:span></text:p>
      <text:p text:style-name="P171"><text:span text:style-name="T172">10.3</text:span><text:span text:style-name="T173">. sulfatinių pelenų ne daugiau kaip 1,0 % (pagal sausųjų medžiagų masę).</text:span></text:p>
      <text:p text:style-name="P174"><text:span text:style-name="T175">11</text:span><text:span text:style-name="T176">.<text:s/></text:span><text:span text:style-name="T177">Gliukozė arba gliukozės monohidratas</text:span><text:span text:style-name="T178"><text:s/>– išvalyta kristalizuota, turinti vieną molekulę kristalizacinio vandens d-gliukozė, turinti šias charakteristikas:</text:span></text:p>
      <text:p text:style-name="P179"><text:span text:style-name="T180">11.1</text:span><text:span text:style-name="T181">. gliukozės (d-gliukozės) ne mažiau kaip 99,5 % (pagal sausųjų medžiagų masę);</text:span></text:p>
      <text:p text:style-name="P182"><text:span text:style-name="T183">11.2</text:span><text:span text:style-name="T184">. sausųjų medžiagų ne mažiau kaip 90 % (pagal<text:s/></text:span><text:span text:style-name="T185">masę);</text:span></text:p>
      <text:p text:style-name="P186"><text:span text:style-name="T187">11.3</text:span><text:span text:style-name="T188">. sulfatinių pelenų ne daugiau kaip 0,25 % (pagal sausųjų medžiagų masę).</text:span></text:p>
      <text:p text:style-name="P189"><text:span text:style-name="T190">12</text:span><text:span text:style-name="T191">.<text:s/></text:span><text:span text:style-name="T192">Gliukozė arba bevandenė gliukozė</text:span><text:span text:style-name="T193"><text:s/>– neturinti kristalizacinio vandens išvalyta kristalizuota d-gliukozė, turinti šias charakteristikas:</text:span></text:p>
      <text:p text:style-name="P194"><text:span text:style-name="T195">12.1</text:span><text:span text:style-name="T196">. gliukozės (d-g</text:span><text:span text:style-name="T197">liukozės) ne mažiau kaip 99,5 % (pagal sausųjų medžiagų masę);</text:span></text:p>
      <text:p text:style-name="P198"><text:span text:style-name="T199">12.2</text:span><text:span text:style-name="T200">. sausųjų medžiagų ne mažiau kaip 98 % (pagal masę);</text:span></text:p>
      <text:p text:style-name="P201"><text:span text:style-name="T202">12.3</text:span><text:span text:style-name="T203">. sulfatinių pelenų ne daugiau kaip 0,25 % (pagal sausųjų medžiagų masę).</text:span></text:p>
      <text:p text:style-name="P204"><text:span text:style-name="T205">13</text:span><text:span text:style-name="T206">.<text:s/></text:span><text:span text:style-name="T207">Fruktozė<text:s/></text:span><text:span text:style-name="T208">– išvalyta kristalizuota d-fruk</text:span><text:span text:style-name="T209">tozė, turinti šias charakteristikas:</text:span></text:p>
      <text:p text:style-name="P210"><text:span text:style-name="T211">13.1</text:span><text:span text:style-name="T212">. fruktozės ne mažiau kaip 98 %;</text:span></text:p>
      <text:p text:style-name="P213"><text:span text:style-name="T214">13.2</text:span><text:span text:style-name="T215">. gliukozės ne daugiau kaip 0,5 %;</text:span></text:p>
      <text:p text:style-name="P216"><text:span text:style-name="T217">13.3</text:span><text:span text:style-name="T218">. nuodžiūvis (masės netekimas džiovinant) ne didesnis kaip 0,5 % (pagal masę);</text:span></text:p>
      <text:p text:style-name="P219"><text:span text:style-name="T220">13.4</text:span><text:span text:style-name="T221">. laidžiųjų pelenų ne daugiau kaip 0,1 % (</text:span><text:span text:style-name="T222">pagal masę).</text:span></text:p>
      <text:p text:style-name="P223"><text:span text:style-name="T224">14</text:span><text:span text:style-name="T225">. Sąvokos, išvardytos 6–13 punktuose, gali būti taikomos tik produktams, atitinkantiems minėtuose punktuose išvardytus reikalavimus.</text:span></text:p>
      <text:p text:style-name="P226"><text:span text:style-name="T227">15</text:span><text:span text:style-name="T228">. Produktai, išvardyti 6–13 punktuose, be privalomo pavadinimo, gali turėti įprastinį<text:s/></text:span><text:span text:style-name="T229">pavadinimą, priimtą šalyje, taip pat šių produktų pavadinimai gali būti vartojami kitų įprastų produktų pavadinimuose, jei tai neklaidina vartotojo.</text:span></text:p>
      <text:p text:style-name="P230"><text:span text:style-name="T231">16</text:span><text:span text:style-name="T232">. Sąvoka „baltas“ gali būti taikoma:</text:span></text:p>
      <text:p text:style-name="P233"><text:span text:style-name="T234">16.1</text:span><text:span text:style-name="T235">. cukraus tirpalui, jei jo spalva neviršija 25 ICUMSA<text:s/></text:span><text:span text:style-name="T236">vienetų;</text:span></text:p>
      <text:p text:style-name="P237"><text:span text:style-name="T238">16.2</text:span><text:span text:style-name="T239">. invertuotojo cukraus tirpalui ir invertuotojo cukraus sirupui, jei juose pelenų kiekis neviršija 0,1 % ir tirpalo spalva neviršija 25 ICUMSA vienetų.</text:span></text:p>
      <text:p text:style-name="P240"><text:span text:style-name="T241">17</text:span><text:span text:style-name="T242">. Produktuose, išvardytuose 6–13 punktuose, sieros dioksido kiekis neturi viršy</text:span><text:span text:style-name="T243">ti nurodyto</text:span><text:span text:style-name="T244"><text:s/></text:span><text:span text:style-name="T245">Lietuvos higienos normoje HN 53:1998 „Leidžiami vartoti maisto priedai“, patvirtintoje Lietuvos Respublikos sveikatos apsaugos ministro 1998 m. gruodžio 31 d. įsakymu Nr. 794 (Žin.,1999, Nr.<text:s/></text:span><text:a xlink:href="https://www.e-tar.lt/portal/lt/legalAct/TAR.AED8DC498B11" office:target-frame-name="_blank" xlink:show="new"><text:span text:style-name="T246">3-76</text:span></text:a><text:span text:style-name="T247">), Lietuvos higienos normoje HN 53-1:2001 „Leidžiami vartoti maisto priedai. Leidžiamos vartoti kvapiosios medžiagos ir kvapiųjų medžiagų gamybos žaliavos“, patvirtintoje Lietuvos Respublikos sveikatos apsaugos ministro 2001 m</text:span><text:span text:style-name="T248">. gruodžio 29 d. įsakymu Nr. 682 (Žin., 2002, Nr.<text:s/></text:span><text:a xlink:href="https://www.e-tar.lt/portal/lt/legalAct/TAR.18997EC18477" office:target-frame-name="_blank" xlink:show="new"><text:span text:style-name="T249">24-891</text:span></text:a><text:span text:style-name="T250">) ir HN 53-2:2002 „Leidžiami vartoti maisto priedai. Specifiniai saldiklių, dažiklių ir kitų maisto priedų grynumo kriter</text:span><text:span text:style-name="T251">ijai“ patvirtintos sveikatos apsaugos ministro 2002 m. gruodžio 24 d. Nr. 686 (Žin., 2003, Nr. 91-4135).</text:span></text:p>
      <text:p text:style-name="P252"/>
      <text:p text:style-name="P253"><text:span text:style-name="T254">IV</text:span><text:span text:style-name="T255">.<text:s/></text:span><text:span text:style-name="T256">PAKAVIMAS IR ŽENKLINIMAS</text:span></text:p>
      <text:p text:style-name="P257"/>
      <text:p text:style-name="P258"><text:span text:style-name="T259">18</text:span><text:span text:style-name="T260">. Produktai, skirti mažmeninei prekybai, turi būti gamintojo arba pakuotojo įpakuoti į sandarią tarą, kuri a</text:span><text:span text:style-name="T261">psaugotų produktą nuo žalingo poveikio, ir vartotojui pateikti nepažeisti.</text:span></text:p>
      <text:p text:style-name="P262"><text:span text:style-name="T263">19</text:span><text:span text:style-name="T264">.</text:span><text:span text:style-name="T265"><text:s/>Pakavimo medžiagos turi atitikti reikalavimus, išdėstytus Lietuvos higienos normoje HN 16 „Medžiagos ir gaminiai, besiliečiantys su maistu“, patvirtintus Lietuvos Respubliko</text:span><text:span text:style-name="T266">s sveikatos apsaugos ministro 2001 m. gruodžio 29 d. įsakymu Nr. 680 (Žin., 2002, Nr.<text:s/></text:span><text:a xlink:href="https://www.e-tar.lt/portal/lt/legalAct/TAR.C4928D567165" office:target-frame-name="_blank" xlink:show="new"><text:span text:style-name="T267">28-1010</text:span></text:a><text:span text:style-name="T268">).</text:span></text:p>
      <text:p text:style-name="P269"><text:span text:style-name="T270">20</text:span><text:span text:style-name="T271">. Ženklinant šiuo dokumentu reglamentuojamus produktus, turi būti vadovauja</text:span><text:span text:style-name="T272">masi Lietuvos higienos normos HN 119:2002 „Maisto produktų ženklinimas“, patvirtintos sveikatos apsaugos ministro 2002 m. gruodžio 24 d. įsakymu Nr. 677 (Žin., 2002, Nr. 13-530), nuostatomis bei šiais reikalavimais:</text:span></text:p>
      <text:p text:style-name="P273"><text:span text:style-name="T274">20.1</text:span><text:span text:style-name="T275">. produktams, sufasuotiems mažesnė</text:span><text:span text:style-name="T276">mis nei 20 g pakuotėmis, neprivaloma ant pakuotės nurodyti grynojo kiekio;</text:span></text:p>
      <text:p text:style-name="P277"><text:span text:style-name="T278">20.2</text:span><text:span text:style-name="T279">. cukraus tirpale, invertuotojo cukraus tirpale ir invertuotojo cukraus sirupe turi būti nurodoma tikrasis sausųjų medžiagų ir invertuotojo cukraus kiekis;</text:span></text:p>
      <text:p text:style-name="P280"><text:span text:style-name="T281">20.3</text:span><text:span text:style-name="T282">. termina</text:span><text:span text:style-name="T283">s „kristalizuotas“ turi būti nurodomas invertuotojo cukraus sirupui su kristalais;</text:span></text:p>
      <text:p text:style-name="P284"><text:span text:style-name="T285">20.4</text:span><text:span text:style-name="T286">. jei produktuose, išvardytuose 9 ir 10 punktuose, fruktozės yra daugiau kaip 5 % (pagal sausųjų medžiagų masę), priklausomai nuo dominuojančio komponento jie turi b</text:span><text:span text:style-name="T287">ūti ženklinami „gliukozės–fruktozės sirupas“ arba „fruktozės–gliukozės sirupas“ ir „džiovintas gliukozės–fruktozės sirupas“ arba „džiovintas fruktozės–gliukozės sirupas“, siekiant atspindėti, kurio komponento yra daugiau.</text:span></text:p>
      <text:p text:style-name="P288"/>
      <text:p text:style-name="P289"><text:span text:style-name="T290">V</text:span><text:span text:style-name="T291">.<text:s/></text:span><text:span text:style-name="T292">GLIUKOZĖS IR<text:s/></text:span><text:span text:style-name="T293">INVERTUOTOJO CUKRAUS SIRUPŲ BEI TIRPALŲ SUDĖTIES ANALIZĖS METODAI</text:span></text:p>
      <text:p text:style-name="P294"/>
      <text:p text:style-name="P295"><text:span text:style-name="T296">21</text:span><text:span text:style-name="T297">. Analizės metodai, būtini patikrinti 6–13 punktuose išvardytus kriterijus, turi atitikti tarptautinius ir Europos Sąjungos reikalavimus.</text:span></text:p>
      <text:p text:style-name="P298"><text:span text:style-name="T299">22</text:span><text:span text:style-name="T300">. Mėginio paruošimas analizei:</text:span></text:p>
      <text:p text:style-name="P301"><text:span text:style-name="T302">Laborato</text:span><text:span text:style-name="T303">rijoje gautas mėginys gerai sumaišomas. Atskiriama bent 200 g mėginio dalis ir tuoj pat perdedama į švarų, sausą indą, į kurį nepatenka drėgmė, ir uždengiama oro nepraleidžiančiu dangčiu.</text:span></text:p>
      <text:p text:style-name="P304"><text:span text:style-name="T305">23</text:span><text:span text:style-name="T306">. Reagentai ir aparatai:</text:span></text:p>
      <text:p text:style-name="P307"><text:span text:style-name="T308">23.1</text:span><text:span text:style-name="T309">. aprašant aparatus, minimi tik</text:span><text:span text:style-name="T310"><text:s/>specialūs instrumentai ir aparatai arba instrumentai ir aparatai, kuriems turi būti taikomi specialūs standartai;</text:span></text:p>
      <text:p text:style-name="P311"><text:span text:style-name="T312">23.2</text:span><text:span text:style-name="T313">. kai minimas vanduo, visuomet turimas omenyje distiliuotas vanduo arba bent ekvivalentiško grynumo demineralizuotas vanduo;</text:span></text:p>
      <text:p text:style-name="P314"><text:span text:style-name="T315">23.3</text:span><text:span text:style-name="T316">. kai kalbama apie reagento tirpalą be jokių pažyminčiųjų žodžių, turimas omenyje vandens tirpalas.</text:span></text:p>
      <text:p text:style-name="P317"><text:span text:style-name="T318">24</text:span><text:span text:style-name="T319">. Rezultatų pateikimas:</text:span></text:p>
      <text:p text:style-name="P320"><text:span text:style-name="T321">24.1</text:span><text:span text:style-name="T322">. oficialioje analizės ataskaitoje pateikiamas rezultatas turi būti lygus bent dviejų analizių, kurių pakartojamumo re</text:span><text:span text:style-name="T323">zultatai patenkinami, vidurkio vertei;</text:span></text:p>
      <text:p text:style-name="P324"><text:span text:style-name="T325">24.2</text:span><text:span text:style-name="T326">. jei kitaip nėra nurodyta, rezultatai apskaičiuojami kaip mėginio masės procentai;</text:span></text:p>
      <text:p text:style-name="P327"><text:span text:style-name="T328">24.3</text:span><text:span text:style-name="T329">. rezultato reikšmingų skaitmenų skaičius priklauso nuo metodo tikslumo.</text:span></text:p>
      <text:p text:style-name="P330"><text:span text:style-name="T331">25</text:span><text:span text:style-name="T332">. Sausųjų medžiagų kiekis<text:s/></text:span><text:span text:style-name="T333">džiovintame gliukozės sirupe, gliukozės monohidrate ir bevandenėje gliukozėje nustatomas taikant šio reglamento 1 priede nurodytą metodą.</text:span></text:p>
      <text:p text:style-name="P334"><text:span text:style-name="T335">26</text:span><text:span text:style-name="T336">. Sausųjų medžiagų kiekis cukraus tirpale, invertuotojo cukraus tirpale ir invertuotojo cukraus sirupe nustatoma</text:span><text:span text:style-name="T337">s taikant šio reglamento 2 priede nurodytą metodą.</text:span></text:p>
      <text:p text:style-name="P338"><text:span text:style-name="T339">27</text:span><text:span text:style-name="T340">. Redukcinio cukraus kiekis cukraus tirpale, invertuotojo cukraus tirpale ir invertuotojo cukraus sirupe nustatomas taikant šio reglamento 3 ir 4 prieduose nurodytus metodus.</text:span></text:p>
      <text:p text:style-name="P341"><text:span text:style-name="T342">28</text:span><text:span text:style-name="T343">. Redukcinio cukra</text:span><text:span text:style-name="T344">us kiekis gliukozės sirupe, džiovintame gliukozės sirupe, gliukozės monohidrate ir bevandenėje gliukozėje nustatomas taikant šio reglamento 3 ir 5 prieduose nurodytus metodus.</text:span></text:p>
      <text:p text:style-name="P345"><text:span text:style-name="T346">29</text:span><text:span text:style-name="T347">. Sulfatinių pelenų kiekis gliukozės sirupe, džiovintame gliukozės sirupe,</text:span><text:span text:style-name="T348"><text:s/>gliukozės monohidrate ir bevandenėje gliukozėje nustatomas taikant šio reglamento 6 priede nurodytą metodą.</text:span></text:p>
      <text:p text:style-name="P349"><text:span text:style-name="T350">30</text:span><text:span text:style-name="T351">. Laidžiųjų pelenų kiekis cukraus tirpale, invertuotojo cukraus tirpale, invertuotojo cukraus sirupe ir fruktozėje nustatomas taikant šio<text:s/></text:span><text:span text:style-name="T352">reglamento 7 priede nurodytą metodą.</text:span></text:p>
      <text:p text:style-name="P353"><text:span text:style-name="T354">31</text:span><text:span text:style-name="T355">. Taikant Cukraus, skirto žmonėms vartoti, techninio reglamento, patvirtinto Lietuvos Respublikos žemės ūkio ministro 2000 m. gruodžio 22 d. įsakymu Nr. 368 (Žin., 2000, Nr.<text:s/></text:span><text:a xlink:href="https://www.e-tar.lt/portal/lt/legalAct/TAR.CB5C40A09F2F" office:target-frame-name="_blank" xlink:show="new"><text:span text:style-name="T356">110-3541</text:span></text:a><text:span text:style-name="T357">) 9 priedą, nustatoma tirpalo spalva, sirupus skiedžiant vandeniu iki 50 % sausųjų medžiagų, o 6 priedą – sieros dioksido kiekis (sirupo, kuriame sieros dioksido kiekis daugiau kaip 60 mg/kg, analizei imama 5</text:span><text:span text:style-name="T358"><text:s/>g mėginio).</text:span></text:p>
      <text:p text:style-name="P359"><text:span text:style-name="T360">32</text:span><text:span text:style-name="T361">. Fruktozės nuodžiūvis (masės netekimas džiovinant) nustatomas taikant Cukraus, skirto žmonėms vartoti, techninio reglamento, patvirtinto Lietuvos Respublikos žemės ūkio ministro 2000 m. gruodžio 22 d. įsakymu Nr. 368 2 priede nurodytą m</text:span><text:span text:style-name="T362">etodą.</text:span></text:p>
      <text:p text:style-name="P363">______________</text:p>
      <text:p text:style-name="P3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5T10:11:00Z</meta:creation-date>
    <dc:date>2017-09-05T10:11:00Z</dc:date>
    <meta:template xlink:href="Normal.dotm" xlink:type="simple"/>
    <meta:editing-cycles>2</meta:editing-cycles>
    <meta:editing-duration>PT0S</meta:editing-duration>
    <meta:document-statistic meta:page-count="5" meta:paragraph-count="253" meta:word-count="1809" meta:character-count="12177" meta:row-count="663" meta:non-whitespace-character-count="10621"/>
  </office:meta>
</office:document-meta>
</file>