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2"/><text:span text:style-name="T3">Audito ir APSKAITOS tarnybOS DIREKTORiaUS</text:span></text:p>
      <text:p text:style-name="P4">ĮSAKYMAS</text:p>
      <text:p text:style-name="P5"/>
      <text:p text:style-name="P6">DĖL 12-OJO VERSLO APSKAITOS STANDARTO „ILGALAIKIS MATERIALUSIS TURTAS“ PAPILDYMO</text:p>
      <text:p text:style-name="P7"/>
      <text:p text:style-name="P8">2010 m. vasario 19 d. Nr. VAS-5</text:p>
      <text:p text:style-name="P9">Vilnius</text:p>
      <text:p text:style-name="P10"/>
      <text:p text:style-name="P11"><text:span text:style-name="T12">Vadovaudamasis Lietuvos Respublikos buhalterinės apskaitos įstatymo (Žin., 2001, Nr.<text:s/></text:span><text:a xlink:href="https://www.e-tar.lt/portal/lt/legalAct/TAR.43178AA9832E" office:target-frame-name="_blank" xlink:show="new"><text:span text:style-name="T13">99-3515</text:span></text:a><text:span text:style-name="T14">) 3 straipsnio 4 dalimi ir atsižvelgdamas į Apskaitos standartų komiteto 2010 m. vasario 4 d. nutarimą Nr. 24-2-2.3,</text:span></text:p>
      <text:p text:style-name="P15"><text:span text:style-name="T16">papildau</text:span><text:span text:style-name="T17"><text:s/>12-ojo verslo apskaitos standarto „Ilgalaikis materialusis turtas“ (Žin., 2004, Nr.<text:s/></text:span><text:a xlink:href="https://www.e-tar.lt/portal/lt/legalAct/TAR.61E83B14A999" office:target-frame-name="_blank" xlink:show="new"><text:span text:style-name="T18">20-616</text:span></text:a><text:span text:style-name="T19">; 2008, Nr.<text:s/></text:span><text:a xlink:href="https://www.e-tar.lt/portal/lt/legalAct/TAR.B3824A3D8FAA" office:target-frame-name="_blank" xlink:show="new"><text:span text:style-name="T20">109-4183</text:span></text:a><text:span text:style-name="T21">) XI skyrių „Baigiamosios nuostatos“ 103 punktu ir išdėstau jį taip:</text:span></text:p>
      <text:p text:style-name="P22"><text:span text:style-name="T23">„</text:span><text:span text:style-name="T24">103</text:span><text:span text:style-name="T25">. Jei pagal ankstesnes šio standarto nuostatas tam tikro ilgalaikio materialiojo turto nusidėvėjimo nereikėjo skaičiuoti, tai pagal naują šio standarto redakciją nuo 2009 m. sausio 1 d. tokio turto nusidėvėjimą įmonė gali skaičiuoti perspektyviniu būdu. Šiuo atveju, pradedant skaičiuoti ilgalaikio materialiojo turto nusidėvėjimą, reikia patikrinti, ar šis turtas nėra nuvertėjęs, iš naujo nustatyti jo likvidacinę vertę, peržiūrėti naudingo tarnavimo laiką.“</text:span></text:p>
      <text:p text:style-name="P26"/>
      <text:p text:style-name="P27"/>
      <text:p text:style-name="P28"><text:span text:style-name="T29">Direktorius<text:s/></text:span><text:span text:style-name="T30"><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user</dc:creator>
    <meta:creation-date>2016-11-18T09:32:00Z</meta:creation-date>
    <dc:date>2016-11-18T09:32:00Z</dc:date>
    <meta:template xlink:href="Normal.dotm" xlink:type="simple"/>
    <meta:editing-cycles>2</meta:editing-cycles>
    <meta:editing-duration>PT0S</meta:editing-duration>
    <meta:document-statistic meta:page-count="1" meta:paragraph-count="14" meta:word-count="164" meta:character-count="1325" meta:row-count="41" meta:non-whitespace-character-count="1175"/>
  </office:meta>
</office:document-meta>
</file>