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<text:span text:style-name="T5">ĮSAKYMAS</text:span></text:p>
      <text:p text:style-name="P6"/>
      <text:p text:style-name="P7">DĖL LIETUVOS RESPUBLIKOS SOCIALINĖS APSAUGOS IR DARBO MINISTRO 2007 M. GEGUŽĖS 14 D. ĮSAKYMO NR. A1-131 „DĖL PERSONALINĖS MOTERŲ IR VYRŲ LYGIŲ GALIMYBIŲ<text:s/>KOMISIJOS SUDĖTIES PATVIRTINIMO“ PAKEITIMO</text:p>
      <text:p text:style-name="P8"/>
      <text:p text:style-name="P9">2009 m. kovo 27 d. Nr. A1-173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7 m. gegužės 14 d. įsakymą Nr. A1-131 „Dėl personalinės Moterų ir vyrų lygių galimybių komisijos sud</text:span><text:span text:style-name="T16">ėties patvirtinimo“ (Žin., 2007, Nr.<text:s/></text:span><text:a xlink:href="https://www.e-tar.lt/portal/lt/legalAct/TAR.C25FC311963C" office:target-frame-name="_blank" xlink:show="new"><text:span text:style-name="T17">54-2114</text:span></text:a><text:span text:style-name="T18">; 2008, Nr.<text:s/></text:span><text:a xlink:href="https://www.e-tar.lt/portal/lt/legalAct/TAR.5D972899390B" office:target-frame-name="_blank" xlink:show="new"><text:span text:style-name="T19">124-4740</text:span></text:a><text:span text:style-name="T20">) – įrašau į nurodytu įsakymu patv</text:span><text:span text:style-name="T21">irtintą personalinę Moterų ir vyrų lygių galimybių komisijos sudėtį Indrę Brezgienę – Sveikatos apsaugos ministerijos Visuomenės sveikatos departamento Sveikatos stiprinimo skyriaus vyr. specialistę; Vaidotą Deveikį – asociacijos Lietuvos tėvų forumo taryb</text:span><text:span text:style-name="T22">os narį; Algį Petronį – Nacionalinės šeimų ir tėvų asociacijos atstovą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29T18:11:00Z</meta:creation-date>
    <dc:date>2015-06-29T18:11:00Z</dc:date>
    <meta:template xlink:href="Normal" xlink:type="simple"/>
    <meta:editing-cycles>2</meta:editing-cycles>
    <meta:editing-duration>PT0S</meta:editing-duration>
    <meta:document-statistic meta:page-count="1" meta:paragraph-count="9" meta:word-count="149" meta:character-count="1122" meta:row-count="33" meta:non-whitespace-character-count="982"/>
  </office:meta>
</office:document-meta>
</file>