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/>
    </style:style>
    <style:style style:name="T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P217" style:parent-style-name="Normal" style:family="paragraph">
      <style:paragraph-properties fo:widows="0" fo:orphans="0" fo:text-align="center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P244" style:parent-style-name="Normal" style:family="paragraph">
      <style:paragraph-properties fo:widows="0" fo:orphans="0" fo:text-align="center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3937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3937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3937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3937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3937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3937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fo:text-indent="0.3937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3937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text-indent="0.3937in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widows="0" fo:orphans="0" fo:text-align="justify" fo:text-indent="0.3937in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text-indent="0.3937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widows="0" fo:orphans="0" fo:text-align="justify" fo:text-indent="0.3937in"/>
    </style:style>
    <style:style style:name="P369" style:parent-style-name="Normal" style:family="paragraph">
      <style:paragraph-properties fo:widows="0" fo:orphans="0" fo:text-align="center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widows="0" fo:orphans="0" fo:text-align="justify" fo:text-indent="0.3937in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widows="0" fo:orphans="0" fo:text-align="justify" fo:text-indent="0.3937in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widows="0" fo:orphans="0" fo:text-align="justify" fo:text-indent="0.3937in"/>
    </style:style>
    <style:style style:name="P381" style:parent-style-name="Normal" style:family="paragraph">
      <style:paragraph-properties fo:widows="0" fo:orphans="0" fo:text-align="center"/>
    </style:style>
    <style:style style:name="T3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5" style:parent-style-name="Normal" style:family="paragraph">
      <style:paragraph-properties fo:widows="0" fo:orphans="0"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86" style:parent-style-name="Normal" style:family="paragraph">
      <style:paragraph-properties fo:widows="0" fo:orphans="0" fo:text-align="justify" fo:text-indent="0.3937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widows="0" fo:orphans="0" fo:text-align="justify" fo:text-indent="0.3937in"/>
    </style:style>
    <style:style style:name="P390" style:parent-style-name="Normal" style:family="paragraph">
      <style:paragraph-properties fo:widows="0" fo:orphans="0" fo:text-align="center"/>
    </style:style>
    <style:style style:name="T3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widows="0" fo:orphans="0" fo:text-align="justify" fo:text-indent="0.3937in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widows="0" fo:orphans="0" fo:text-align="justify" fo:text-indent="0.3937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widows="0" fo:orphans="0" fo:text-align="justify" fo:text-indent="0.3937in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widows="0" fo:orphans="0" fo:text-align="justify" fo:text-indent="0.3937in"/>
    </style:style>
    <style:style style:name="P405" style:parent-style-name="Normal" style:family="paragraph">
      <style:paragraph-properties fo:widows="0" fo:orphans="0" fo:text-align="justify" fo:text-indent="0.3937in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3">lietuvos aukščiausiojo teismo pirmininkO</text:span></text:p>
      <text:p text:style-name="P4">į s a k y m a s</text:p>
      <text:p text:style-name="P5"/>
      <text:p text:style-name="P6">DĖL NACIONALINĖS teismų administracijos NUOSTATŲ PATVIRTINIMO</text:p>
      <text:p text:style-name="P7"/>
      <text:p text:style-name="P8">2012 m. spalio 24 d. Nr. (1.4)-1T-36</text:p>
      <text:p text:style-name="P9">Vilnius</text:p>
      <text:p text:style-name="P10"/>
      <text:p text:style-name="P11"><text:span text:style-name="T12">Vadovaudamasis Lietuvos Respublikos nacionalinės teismų administracijos įstatymo (Žin., 2002, Nr. </text:span><text:a xlink:href="https://www.e-tar.lt/portal/lt/legalAct/TAR.DBF4203C51A1" office:target-frame-name="_blank" xlink:show="new"><text:span text:style-name="T13">31-1130</text:span></text:a><text:span text:style-name="T14">; 2008, Nr. </text:span><text:a xlink:href="https://www.e-tar.lt/portal/lt/legalAct/TAR.749BC9B9C9D1" office:target-frame-name="_blank" xlink:show="new"><text:span text:style-name="T15">87-3472</text:span></text:a><text:span text:style-name="T16">) 4 straipsnio 2 dalimi ir atsižvelgdamas į Teisėjų tarybos 2012 m. spalio 12 d. nutarimą Nr. 13P-159-(7.1.2) „Dėl Teisėjų tarybos 2010 m. birželio 18 d. nutarimo Nr. 13P-100-(7.1.2) „Dėl Nacionalinės teismų administracijos nuostatų aprobavimo“ pakeitimo ir pritarimo Nacionalinės teismų administracijos mokymo centro nuostatų pakeitimui“:</text:span></text:p>
      <text:p text:style-name="P17"><text:span text:style-name="T18">1</text:span><text:span text:style-name="T19">. T v i r t i n u naujus Nacionalinės teismų administracijos nuostatus (pridedama).</text:span></text:p>
      <text:p text:style-name="P20"><text:span text:style-name="T21">2</text:span><text:span text:style-name="T22">. P r i p a ž į s t u netekusiu galios Lietuvos Aukščiausiojo Teismo pirmininko 2010 m. birželio 22 d. įsakymą Nr. (1.4)-1T-27 „Dėl Nacionalinės teismų administracijos nuostatų patvirtinimo“.</text:span></text:p>
      <text:p text:style-name="P23"><text:span text:style-name="T24">3</text:span><text:span text:style-name="T25">. N u s t a t a u Nacionalinės teismų administracijos nuostatų pakeitimų įsigaliojimo datą – 2013 m. sausio 1 d.</text:span></text:p>
      <text:p text:style-name="P26"/>
      <text:p text:style-name="P27"/>
      <text:p text:style-name="P28"/>
      <text:p text:style-name="P29">Pirmininkas<text:tab/>Gintaras Kryževičius</text:p>
      <text:p text:style-name="P30"/>
      <text:soft-page-break/>
      <text:p text:style-name="P31">PATVIRTINTA</text:p>
      <text:p text:style-name="P33">Lietuvos Aukščiausiojo Teismo pirmininko<text:s/></text:p>
      <text:p text:style-name="P34">2012 m. spalio 24 d. įsakymu Nr. (1.4)-1T-36</text:p>
      <text:p text:style-name="P35"/>
      <text:p text:style-name="P36"><text:span text:style-name="T37">NACIONALINĖS TEISMŲ ADMINISTRACIJOS NUOSTATAI</text:span></text:p>
      <text:p text:style-name="P38"/>
      <text:p text:style-name="P39"><text:span text:style-name="T40">I</text:span><text:span text:style-name="T41">.<text:s/></text:span><text:span text:style-name="T42">BENDROSIOS NUOSTATOS</text:span></text:p>
      <text:p text:style-name="P43"/>
      <text:p text:style-name="P44"><text:span text:style-name="T45">1</text:span><text:span text:style-name="T46">. Nacionalinės teismų administracijos nuostatai nustato Nacionalinės teismų administracijos (toliau – Administracija) organizacinę struktūrą, uždavinius, funkcijas bei teises, reglamentuoja jos darbo organizavimą.</text:span></text:p>
      <text:p text:style-name="P47"><text:span text:style-name="T48">2</text:span><text:span text:style-name="T49">. Administracija yra teismus ir teismų savivaldos institucijas aptarnaujanti valstybės biudžetinė įstaiga, kurios paskirtis – pagal kompetenciją užtikrinti teismų ir teismų savivaldos institucijų administracinę ir organizacinę veiklą.</text:span></text:p>
      <text:p text:style-name="P50"><text:span text:style-name="T51">3</text:span><text:span text:style-name="T52">. Administracijos savininko teises ir pareigas įgyvendina Lietuvos Aukščiausiasis Teismas.</text:span></text:p>
      <text:p text:style-name="P53"><text:span text:style-name="T54">Lietuvos Aukščiausiojo Teismo, kaip Administracijos savininko teises ir pareigas įgyvendinančios institucijos, kompetenciją nustato Lietuvos Respublikos biudžetinių įstaigų įstatymas, Lietuvos Respublikos nacionalinės teismų administracijos įstatymas bei kiti teisės aktai.</text:span></text:p>
      <text:p text:style-name="P55"><text:span text:style-name="T56">4</text:span><text:span text:style-name="T57">. Administracija savo veikloje vadovaujasi Lietuvos Respublikos Konstitucija, Lietuvos Respublikos teismų įstatymu, Lietuvos Respublikos nacionalinės teismų administracijos įstatymu, kitais teisės aktais bei šiais nuostatais.</text:span></text:p>
      <text:p text:style-name="P58"><text:span text:style-name="T59">5</text:span><text:span text:style-name="T60">. Administracija yra viešasis juridinis asmuo, turintis sąskaitų bankuose ir antspaudą su Lietuvos valstybės herbu ir savo pavadinimu.</text:span></text:p>
      <text:p text:style-name="P61"><text:span text:style-name="T62">6</text:span><text:span text:style-name="T63">. Administracijos buveinė – L. Sapiegos g. 15, Vilnius, Lietuvos Respublika.</text:span></text:p>
      <text:p text:style-name="P64"/>
      <text:p text:style-name="P65"><text:span text:style-name="T66">II</text:span><text:span text:style-name="T67">.<text:s/></text:span><text:span text:style-name="T68">ADMINISTRACIJOS FUNKCIJOS</text:span></text:p>
      <text:p text:style-name="P69"/>
      <text:p text:style-name="P70"><text:span text:style-name="T71">7</text:span><text:span text:style-name="T72">. Administracija, įgyvendindama Lietuvos Respublikos teismų įstatyme nustatytus uždavinius, atlieka šias funkcijas:</text:span></text:p>
      <text:p text:style-name="P73"><text:span text:style-name="T74">7.1</text:span><text:span text:style-name="T75">. rengia medžiagą Visuotiniam teisėjų susirinkimui, Teisėjų tarybos, Teisėjų etikos ir drausmės komisijos, Teisėjų garbės teismo posėdžiams;</text:span></text:p>
      <text:p text:style-name="P76"><text:span text:style-name="T77">7.2</text:span><text:span text:style-name="T78">. techniškai aptarnauja teismų savivaldos institucijas, Pretendentų į teisėjus egzamino komisiją, Pretendentų į teisėjus atrankos komisiją, Nuolatinę teisėjų veiklos vertinimo komisiją, Teisėjų tarybos sudarytas darbo grupes;</text:span></text:p>
      <text:p text:style-name="P79"><text:span text:style-name="T80">7.3</text:span><text:span text:style-name="T81">. renka informaciją, kaip vykdomi teismų savivaldos institucijų sprendimai, ją pateikia Teisėjų tarybai, o jos nurodymu – Visuotiniam teisėjų susirinkimui;</text:span></text:p>
      <text:p text:style-name="P82"><text:span text:style-name="T83">7.4</text:span><text:span text:style-name="T84">. pagal kompetenciją rengia teismų savivaldos institucijų teisės aktų, sprendimų, nutarimų ir kitų dokumentų projektus, Teisėjų tarybos pavedimu tvirtina su teismų savivaldos institucijų organizacine veikla susijusius teisės aktus;</text:span></text:p>
      <text:p text:style-name="P85"><text:span text:style-name="T86">7.5</text:span><text:span text:style-name="T87">. atlieka teismų ir teismų savivaldos institucijų kasmetinius veiklos apibendrinimus ir pateikia juos Teisėjų tarybai;</text:span></text:p>
      <text:p text:style-name="P88"><text:span text:style-name="T89">7.6</text:span><text:span text:style-name="T90">. organizuoja ir užtikrina, kad teismai būtų centralizuotai aprūpinami reikiamu inventoriumi ir paslaugomis;</text:span></text:p>
      <text:p text:style-name="P91"><text:span text:style-name="T92">7.7</text:span><text:span text:style-name="T93">. vadovaudamasi Teisėjų valstybinių pensijų įstatymu bei Vyriausybės patvirtintais Teisėjų valstybinių pensijų skyrimo ir mokėjimo nuostatais, skiria ir moka teisėjų valstybines pensijas;</text:span></text:p>
      <text:p text:style-name="P94"><text:span text:style-name="T95">7.8</text:span><text:span text:style-name="T96">. tvarko teisėjų duomenų bazę ir teisėjų asmens bylas;</text:span></text:p>
      <text:p text:style-name="P97"><text:span text:style-name="T98">7.9</text:span><text:span text:style-name="T99">. tvarko Pretendentų į laisvas apylinkės teismo teisėjų vietas sąrašą ir jų asmens bylas;</text:span></text:p>
      <text:p text:style-name="P100"><text:span text:style-name="T101">7.10</text:span><text:span text:style-name="T102">. tvarko Teisėjų karjeros siekiančių asmenų registrą;</text:span></text:p>
      <text:p text:style-name="P103"><text:span text:style-name="T104">7.11</text:span><text:span text:style-name="T105">. tvarko Teisėjų, pageidaujančių būti perkeltais į kitą tos pačios pakopos teismą arba į kitos jurisdikcijos tos pačios pakopos teismą, ir Teisėjų, siekiančių karjeros tos pačios pakopos teismuose, duomenų bazes;</text:span></text:p>
      <text:p text:style-name="P106"><text:span text:style-name="T107">7.12</text:span><text:span text:style-name="T108">. tvarko Asmenų, pageidaujančių laikyti pretendentų į teisėjus egzaminą, duomenų bazę ir<text:s/></text:span><text:soft-page-break/><text:span text:style-name="T109">jų asmens bylas, organizuoja pretendentų į teisėjus egzamino laikymą;</text:span></text:p>
      <text:p text:style-name="P110"><text:span text:style-name="T111">7.13</text:span><text:span text:style-name="T112">. renka informaciją apie teismų administracinę veiklą ir teismų organizacinį darbą, teikia apibendrinimus Teisėjų tarybai;</text:span></text:p>
      <text:p text:style-name="P113"><text:span text:style-name="T114">7.14</text:span><text:span text:style-name="T115">. atlieka teismų administracinės ir organizacinės veiklos tyrimus, analizes, apibendrinimus, išskyrus teisingumo vykdymą, teikia pasiūlymus dėl teismų administracinės veiklos ir organizacinio darbo tobulinimo;</text:span></text:p>
      <text:p text:style-name="P116"><text:span text:style-name="T117">7.15</text:span><text:span text:style-name="T118">. analizuoja teismų darbo sąlygas, teikia Teisėjų tarybai pasiūlymus dėl jų gerinimo;</text:span></text:p>
      <text:p text:style-name="P119"><text:span text:style-name="T120">7.16</text:span><text:span text:style-name="T121">. analizuoja ir apibendrina materialinės ir procesinės teisės pažeidimų, lemiančių teismo sprendimų, nuosprendžių ir nutarčių pakeitimą bei panaikinimą, pagrindus ir tendencijas, apibendrinimus teikia Teisėjų tarybai ir Teisingumo ministerijai;</text:span></text:p>
      <text:p text:style-name="P122"><text:span text:style-name="T123">7.17</text:span><text:span text:style-name="T124">. atlieka vidaus auditą teismuose, taip pat Administracijoje, Nacionalinės teismų administracijos mokymo centre (toliau – Mokymo centras);</text:span></text:p>
      <text:p text:style-name="P125"><text:span text:style-name="T126">7.18</text:span><text:span text:style-name="T127">. renka, analizuoja ir apibendrina teismų poreikius dėl valstybės biudžeto programų sąmatų projektų ir teikia informaciją Teisėjų tarybai;</text:span></text:p>
      <text:p text:style-name="P128"><text:span text:style-name="T129">7.19</text:span><text:span text:style-name="T130">. renka, analizuoja ir apibendrina valstybės investicijų teismams poreikius, teikia informaciją Teisėjų tarybai dėl teismų siūlomų investicijų projektų (investicijų programų);</text:span></text:p>
      <text:p text:style-name="P131"><text:span text:style-name="T132">7.20</text:span><text:span text:style-name="T133">. sudaro Administracijos strateginius veiklos planus, vykdomų valstybės biudžeto programų projektus, programų sąmatų projektus ir investicijų projektus (investicijų programas);</text:span></text:p>
      <text:p text:style-name="P134"><text:span text:style-name="T135">7.21</text:span><text:span text:style-name="T136">. valdo su teismų informacinėmis sistemomis susijusias investicijas, įgyvendina šių investicijų projektus, organizuoja informacinių sistemų kūrimą ir diegimą teismuose, administruoja teismų informacines sistemas ir jas tobulina;</text:span></text:p>
      <text:p text:style-name="P137"><text:span text:style-name="T138">7.22</text:span><text:span text:style-name="T139">. sudaro ir tvarko su Administracijos veikla susijusias duomenų bazes;</text:span></text:p>
      <text:p text:style-name="P140"><text:span text:style-name="T141">7.23</text:span><text:span text:style-name="T142">. organizuoja teismų vykdomų valstybės biudžeto programų projektų ir programų sąmatų projektų rengimą ir investicijų (investicijų programų) teismams įgyvendinimą;</text:span></text:p>
      <text:p text:style-name="P143"><text:span text:style-name="T144">7.24</text:span><text:span text:style-name="T145">. sudaro teismų biudžetų išlaidų sąmatų įvykdymo suvestinę ataskaitą;</text:span></text:p>
      <text:p text:style-name="P146"><text:span text:style-name="T147">7.25</text:span><text:span text:style-name="T148">. teikia praktinę ir metodinę pagalbą teismams biudžeto formavimo, lėšų naudojimo, darbo apmokėjimo klausimais;</text:span></text:p>
      <text:p text:style-name="P149"><text:span text:style-name="T150">7.26</text:span><text:span text:style-name="T151">. atlieka teismų ir Administracijos finansinės atskaitomybės analizę;</text:span></text:p>
      <text:p text:style-name="P152"><text:span text:style-name="T153">7.27</text:span><text:span text:style-name="T154">. nustatyta tvarka teikia Administracijos finansinės ir kitos atskaitomybės dokumentus;</text:span></text:p>
      <text:p text:style-name="P155"><text:span text:style-name="T156">7.28</text:span><text:span text:style-name="T157">. kaupia, analizuoja ir apibendrina teismų statistiką;</text:span></text:p>
      <text:p text:style-name="P158"><text:span text:style-name="T159">7.29</text:span><text:span text:style-name="T160">. išduoda, keičia, naikina teisėjų pažymėjimus, tvarko jų apskaitą;</text:span></text:p>
      <text:p text:style-name="P161"><text:span text:style-name="T162">7.30</text:span><text:span text:style-name="T163">. skelbia Lietuvos Respublikos teismų įstatyme nurodytų teismų ir tarptautinių teisminių institucijų sprendimus;</text:span></text:p>
      <text:p text:style-name="P164"><text:span text:style-name="T165">7.31</text:span><text:span text:style-name="T166">. skelbia priimtus teismų savivaldos institucijų sprendimus;</text:span></text:p>
      <text:p text:style-name="P167"><text:span text:style-name="T168">7.32</text:span><text:span text:style-name="T169">. informuoja visuomenę apie teismų savivaldos institucijų, komisijų, darbo grupių ir Administracijos veiklą;</text:span></text:p>
      <text:p text:style-name="P170"><text:span text:style-name="T171">7.33</text:span><text:span text:style-name="T172">. kasmet teikia Teisėjų tarybai metinę Administracijos veiklos ataskaitą;</text:span></text:p>
      <text:p text:style-name="P173"><text:span text:style-name="T174">7.34</text:span><text:span text:style-name="T175">. Teisėjų tarybos pavedimu pagal savo kompetenciją atstovauja teismų interesais Teisėjų tarybai valstybės valdžios ir kitose institucijose;</text:span></text:p>
      <text:p text:style-name="P176"><text:span text:style-name="T177">7.35</text:span><text:span text:style-name="T178">. bendradarbiauja su kitomis Lietuvos Respublikos institucijomis, taip pat su kitų valstybių bei tarptautinėmis institucijomis teismų savivaldos, administravimo, teismų veiklos ir teisėjų mokymo, kvalifikacijos kėlimo klausimais;</text:span></text:p>
      <text:p text:style-name="P179"><text:span text:style-name="T180">7.36</text:span><text:span text:style-name="T181">. organizuoja savivaldos institucijų narių ar jų deleguotų atstovų komandiruotes į užsienio valstybes;</text:span></text:p>
      <text:p text:style-name="P182"><text:span text:style-name="T183">7.37</text:span><text:span text:style-name="T184">. nagrinėja Administracijos kompetencijai priskirtinus asmenų pareiškimus, skundus ir pasiūlymus ir imasi priemonių išspręsti juose keliamus klausimus;</text:span></text:p>
      <text:p text:style-name="P185"><text:span text:style-name="T186">7.38</text:span><text:span text:style-name="T187">. įstatymų nustatyta tvarka valdo, naudoja ir disponuoja Administracijai patikėjimo teise perduotą valstybės turtą;</text:span></text:p>
      <text:p text:style-name="P188"><text:span text:style-name="T189">7.39</text:span><text:span text:style-name="T190">. organizuoja teisėjų mokymą ir kvalifikacijos kėlimą:</text:span></text:p>
      <text:p text:style-name="P191"><text:span text:style-name="T192">7.39.1</text:span><text:span text:style-name="T193">. rengia teisėjų mokymo programas, įgytų žinių patikrinimo taisykles, kvalifikacinius reikalavimus lektoriams, metinius teisėjų kvalifikacijos tobulinimo planus, grafikus,</text:span></text:p>
      <text:p text:style-name="P194"><text:span text:style-name="T195">7.39.2</text:span><text:span text:style-name="T196">. kaupia, analizuoja, sistemina informaciją apie teisėjų mokymo ir kvalifikacijos kėlimo<text:s/></text:span><text:soft-page-break/><text:span text:style-name="T197">poreikius,</text:span></text:p>
      <text:p text:style-name="P198"><text:span text:style-name="T199">7.39.3</text:span><text:span text:style-name="T200">. analizuoja bei sistemina informaciją apie užsienio valstybių patirtį teisėjų mokymo ir kvalifikacijos kėlimo srityje,</text:span></text:p>
      <text:p text:style-name="P201"><text:span text:style-name="T202">7.39.4</text:span><text:span text:style-name="T203">. organizuoja ir koordinuoja teisėjų mokymą ir kvalifikacijos kėlimą Lietuvos Respublikoje, užsienio valstybėse bei tarptautinėse organizacijose;</text:span></text:p>
      <text:p text:style-name="P204"><text:span text:style-name="T205">7.40</text:span><text:span text:style-name="T206">. vykdo kitus teismų savivaldos institucijų pavedimus;</text:span></text:p>
      <text:p text:style-name="P207"><text:span text:style-name="T208">7.41</text:span><text:span text:style-name="T209">. registruoja, įtraukia į apskaitą ir archyvuoja teismų savivaldos institucijų, komisijų, darbo grupių dokumentus;</text:span></text:p>
      <text:p text:style-name="P210"><text:span text:style-name="T211">7.42</text:span><text:span text:style-name="T212">. įgyvendina Mokymo centro steigėjo ir savininko teises ir pareigas;</text:span></text:p>
      <text:p text:style-name="P213"><text:span text:style-name="T214">7.43</text:span><text:span text:style-name="T215">. atlieka kitas įstatymuose ir kituose teisės aktuose nustatytas funkcijas.</text:span></text:p>
      <text:p text:style-name="P216"/>
      <text:p text:style-name="P217"><text:span text:style-name="T218">III</text:span><text:span text:style-name="T219">.<text:s/></text:span><text:span text:style-name="T220">ADMINISTRACIJOS TEISĖS</text:span></text:p>
      <text:p text:style-name="P221"/>
      <text:p text:style-name="P222"><text:span text:style-name="T223">8</text:span><text:span text:style-name="T224">. Administracija turi teisę:</text:span></text:p>
      <text:p text:style-name="P225"><text:span text:style-name="T226">8.1</text:span><text:span text:style-name="T227">. gauti iš teismų savivaldos institucijų, teismų, kitų valstybės ir savivaldybių institucijų, įstaigų bei organizacijų informaciją Administracijos kompetencijai priskirtais klausimais;</text:span></text:p>
      <text:p text:style-name="P228"><text:span text:style-name="T229">8.2</text:span><text:span text:style-name="T230">. sudaryti komisijas, darbo grupes teisės aktų projektams rengti ar kitiems Administracijos kompetencijos klausimams spręsti, įtraukti į jas kitų institucijų (suderinusi su jų vadovais) specialistus;</text:span></text:p>
      <text:p text:style-name="P231"><text:span text:style-name="T232">8.3</text:span><text:span text:style-name="T233">. įstatymų nustatyta tvarka tvarkyti asmens duomenis;</text:span></text:p>
      <text:p text:style-name="P234"><text:span text:style-name="T235">8.4</text:span><text:span text:style-name="T236">. pagal kompetenciją sudaryti sutartis ir susitarimus su Lietuvos Respublikos ir užsienio valstybių fiziniais ir juridiniais asmenimis;</text:span></text:p>
      <text:p text:style-name="P237"><text:span text:style-name="T238">8.5</text:span><text:span text:style-name="T239">. būti asociacijų ir tarptautinių organizacijų nare.</text:span></text:p>
      <text:p text:style-name="P240"><text:span text:style-name="T241">9</text:span><text:span text:style-name="T242">. Administracija gali turėti ir kitų Lietuvos Respublikos teisės aktais jai suteiktų teisių.</text:span></text:p>
      <text:p text:style-name="P243"/>
      <text:p text:style-name="P244"><text:span text:style-name="T245">IV</text:span><text:span text:style-name="T246">.<text:s/></text:span><text:span text:style-name="T247">ADMINISTRACIJOS STRUKTŪRA, VEIKLOS ORGANIZAVIMAS</text:span></text:p>
      <text:p text:style-name="P248"/>
      <text:p text:style-name="P249"><text:span text:style-name="T250">10</text:span><text:span text:style-name="T251">. Administracijos struktūrą, didžiausią leistiną valstybės tarnautojų ir darbuotojų, dirbančių pagal darbo sutartis, pareigybių skaičių, vadovaudamasis įstatymų nustatyta tvarka ir suderinęs su savininko teises ir pareigas įgyvendinančia institucija, tvirtina Administracijos direktorius.</text:span></text:p>
      <text:p text:style-name="P252"><text:span text:style-name="T253">11</text:span><text:span text:style-name="T254">. Administracijai vadovauja direktorius, kuris yra atskaitingas Teisėjų tarybai.</text:span></text:p>
      <text:p text:style-name="P255"><text:span text:style-name="T256">12</text:span><text:span text:style-name="T257">. Administracijos direktorių konkurso būdu 5 metų kadencijai į pareigas priima savininko teises ir pareigas įgyvendinančios institucijos vadovas Lietuvos Respublikos valstybės tarnybos įstatymo nustatyta tvarka.</text:span></text:p>
      <text:p text:style-name="P258"><text:span text:style-name="T259">13</text:span><text:span text:style-name="T260">. Administracijos direktorius turi du pavaduotojus, kuriuos priima ir atleidžia Lietuvos Respublikos valstybės tarnybos įstatymo nustatyta tvarka. Administracijos direktoriaus pavaduotojai yra tiesiogiai pavaldūs ir atskaitingi Administracijos direktoriui.</text:span></text:p>
      <text:p text:style-name="P261"><text:span text:style-name="T262">14</text:span><text:span text:style-name="T263">. Laikinai nesant Administracijos direktoriaus, jo funkcijas atlieka Administracijos direktoriaus pavaduotojas, kuruojantis Teisės ir personalo skyriaus veiklą, o jo nesant – kitas Administracijos direktoriaus pavaduotojas arba Administracijos direktoriaus įsakymu paskirtas Administracijos valstybės tarnautojas.</text:span></text:p>
      <text:p text:style-name="P264"><text:span text:style-name="T265">15</text:span><text:span text:style-name="T266">. Administracijos struktūriniai padaliniai savo darbą organizuoja vadovaudamiesi direktoriaus įsakymu patvirtintais struktūrinių padalinių nuostatais, o padalinių vadovai ir kiti valstybės tarnautojai ir darbuotojai – pareigybių aprašymais.</text:span></text:p>
      <text:p text:style-name="P267"><text:span text:style-name="T268">16</text:span><text:span text:style-name="T269">. Administracijos direktorius gali pavesti savo pavaduotojams organizuoti ir kontroliuoti tam tikras administravimo veiklos sritis. Už šias veiklos sritis pavaduotojai atsiskaito Administracijos direktoriui.</text:span></text:p>
      <text:p text:style-name="P270"><text:span text:style-name="T271">17</text:span><text:span text:style-name="T272">. Administracijos direktorius:</text:span></text:p>
      <text:p text:style-name="P273"><text:span text:style-name="T274">17.1</text:span><text:span text:style-name="T275">. sprendžia Administracijos kompetencijai priklausančius klausimus ir yra tiesiogiai atsakingas už Administracijos kompetencijai priskirtų uždavinių įgyvendinimą ir funkcijų atlikimą;</text:span></text:p>
      <text:p text:style-name="P276"><text:span text:style-name="T277">17.2</text:span><text:span text:style-name="T278">. užtikrina, kad Administracijos veikloje būtų laikomasi tarptautinių teisės aktų, Europos Sąjungos teisės aktų, Lietuvos Respublikos įstatymų, Lietuvos Respublikos Vyriausybės nutarimų<text:s/></text:span><text:soft-page-break/><text:span text:style-name="T279">ir kitų teisės aktų;</text:span></text:p>
      <text:p text:style-name="P280"><text:span text:style-name="T281">17.3</text:span><text:span text:style-name="T282">. vadovauja Administracijai, organizuoja jos darbą, koordinuoja, kontroliuoja Administracijos veiklą per Administracijos direktoriaus pavaduotojus;</text:span></text:p>
      <text:p text:style-name="P283"><text:span text:style-name="T284">17.4</text:span><text:span text:style-name="T285">. koordinuoja Administracijos struktūrinių padalinių, nepriskirtų Administracijos direktoriaus pavaduotojų administravimo sritims, veiklą;</text:span></text:p>
      <text:p text:style-name="P286"><text:span text:style-name="T287">17.5</text:span><text:span text:style-name="T288">. vadovaudamasis įstatymų nustatyta tvarka ir suderinęs su savininko teises ir pareigas įgyvendinančia institucija, tvirtina Administracijos struktūrą, didžiausią leistiną valstybės tarnautojų ir darbuotojų, dirbančių pagal darbo sutartis, pareigybių skaičių;</text:span></text:p>
      <text:p text:style-name="P289"><text:span text:style-name="T290">17.6</text:span><text:span text:style-name="T291">. vadovaudamasis teisės aktų nustatyta tvarka, tvirtina Administracijos struktūrinių padalinių nuostatus, valstybės tarnautojų ir darbuotojų, dirbančių pagal darbo sutartis, pareigybių sąrašą, pareigybių aprašymus;</text:span></text:p>
      <text:p text:style-name="P292"><text:span text:style-name="T293">17.7</text:span><text:span text:style-name="T294">. suderinus su Teisėjų taryba, priima sprendimus dėl Mokymo centro buveinės, jo reorganizavimo ar likvidavimo;</text:span></text:p>
      <text:p text:style-name="P295"><text:span text:style-name="T296">17.8</text:span><text:span text:style-name="T297">. tvirtina didžiausią leistiną Mokymo centro darbuotojų pareigybių skaičių, priima sprendimus dėl Mokymo centro struktūros;</text:span></text:p>
      <text:p text:style-name="P298"><text:span text:style-name="T299">17.9</text:span><text:span text:style-name="T300">. tvirtina Administracijos darbo reglamentą, vidaus darbo tvarkos taisykles ir kitus teisės aktus, reglamentuojančius Administracijos darbo organizavimą ir veiklą;</text:span></text:p>
      <text:p text:style-name="P301"><text:span text:style-name="T302">17.10</text:span><text:span text:style-name="T303">. tvirtina teisėjų įvadinio mokymo ir privalomojo kvalifikacijos kėlimo organizavimo tvarką ir metodines rekomendacijas;</text:span></text:p>
      <text:p text:style-name="P304"><text:span text:style-name="T305">17.11</text:span><text:span text:style-name="T306">. suderinus su Teisėjų taryba, tvirtina, keičia ar pildo Mokymo centro nuostatus;</text:span></text:p>
      <text:p text:style-name="P307"><text:span text:style-name="T308">17.12</text:span><text:span text:style-name="T309">. tvirtina Mokymo centro teikiamų paslaugų apmokėjimo įkainius ir tarifus, išskyrus atvejus, kai tai nustatyta Lietuvos Respublikos teisės aktuose;</text:span></text:p>
      <text:p text:style-name="P310"><text:span text:style-name="T311">17.13</text:span><text:span text:style-name="T312">. pagal kompetenciją priima įsakymus, organizuoja ir kontroliuoja jų vykdymą;</text:span></text:p>
      <text:p text:style-name="P313"><text:span text:style-name="T314">17.14</text:span><text:span text:style-name="T315">. teisės aktų nustatyta tvarka priima į pareigas ir atleidžia iš pareigų Administracijos valstybės tarnautojus ir darbuotojus, dirbančius pagal darbo sutartis, skatina juos, skiria tarnybines ar drausmines nuobaudas ir įgyvendina kitus įgaliojimus personalo valdymo srityje;</text:span></text:p>
      <text:p text:style-name="P316"><text:span text:style-name="T317">17.15</text:span><text:span text:style-name="T318">. teisės aktų nustatyta tvarka priima į pareigas ir atleidžia iš pareigų Mokymo centro direktorių;</text:span></text:p>
      <text:p text:style-name="P319"><text:span text:style-name="T320">17.16</text:span><text:span text:style-name="T321">. Teisėjų tarybos pavedimu pagal savo kompetenciją atstovauja teismų interesais Teisėjų tarybai valstybės valdžios ir kitose institucijose arba įgalioja kitus Administracijos tarnautojus atlikti šią funkciją;</text:span></text:p>
      <text:p text:style-name="P322"><text:span text:style-name="T323">17.17</text:span><text:span text:style-name="T324">. atstovauja Administracijai teismų savivaldos institucijose, teismuose, kitose valstybės ir savivaldybių institucijose, įstaigose ir organizacijose arba įgalioja kitus Administracijos tarnautojus atlikti šią funkciją;</text:span></text:p>
      <text:p text:style-name="P325"><text:span text:style-name="T326">17.18</text:span><text:span text:style-name="T327">. kasmet teikia Teisėjų tarybai Administracijos veiklos ataskaitą;</text:span></text:p>
      <text:p text:style-name="P328"><text:span text:style-name="T329">17.19</text:span><text:span text:style-name="T330">. užtikrina teismų savivaldos institucijų pavedimų vykdymą;</text:span></text:p>
      <text:p text:style-name="P331"><text:span text:style-name="T332">17.20</text:span><text:span text:style-name="T333">. atsako už paskirtų biudžeto asignavimų Administracijos programoms vykdyti panaudojimą pagal paskirtį;</text:span></text:p>
      <text:p text:style-name="P334"><text:span text:style-name="T335">17.21</text:span><text:span text:style-name="T336">. tvirtina Administracijos programų išlaidų sąmatas, neviršijant šioms programoms patvirtintų bendrųjų asignavimų;</text:span></text:p>
      <text:p text:style-name="P337"><text:span text:style-name="T338">17.22</text:span><text:span text:style-name="T339">. atsako už programų, finansuojamų iš valstybės biudžeto, rengimą ir vykdymą;</text:span></text:p>
      <text:p text:style-name="P340"><text:span text:style-name="T341">17.23</text:span><text:span text:style-name="T342">. atsako už finansinę ir kitą atskaitomybę;</text:span></text:p>
      <text:p text:style-name="P343"><text:span text:style-name="T344">17.24</text:span><text:span text:style-name="T345">. vykdo Mokymo centro organizacinės ir finansinės veiklos kontrolę;</text:span></text:p>
      <text:p text:style-name="P346"><text:span text:style-name="T347">17.25</text:span><text:span text:style-name="T348">. kontroliuoja Administracijos turtinių įsipareigojimų vykdymą;</text:span></text:p>
      <text:p text:style-name="P349"><text:span text:style-name="T350">17.26</text:span><text:span text:style-name="T351">. atlieka kitas įstatymų ir kitų teisės aktų jam nustatytas funkcijas.</text:span></text:p>
      <text:p text:style-name="P352"><text:span text:style-name="T353">18</text:span><text:span text:style-name="T354">. Direktoriaus pavaduotojai:</text:span></text:p>
      <text:p text:style-name="P355"><text:span text:style-name="T356">18.1</text:span><text:span text:style-name="T357">. pagal jiems priskirtas administravimo veiklos sritis atsako už tarptautinių teisės aktų, Lietuvos Respublikos įstatymų, Lietuvos Respublikos Vyriausybės nutarimų, kitų teisės aktų įgyvendinimo organizavimą ir koordinavimą;</text:span></text:p>
      <text:p text:style-name="P358"><text:span text:style-name="T359">18.2</text:span><text:span text:style-name="T360">. pagal jiems priskirtas administravimo veiklos sritis planuoja, organizuoja ir kontroliuoja Administracijos struktūrinių padalinių darbą, atsako už šių padalinių veiklą;</text:span></text:p>
      <text:p text:style-name="P361"><text:span text:style-name="T362">18.3</text:span><text:span text:style-name="T363">. atlieka kitas Administracijos direktoriaus jiems pavestas ir teisės aktuose nustatytas<text:s/></text:span><text:soft-page-break/><text:span text:style-name="T364">funkcijas.</text:span></text:p>
      <text:p text:style-name="P365"><text:span text:style-name="T366">19</text:span><text:span text:style-name="T367">. Administracijos valstybės tarnautojų ir darbuotojų, dirbančių pagal darbo sutartis, statusą, priėmimo į pareigas (darbą), darbo užmokesčio mokėjimo jiems tvarką ir sąlygas, atsakomybę, socialines ir kitas garantijas nustato Lietuvos Respublikos valstybės tarnybos įstatymas, Lietuvos Respublikos darbo kodeksas bei kiti teisės aktai.</text:span></text:p>
      <text:p text:style-name="P368"/>
      <text:p text:style-name="P369"><text:span text:style-name="T370">V</text:span><text:span text:style-name="T371">.<text:s/></text:span><text:span text:style-name="T372">ADMINISTRACIJOS FINANSAVIMAS</text:span></text:p>
      <text:p text:style-name="P373"/>
      <text:p text:style-name="P374"><text:span text:style-name="T375">20</text:span><text:span text:style-name="T376">. Administracija finansuojama iš Lietuvos Respublikos valstybės biudžeto teisės aktų nustatyta tvarka. Administracijai finansuoti gali būti naudojamos ir kitos teisės aktų nustatyta tvarka gautos lėšos.</text:span></text:p>
      <text:p text:style-name="P377"><text:span text:style-name="T378">21</text:span><text:span text:style-name="T379">. Atskiroms valstybės programoms finansuoti Lietuvos Respublikos Seimo ar Lietuvos Respublikos Vyriausybės sprendimu gali būti skiriama papildomų lėšų iš valstybės biudžeto.</text:span></text:p>
      <text:p text:style-name="P380"/>
      <text:p text:style-name="P381"><text:span text:style-name="T382">VI</text:span><text:span text:style-name="T383">.<text:s/></text:span><text:span text:style-name="T384">ADMINISTRACIJOS FINANSINĖS VEIKLOS VERTINIMAS</text:span></text:p>
      <text:p text:style-name="P385"/>
      <text:p text:style-name="P386"><text:span text:style-name="T387">22</text:span><text:span text:style-name="T388">. Administracijos finansinės veiklos vertinimą atlieka įgaliotos valstybės institucijos įstatymų ir kitų teisės aktų nustatyta tvarka.</text:span></text:p>
      <text:p text:style-name="P389"/>
      <text:p text:style-name="P390"><text:span text:style-name="T391">VII</text:span><text:span text:style-name="T392">.<text:s/></text:span><text:span text:style-name="T393">BAIGIAMOSIOS NUOSTATOS</text:span></text:p>
      <text:p text:style-name="P394"/>
      <text:p text:style-name="P395"><text:span text:style-name="T396">23</text:span><text:span text:style-name="T397">. Administracijos vieši pranešimai skelbiami Administracijos interneto svetainėje www.teismai.lt.</text:span></text:p>
      <text:p text:style-name="P398"><text:span text:style-name="T399">24</text:span><text:span text:style-name="T400">. Administracijos nuostatus, aprobavus Teisėjų tarybai, keičia savininko teises ir pareigas įgyvendinanti institucija.</text:span></text:p>
      <text:p text:style-name="P401"><text:span text:style-name="T402">25</text:span><text:span text:style-name="T403">. Administracija pertvarkoma, reorganizuojama ir likviduojama įstatymu.</text:span></text:p>
      <text:p text:style-name="P404"/>
      <text:p text:style-name="P405"><text:span text:style-name="T406">APROBUOTA</text:span></text:p>
      <text:p text:style-name="P407">Teisėjų tarybos</text:p>
      <text:p text:style-name="P408">2012 m. spalio 12 d.</text:p>
      <text:p text:style-name="P409">nutarimu Nr. 13P-159-(7.1.2)</text:p>
      <text:p text:style-name="P410"/>
      <text:p text:style-name="P411">_________________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UKŠČIAUSIOJO TEISMO PIRMININKO</dc:title>
    <meta:initial-creator>Rima</meta:initial-creator>
    <dc:creator>adlibuser</dc:creator>
    <meta:creation-date>2020-02-18T06:47:00Z</meta:creation-date>
    <dc:date>2020-02-18T06:47:00Z</dc:date>
    <meta:template xlink:href="Normal.dotm" xlink:type="simple"/>
    <meta:editing-cycles>2</meta:editing-cycles>
    <meta:editing-duration>PT0S</meta:editing-duration>
    <meta:document-statistic meta:page-count="6" meta:paragraph-count="169" meta:word-count="2113" meta:character-count="17266" meta:row-count="567" meta:non-whitespace-character-count="15322"/>
  </office:meta>
</office:document-meta>
</file>