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2" style:family="paragraph">
      <style:paragraph-properties fo:break-before="page" fo:text-indent="3.543in" style:page-number="1"/>
    </style:style>
    <style:style style:name="P437" style:parent-style-name="Normal" style:family="paragraph">
      <style:paragraph-properties fo:text-indent="3.543in"/>
    </style:style>
    <style:style style:name="P438" style:parent-style-name="Normal" style:family="paragraph">
      <style:paragraph-properties fo:text-indent="3.543in">
        <style:tab-stops>
          <style:tab-stop style:type="right" style:position="2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margin-left="4in" fo:text-indent="0.4923in">
        <style:tab-stops>
          <style:tab-stop style:type="left" style:position="-4in"/>
        </style:tab-stops>
      </style:paragraph-properties>
      <style:text-properties fo:font-weight="bold" style:font-weight-asian="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style>
    <style:style style:name="P447" style:parent-style-name="Normal" style:family="paragraph">
      <style:paragraph-properties fo:text-align="center"/>
      <style:text-properties fo:color="#000000"/>
    </style:style>
    <style:style style:name="P448" style:parent-style-name="Normal" style:family="paragraph">
      <style:paragraph-properties fo:margin-right="-1.0243in" fo:text-indent="0.4923in">
        <style:tab-stops>
          <style:tab-stop style:type="left" style:position="6.6937in"/>
          <style:tab-stop style:type="left" style:position="6.7923in"/>
        </style:tab-stops>
      </style:paragraph-properties>
      <style:text-properties fo:color="#000000"/>
    </style:style>
    <style:style style:name="P449" style:parent-style-name="Normal" style:family="paragraph">
      <style:paragraph-properties>
        <style:tab-stops>
          <style:tab-stop style:type="left" style:leader-style="dotted" style:leader-text="." style:position="2.177in"/>
          <style:tab-stop style:type="left" style:leader-style="dotted" style:leader-text="." style:position="3.2854in"/>
          <style:tab-stop style:type="center" style:position="5.7395in"/>
          <style:tab-stop style:type="left" style:leader-style="dotted" style:leader-text="." style:position="6.4125in"/>
        </style:tab-stops>
      </style:paragraph-properties>
      <style:text-properties fo:color="#000000"/>
    </style:style>
    <style:style style:name="TableColumn451" style:family="table-column">
      <style:table-column-properties style:column-width="2.0131in"/>
    </style:style>
    <style:style style:name="TableColumn452" style:family="table-column">
      <style:table-column-properties style:column-width="0.8465in"/>
    </style:style>
    <style:style style:name="TableColumn453" style:family="table-column">
      <style:table-column-properties style:column-width="0.2083in"/>
    </style:style>
    <style:style style:name="TableColumn454" style:family="table-column">
      <style:table-column-properties style:column-width="0.6145in"/>
    </style:style>
    <style:style style:name="TableColumn455" style:family="table-column">
      <style:table-column-properties style:column-width="1.05in"/>
    </style:style>
    <style:style style:name="TableColumn456" style:family="table-column">
      <style:table-column-properties style:column-width="1.0819in"/>
    </style:style>
    <style:style style:name="TableColumn457" style:family="table-column">
      <style:table-column-properties style:column-width="1.0291in"/>
    </style:style>
    <style:style style:name="Table450" style:family="table">
      <style:table-properties style:width="6.6937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right" style:leader-style="dotted" style:leader-text="." style:position="2.9666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right" style:leader-style="dotted" style:leader-text="." style:position="2.9666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right" style:leader-style="dotted" style:leader-text="." style:position="2.9666in"/>
        </style:tab-stops>
      </style:paragraph-properties>
      <style:text-properties fo:font-size="10pt" style:font-size-asian="10pt" style:language-asian="lt" style:country-asian="LT"/>
    </style:style>
    <style:style style:name="P463" style:parent-style-name="Normal" style:family="paragraph">
      <style:paragraph-properties>
        <style:tab-stops>
          <style:tab-stop style:type="right" style:leader-style="dotted" style:leader-text="." style:position="2.9666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left" style:leader-style="dotted" style:leader-text="." style:position="1.6625in"/>
        </style:tab-stops>
      </style:paragraph-properties>
      <style:text-properties fo:font-size="10pt" style:font-size-asian="10pt" style:language-asian="lt" style:country-asian="LT"/>
    </style:style>
    <style:style style:name="P465" style:parent-style-name="Normal" style:family="paragraph">
      <style:paragraph-properties>
        <style:tab-stops>
          <style:tab-stop style:type="left" style:leader-style="dotted" style:leader-text="." style:position="1.6625in"/>
        </style:tab-stops>
      </style:paragraph-properties>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68"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69"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72"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right" style:leader-style="dotted" style:leader-text="." style:position="3.5138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right" style:leader-style="dotted" style:leader-text="." style:position="3.5305in"/>
        </style:tab-stops>
      </style:paragraph-properties>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2.7708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right" style:leader-style="dotted" style:leader-text="." style:position="2.7708in"/>
          <style:tab-stop style:type="right" style:leader-style="dotted" style:leader-text="." style:position="2.85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right" style:leader-style="dotted" style:leader-text="." style:position="2.7708in"/>
          <style:tab-stop style:type="right" style:leader-style="dotted" style:leader-text="." style:position="2.95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right" style:leader-style="dotted" style:leader-text="." style:position="2.7708in"/>
          <style:tab-stop style:type="right" style:leader-style="dotted" style:leader-text="." style:position="2.95in"/>
        </style:tab-stops>
      </style:paragraph-properties>
      <style:text-properties fo:font-size="10pt" style:font-size-asian="10pt" style:language-asian="lt" style:country-asian="LT"/>
    </style:style>
    <style:style style:name="P481" style:parent-style-name="Normal" style:family="paragraph">
      <style:paragraph-properties>
        <style:tab-stops>
          <style:tab-stop style:type="right" style:leader-style="dotted" style:leader-text="." style:position="2.7708in"/>
          <style:tab-stop style:type="right" style:leader-style="dotted" style:leader-text="." style:position="2.95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right" style:leader-style="dotted" style:leader-text="." style:position="2.7708in"/>
          <style:tab-stop style:type="right" style:leader-style="dotted" style:leader-text="." style:position="2.95in"/>
        </style:tab-stops>
      </style:paragraph-properties>
      <style:text-properties fo:font-size="10pt" style:font-size-asian="10pt" style:language-asian="lt" style:country-asian="LT"/>
    </style:style>
    <style:style style:name="P483" style:parent-style-name="Normal" style:family="paragraph">
      <style:paragraph-properties>
        <style:tab-stops>
          <style:tab-stop style:type="right" style:leader-style="dotted" style:leader-text="." style:position="2.7708in"/>
          <style:tab-stop style:type="right" style:leader-style="dotted" style:leader-text="." style:position="2.95in"/>
        </style:tab-stops>
      </style:paragraph-properties>
      <style:text-properties fo:font-size="10pt" style:font-size-asian="10pt" style:language-asian="lt" style:country-asian="LT"/>
    </style:style>
    <style:style style:name="P484" style:parent-style-name="Normal" style:family="paragraph">
      <style:paragraph-properties>
        <style:tab-stops>
          <style:tab-stop style:type="left" style:leader-style="dotted" style:leader-text="." style:position="1.6625in"/>
        </style:tab-stops>
      </style:paragraph-properties>
      <style:text-properties fo:font-size="10pt" style:font-size-asian="10pt" style:language-asian="lt" style:country-asian="LT"/>
    </style:style>
    <style:style style:name="P485" style:parent-style-name="Normal" style:family="paragraph">
      <style:paragraph-properties>
        <style:tab-stops>
          <style:tab-stop style:type="left" style:leader-style="dotted" style:leader-text="." style:position="1.702in"/>
        </style:tab-stops>
      </style:paragraph-properties>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dotted" style:leader-text="." style:position="3.5673in"/>
        </style:tab-stops>
      </style:paragraph-properties>
      <style:text-properties fo:font-size="10pt" style:font-size-asian="10pt" style:language-asian="lt" style:country-asian="LT"/>
    </style:style>
    <style:style style:name="P488" style:parent-style-name="Normal" style:family="paragraph">
      <style:paragraph-properties>
        <style:tab-stops>
          <style:tab-stop style:type="right" style:leader-style="dotted" style:leader-text="." style:position="3.5673in"/>
        </style:tab-stops>
      </style:paragraph-properties>
      <style:text-properties fo:font-size="10pt" style:font-size-asian="10pt" style:language-asian="lt" style:country-asian="LT"/>
    </style:style>
    <style:style style:name="P489" style:parent-style-name="Normal" style:family="paragraph">
      <style:paragraph-properties>
        <style:tab-stops>
          <style:tab-stop style:type="right" style:leader-style="dotted" style:leader-text="." style:position="3.5673in"/>
        </style:tab-stops>
      </style:paragraph-properties>
      <style:text-properties fo:font-size="10pt" style:font-size-asian="10pt" style:language-asian="lt" style:country-asian="LT"/>
    </style:style>
    <style:style style:name="P490" style:parent-style-name="Normal" style:family="paragraph">
      <style:paragraph-properties>
        <style:tab-stops>
          <style:tab-stop style:type="right" style:leader-style="dotted" style:leader-text="." style:position="3.5673in"/>
        </style:tab-stops>
      </style:paragraph-properties>
      <style:text-properties fo:font-size="10pt" style:font-size-asian="10pt" style:language-asian="lt" style:country-asian="LT"/>
    </style:style>
    <style:style style:name="P491" style:parent-style-name="Normal" style:family="paragraph">
      <style:paragraph-properties>
        <style:tab-stops>
          <style:tab-stop style:type="right" style:leader-style="dotted" style:leader-text="." style:position="3.5673in"/>
        </style:tab-stops>
      </style:paragraph-properties>
      <style:text-properties fo:font-size="10pt" style:font-size-asian="10pt" style:language-asian="lt" style:country-asian="LT"/>
    </style:style>
    <style:style style:name="P492" style:parent-style-name="Normal" style:family="paragraph">
      <style:paragraph-properties>
        <style:tab-stops>
          <style:tab-stop style:type="right" style:leader-style="dotted" style:leader-text="." style:position="3.5673in"/>
          <style:tab-stop style:type="right" style:leader-style="dotted" style:leader-text="." style:position="3.6069in"/>
        </style:tab-stops>
      </style:paragraph-properties>
      <style:text-properties fo:font-size="10pt" style:font-size-asian="10pt" style:language-asian="lt" style:country-asian="LT"/>
    </style:style>
    <style:style style:name="P493" style:parent-style-name="Normal" style:family="paragraph">
      <style:paragraph-properties>
        <style:tab-stops>
          <style:tab-stop style:type="right" style:leader-style="dotted" style:leader-text="." style:position="3.5673in"/>
          <style:tab-stop style:type="right" style:leader-style="dotted" style:leader-text="." style:position="3.6069in"/>
        </style:tab-stops>
      </style:paragraph-properties>
      <style:text-properties fo:font-size="10pt" style:font-size-asian="10pt" style:language-asian="lt" style:country-asian="LT"/>
    </style:style>
    <style:style style:name="P494" style:parent-style-name="Normal" style:family="paragraph">
      <style:paragraph-properties>
        <style:tab-stops>
          <style:tab-stop style:type="right" style:leader-style="dotted" style:leader-text="." style:position="1.9444in"/>
          <style:tab-stop style:type="right" style:leader-style="dotted" style:leader-text="." style:position="3.5673in"/>
        </style:tab-stops>
      </style:paragraph-properties>
      <style:text-properties fo:font-size="10pt" style:font-size-asian="10pt" style:language-asian="lt" style:country-asian="LT"/>
    </style:style>
    <style:style style:name="P495" style:parent-style-name="Normal" style:family="paragraph">
      <style:paragraph-properties>
        <style:tab-stops>
          <style:tab-stop style:type="right" style:leader-style="dotted" style:leader-text="." style:position="3.5673in"/>
          <style:tab-stop style:type="right" style:leader-style="dotted" style:leader-text="." style:position="3.6069in"/>
        </style:tab-stops>
      </style:paragraph-properties>
      <style:text-properties fo:font-size="10pt" style:font-size-asian="10pt" style:language-asian="lt" style:country-asian="LT"/>
    </style:style>
    <style:style style:name="P496" style:parent-style-name="Normal" style:family="paragraph">
      <style:paragraph-properties>
        <style:tab-stops>
          <style:tab-stop style:type="right" style:leader-style="dotted" style:leader-text="." style:position="3.5673in"/>
          <style:tab-stop style:type="right" style:leader-style="dotted" style:leader-text="." style:position="3.6069in"/>
        </style:tab-stops>
      </style:paragraph-properties>
      <style:text-properties fo:font-size="10pt" style:font-size-asian="10pt" style:language-asian="lt" style:country-asian="LT"/>
    </style:style>
    <style:style style:name="P497" style:parent-style-name="Normal" style:family="paragraph">
      <style:paragraph-properties>
        <style:tab-stops>
          <style:tab-stop style:type="right" style:leader-style="dotted" style:leader-text="." style:position="1.5486in"/>
          <style:tab-stop style:type="right" style:leader-style="dotted" style:leader-text="." style:position="2.8152in"/>
          <style:tab-stop style:type="right" style:leader-style="dotted" style:leader-text="." style:position="3.5673in"/>
        </style:tab-stops>
      </style:paragraph-properties>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dotted" style:leader-text="." style:position="6.65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right" style:leader-style="dotted" style:leader-text="." style:position="6.65in"/>
          <style:tab-stop style:type="right" style:position="6.6895in"/>
        </style:tab-stops>
      </style:paragraph-properties>
      <style:text-properties fo:font-size="10pt" style:font-size-asian="10pt" style:language-asian="lt" style:country-asian="LT"/>
    </style:style>
    <style:style style:name="P502" style:parent-style-name="Normal" style:family="paragraph">
      <style:paragraph-properties>
        <style:tab-stops>
          <style:tab-stop style:type="right" style:leader-style="dotted" style:leader-text="." style:position="6.5666in"/>
        </style:tab-stops>
      </style:paragraph-properties>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6854in"/>
          <style:tab-stop style:type="right" style:leader-style="dotted" style:leader-text="." style:position="6.7833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right" style:leader-style="dotted" style:leader-text="." style:position="6.6937in"/>
          <style:tab-stop style:type="right" style:leader-style="dotted" style:leader-text="." style:position="6.7833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right" style:leader-style="dotted" style:leader-text="." style:position="6.6895in"/>
          <style:tab-stop style:type="right" style:leader-style="dotted" style:leader-text="." style:position="6.7833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right" style:leader-style="dotted" style:leader-text="." style:position="6.6937in"/>
          <style:tab-stop style:type="right" style:leader-style="dotted" style:leader-text="." style:position="6.7833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right" style:leader-style="dotted" style:leader-text="." style:position="6.7833in"/>
        </style:tab-stops>
      </style:paragraph-properties>
      <style:text-properties fo:font-size="10pt" style:font-size-asian="10pt" style:language-asian="lt" style:country-asian="L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TableColumn535" style:family="table-column">
      <style:table-column-properties style:column-width="6.6923in" style:use-optimal-column-width="false"/>
    </style:style>
    <style:style style:name="Table534" style:family="table">
      <style:table-properties style:width="6.6923in" fo:margin-left="0in" table:align="left"/>
    </style:style>
    <style:style style:name="TableRow536" style:family="table-row">
      <style:table-row-properties style:min-row-height="0.3722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6.6937in"/>
          <style:tab-stop style:type="left" style:position="6.7923in"/>
        </style:tab-stops>
      </style:paragraph-properties>
      <style:text-properties fo:color="#000000" fo:letter-spacing="-0.0027in" fo:font-size="10pt" style:font-size-asian="10pt"/>
    </style:style>
    <style:style style:name="P539" style:parent-style-name="Normal" style:family="paragraph">
      <style:paragraph-properties>
        <style:tab-stops>
          <style:tab-stop style:type="left" style:position="6.6937in"/>
          <style:tab-stop style:type="left" style:position="6.7923in"/>
        </style:tab-stops>
      </style:paragraph-properties>
      <style:text-properties fo:color="#000000" fo:font-size="10pt" style:font-size-asian="10pt"/>
    </style:style>
    <style:style style:name="P540" style:parent-style-name="Normal" style:family="paragraph">
      <style:paragraph-properties>
        <style:tab-stops>
          <style:tab-stop style:type="left" style:position="6.6937in"/>
          <style:tab-stop style:type="left" style:position="6.7923in"/>
        </style:tab-stops>
      </style:paragraph-properties>
      <style:text-properties fo:color="#000000"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DUOMENŲ APIE SVEIKATOS PRIEŽIŪROS SPECIALISTŲ PASTEBĖTAS NEPAGEIDAUJAMAS REAKCIJAS Į VAISTUS TEIKIMO VALSTYBINEI VAISTŲ KONTROLĖS TARNYBAI PRIE LIETUVOS RESPUBLIKOS SVEIKATOS APSAUGOS MINISTERIJOS TVARKOS</text:p>
      <text:p text:style-name="P13"/>
      <text:p text:style-name="P14">2001 m. spalio 8 d. Nr. 525</text:p>
      <text:p text:style-name="P15">Vilnius</text:p>
      <text:p text:style-name="P16"/>
      <text:p text:style-name="P17"/>
      <text:p text:style-name="P18"><text:span text:style-name="T19">Siekdamas užtikrinti pastebėtų nepageidaujamų reakcijų į vaistus registravimą ir kad ši veikla atitiktų Europos Sąjungos teisės aktų reikalavimu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Duomenų apie sveikatos priežiūros specialistų pastebėtas nepageidaujamas reakcijas į vaistus teikimo Valstybinei vaistų kontrolės tarnybai prie Lietuvos Respublikos sveikatos apsaugos ministerijos tvarką;</text:span></text:p>
      <text:p text:style-name="P28"><text:span text:style-name="T29">1.2</text:span><text:span text:style-name="T30">. Pranešimo apie įtariamą nepageidaujamą reakciją į vaistą (NRV) formą. Formos Nr. 600-1/a, formatas – A4.</text:span></text:p>
      <text:p text:style-name="P31"><text:span text:style-name="T32">2</text:span><text:span text:style-name="T33">.<text:s/></text:span><text:span text:style-name="T34">Laikau</text:span><text:span text:style-name="T35"><text:s/>netekusiu galios Lietuvos Respublikos sveikatos apsaugos ministerijos 1996 m. balandžio 5 d. įsakymą Nr. 195a „Dėl Pranešimo apie įtariamą nepageidaujamą šalutinę reakciją į vaistą (NŠRV) medicinos apskaitos naujos formos patvirtinimo“ (Žin., 1996, Nr.<text:s/></text:span><text:a xlink:href="https://www.e-tar.lt/portal/lt/legalAct/TAR.6FDB30E93364" office:target-frame-name="_blank" xlink:show="new"><text:span text:style-name="T36">48-1161</text:span></text:a><text:span text:style-name="T37">).</text:span></text:p>
      <text:p text:style-name="P38"><text:span text:style-name="T39">3</text:span><text:span text:style-name="T40">.<text:s/></text:span><text:span text:style-name="T41">Pavedu</text:span><text:span text:style-name="T42"><text:s/>įsakymo vykdymą kontroliuoti Valstybinės vaistų kontrolės tarnybos prie Lietuvos Respublikos sveikatos apsaugos ministerijos viršininkui.</text:span></text:p>
      <text:p text:style-name="P43"/>
      <text:p text:style-name="P44"/>
      <text:p text:style-name="P45"/>
      <text:p text:style-name="P46">SVEIKATOS</text:p>
      <text:p text:style-name="P47"><text:span text:style-name="T48">APSAUGOS MINISTRAS</text:span><text:span text:style-name="T49"><text:tab/>KONSTANTINAS ROMUALDAS DOBROVOLSKIS</text:span></text:p>
      <text:soft-page-break/>
      <text:p text:style-name="P50">PATVIRTINTA</text:p>
      <text:p text:style-name="P56">Lietuvos Respublikos</text:p>
      <text:p text:style-name="P57">sveikatos apsaugos ministro</text:p>
      <text:p text:style-name="P58">2001 m. spalio 8 d. įsakymu Nr. 525</text:p>
      <text:p text:style-name="P59"/>
      <text:p text:style-name="P60"><text:span text:style-name="T61">DUOMENŲ APIE SVEIKATOS PRIEŽIŪROS SPECIALISTŲ PASTEBĖTAS NEPAGEIDAUJAMAS REAKCIJAS Į VAISTUS TEIKIMO VALSTYBINEI VAISTŲ KONTROLĖS TARNYBAI PRIE LIETUVOS RESPUBLIKOS SVEIKATOS APSAUGOS MINISTERIJOS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vaistų kontrolės tarnyba prie Lietuvos Respublikos sveikatos apsaugos ministerijos (toliau – VVKT) reglamentuoja duomenų apie gydymo metu pastebėtas nepageidaujamas reakcijas į vaistus (toliau – NRV) teikimo, kaupimo ir analizės tvarką (toliau – tvarka).</text:span></text:p>
      <text:p text:style-name="P71"><text:span text:style-name="T72">2</text:span><text:span text:style-name="T73">. Farmakologinį budrumą šalyje koordinuoja VVKT Ikiklinikinių ir klinikinių tyrimų komisija.</text:span></text:p>
      <text:p text:style-name="P74"><text:span text:style-name="T75">3</text:span><text:span text:style-name="T76">. Ši tvarka parengta vadovaujantis Lietuvos Respublikos vaistų įstatymu (Žin., 1996, Nr.<text:s/></text:span><text:a xlink:href="https://www.e-tar.lt/portal/lt/legalAct/TAR.DED6F61055E5" office:target-frame-name="_blank" xlink:show="new"><text:span text:style-name="T77">116-2701</text:span></text:a><text:span text:style-name="T78">), Europos Sąjungos dokumentais: Tarptautinės teisės aktų derinimo konferencijos (THK) E2A tema. Klinikinio saugumo duomenų tvarkymas: skubios informacijos pranešimo standartai ir apibrėžimai (Patentuotų medicinos produktų komitetas/THK/377/95), Rekomendacijomis prekybos leidimo savininkui dėl farmakologinio budrumo (Europos vaistų vertinimo agentūra, Londonas, 1999 m. sausio 29 d. (Patentuotų medicinos produktų komitetas/Farmakologinio budrumo darbo grupė/108/99/pataisa).</text:span></text:p>
      <text:p text:style-name="P79"><text:span text:style-name="T80">4</text:span><text:span text:style-name="T81">. Sveikatos priežiūros specialistas, vadovaudamasis nustatyta tvarka, turi:</text:span></text:p>
      <text:p text:style-name="P82"><text:span text:style-name="T83">4.1</text:span><text:span text:style-name="T84">. pranešti VVKT apie visas pastebėtas sunkias ir netikėtas NRV;</text:span></text:p>
      <text:p text:style-name="P85"><text:span text:style-name="T86">4.2</text:span><text:span text:style-name="T87">. saugoti visus, su sunkia ir netikėta NRV susijusius, dokumentus;</text:span></text:p>
      <text:p text:style-name="P88"><text:span text:style-name="T89">4.3</text:span><text:span text:style-name="T90">. bendradarbiauti su VVKT darbuotojais, atsakingais už farmakologinį budrumą;</text:span></text:p>
      <text:p text:style-name="P91"><text:span text:style-name="T92">4.4</text:span><text:span text:style-name="T93">. sveikatos priežiūros įstaigos vadovas turi užtikrinti, kad jo vadovaujamos įstaigos sveikatos priežiūros specialistams būtų sudarytos sąlygos pranešti VVKT apie stebėtą NRV.</text:span></text:p>
      <text:p text:style-name="P94"/>
      <text:p text:style-name="P95"><text:span text:style-name="T96">II</text:span><text:span text:style-name="T97">.<text:s/></text:span><text:span text:style-name="T98">PAGRINDINĖS SĄVOKOS, JŲ AIŠKINIMAS</text:span></text:p>
      <text:p text:style-name="P99"/>
      <text:p text:style-name="P100"><text:span text:style-name="T101">5</text:span><text:span text:style-name="T102">. Šioje tvarkoje vartojamos sąvokos:</text:span></text:p>
      <text:p text:style-name="P103"><text:span text:style-name="T104">5.1</text:span><text:span text:style-name="T105">.<text:s/></text:span><text:span text:style-name="T106">Farmakologinis budrumas</text:span><text:span text:style-name="T107"><text:s/>– NRV identifikavimo, įvertinimo ir keliamo pavojaus prevencijos metodika.</text:span></text:p>
      <text:p text:style-name="P108"><text:span text:style-name="T109">5.2</text:span><text:span text:style-name="T110">.</text:span><text:span text:style-name="T111"><text:s/>Farmakologinio budrumo grupė –<text:s/></text:span><text:span text:style-name="T112">farmakologinio budrumo struktūra, įsteigta VVKT, Ikiklinikinių ir klinikinių tyrimų komisijos sudedamoji dalis.</text:span></text:p>
      <text:p text:style-name="P113"><text:span text:style-name="T114">5.3</text:span><text:span text:style-name="T115">.<text:s/></text:span><text:span text:style-name="T116">Farmakologinio budrumo pranešimų duomenų bazė</text:span><text:span text:style-name="T117"><text:s/>– tai kompiuterizuota NRV pranešimų, gautų VVKT, tvarkymo sistema.</text:span></text:p>
      <text:p text:style-name="P118"><text:span text:style-name="T119">5.4</text:span><text:span text:style-name="T120">.<text:s/></text:span><text:span text:style-name="T121">Registruojamas pranešimas apie NRV –<text:s/></text:span><text:span text:style-name="T122">tai pranešėjo patvirtintas ir pagrįstas originaliais duomenimis, įrašytais į paciento ligos istoriją ar ambulatorinę kortelę pranešimas apie NRV. Jeigu kartu su pranešimu apie NRV pateikiama minimali informacija, patvirtinanti NRV, toks pranešimas laikomas pakankamu pagrindu užregistruoti NRV.</text:span></text:p>
      <text:p text:style-name="P123"><text:span text:style-name="T124">5.5</text:span><text:span text:style-name="T125">.</text:span><text:span text:style-name="T126"><text:s/>Įspėjamasis farmakologinio budrumo signalas –<text:s/></text:span><text:span text:style-name="T127">tai pranešimas apie NRV arba neįprasta jų gausa ar kita informacija, kuri pateikta farmakologinio budrumo struktūrai. Jis įspėja apie galimą su vaistu arba vaistų klase susijusį pavojų.</text:span></text:p>
      <text:p text:style-name="P128"><text:span text:style-name="T129">5.6</text:span><text:span text:style-name="T130">.</text:span><text:span text:style-name="T131"><text:s/>Kliniškai reikšminga vaistų sąveika –<text:s/></text:span><text:span text:style-name="T132">tai tokia</text:span><text:span text:style-name="T133"><text:s/></text:span><text:span text:style-name="T134">sąveika, kai vienu metu vartojant vaistus rekomenduojamomis dozėmis, kurio nors vaisto gydomasis aktyvumas arba jo toksiškumas pakinta taip, kad vaisto dozę reikia koreguoti arba ligonį papildomai gydyti.</text:span></text:p>
      <text:p text:style-name="P135"><text:span text:style-name="T136">5.7</text:span><text:span text:style-name="T137">.<text:s/></text:span><text:span text:style-name="T138">Konfidencialumas</text:span><text:span text:style-name="T139"><text:s/>– paciento, patyrusio NRV, tapatybės, asmeninės ir medicininės informacijos apie jį slaptumas.</text:span></text:p>
      <text:p text:style-name="P140"><text:span text:style-name="T141">5.8</text:span><text:span text:style-name="T142">.</text:span><text:span text:style-name="T143"><text:s/>Sveikatos priežiūros specialistai –<text:s/></text:span><text:span text:style-name="T144">gydytojai, stomatologai, teisės medicinos gydytojai, patologai, bendruomenės slaugytojai, farmacijos specialistai.</text:span></text:p>
      <text:p text:style-name="P145"><text:span text:style-name="T146">5.9</text:span><text:span text:style-name="T147">.</text:span><text:span text:style-name="T148"><text:s/>Minimalūs reikalavimai pranešimui</text:span></text:p>
      <text:p text:style-name="P149">Jei NRV pranešimo formai užpildyti visos informacijos surinkti per nurodytą laikotarpį neįmanoma, VVKT turi būti pateiktas pirminis (įspėjamasis) pranešimas. Jame turi būti tokie duomenys:</text:p>
      <text:p text:style-name="P150">- pranešėjo vardas, pavardė, adresas, specialybė;</text:p>
      <text:p text:style-name="P151">- ligonio inicialai, amžius, lytis;</text:p>
      <text:p text:style-name="P152">- įtariamasis vaistas (-ai);</text:p>
      <text:p text:style-name="P153">- aprašoma NRV (vertinama kaip sunki arba netikėta) ir jos baigtis.</text:p>
      <text:p text:style-name="P154"><text:span text:style-name="T155">Būtina aktyviai rinkti papildomą informaciją ir ją pateikti VVKT.</text:span></text:p>
      <text:p text:style-name="P156"><text:span text:style-name="T157">5.10</text:span><text:span text:style-name="T158">.</text:span><text:span text:style-name="T159"><text:s/>Nepageidaujama reakcija į vaistą (nepageidaujama reakcija) – NRV</text:span><text:span text:style-name="T160"><text:s/>– žalingas vaisto poveikis žmogui, vartojančiam paskirtą įprastą vaisto dozę ligų profilaktikai, diagnostikai, gydymui arba fiziologinėms organizmo funkcijoms gerinti. NRV vadinami visi atvejai, kai sveikatos priežiūros specialistas įtaria, kad pastebėtas nepageidaujamas vaisto poveikis gali būti sukeltas vartojamo vaisto.</text:span></text:p>
      <text:p text:style-name="P161"><text:span text:style-name="T162">Terminai „pašalinis poveikis“, „pašalinis reiškinys“ dažniausiai reiškė neigiamą (nepageidaujamą) poveikį, tačiau jie buvo vartojami ir kalbant apie teigiamą poveikį. Todėl, siekiant išvengti painiavos, siūloma šių terminų nebevartoti. Jų nereikėtų laikyti nepageidaujamos reakcijos į vaistą sinonimais.</text:span></text:p>
      <text:p text:style-name="P163"><text:span text:style-name="T164">5.11</text:span><text:span text:style-name="T165">.<text:s/></text:span><text:span text:style-name="T166">Netikėta nepageidaujama reakcija į vaistą –<text:s/></text:span><text:span text:style-name="T167">tai reakcija, kurios tipas, pavojingumas arba dažnumas nėra paminėtas vaisto charakteristikų santraukoje. Geriau apibūdinta arba dar sunkesnė, negu pateikiama vaisto charakteristikų santraukoje, NRV turėtų būti laikoma „netikėta“. Pavyzdžiui, ūminis inkstų funkcijos nepakankamumas (kaip nepageidaujama reakcija į vaistą), kai vėliau pateikiamas pranešimas apie intersticinį nefritą; hepatitas, kai pranešama apie žaibinės formos hepatitą ir pan.</text:span></text:p>
      <text:p text:style-name="P168"><text:span text:style-name="T169">5.12</text:span><text:span text:style-name="T170">.<text:s/></text:span><text:span text:style-name="T171">Pranešimo apie NRV</text:span><text:span text:style-name="T172"><text:s/></text:span><text:span text:style-name="T173">forma</text:span><text:span text:style-name="T174"><text:s/>– tai sveikatos apsaugos ministro įsakymu patvirtinta forma, kurioje surašomi reikalingi duomenys, būtini pranešimui apie nepageidaujamą reakciją į vaistą.</text:span></text:p>
      <text:p text:style-name="P175"><text:span text:style-name="T176">5.13</text:span><text:span text:style-name="T177">.</text:span><text:span text:style-name="T178"><text:s/>Netinkamas vaisto vartojimas –<text:s/></text:span><text:span text:style-name="T179">tai vaisto vartojimas tokiu būdu, kuris nenurodytas vaisto charakteristikų santraukoje.</text:span></text:p>
      <text:p text:style-name="P180"><text:span text:style-name="T181">5.14</text:span><text:span text:style-name="T182">.</text:span><text:span text:style-name="T183"><text:s/>NRV intensyvumas</text:span><text:span text:style-name="T184"><text:s/></text:span></text:p>
      <text:p text:style-name="P185">NRV intensyvumas gali būti apibūdinamas:</text:p>
      <text:p text:style-name="P186">- nedidelio laipsnio – netrikdo paciento kasdieninės veiklos;</text:p>
      <text:p text:style-name="P187">- vidutinio laipsnio – trikdo paciento kasdieninę veiklą;</text:p>
      <text:p text:style-name="P188"><text:span text:style-name="T189">- sunkaus laipsnio – pacientas negali vykdyti savo kasdieninės veiklos.</text:span></text:p>
      <text:p text:style-name="P190"><text:span text:style-name="T191">5.15</text:span><text:span text:style-name="T192">.<text:s/></text:span><text:span text:style-name="T193">NRV pranešėjas –<text:s/></text:span><text:span text:style-name="T194">sveikatos priežiūros specialistas, pranešęs apie įtariamą NRV ir perdavęs reikalingą informaciją VVKT.</text:span></text:p>
      <text:p text:style-name="P195"><text:span text:style-name="T196">5.16</text:span><text:span text:style-name="T197">.<text:s/></text:span><text:span text:style-name="T198">Piktnaudžiavimas vaistu</text:span><text:span text:style-name="T199"><text:s/>– nuolatinis arba su pertrūkiais, per daug dažnas savanoriškas vaistų vartojimas ne taip, kaip nurodyta vaisto charakteristikų santraukoje.</text:span></text:p>
      <text:p text:style-name="P200"><text:span text:style-name="T201">5.17</text:span><text:span text:style-name="T202">.</text:span><text:span text:style-name="T203"><text:s/>Spontaninis NRV pranešimas</text:span><text:span text:style-name="T204"><text:s/>– tai farmakologinio budrumo struktūros informavimas apie įtariamą nepageidaujamą reakciją į rinkoje esantį vaistą. Galimi atvejai, kai pranešėjas negali nustatyti priežastinio ryšio tarp NRV ir vartoto vaisto. Tokiu atveju pranešime jis gali pateikti savo nuomonę, jog priežastinio ryšio neįžvelgia. Pranešime turi būti pateikti nors minimalūs duomenys, reikalingi pranešimui apie stebėtą įtariamą NRV.</text:span></text:p>
      <text:p text:style-name="P205"><text:span text:style-name="T206">5.18</text:span><text:span text:style-name="T207">.</text:span><text:span text:style-name="T208"><text:s/>Sunki nepageidaujama reakcija į vaistą –<text:s/></text:span><text:span text:style-name="T209">tai bet koks neigiamas vaisto poveikis žmogaus organizmui, kuris sukėlė:</text:span></text:p>
      <text:p text:style-name="P210">- mirtį,</text:p>
      <text:p text:style-name="P211">- pavojų gyvybei,</text:p>
      <text:p text:style-name="P212">- sveikatos sutrikimus, dėl kurių reikėjo gydyti stacionare arba hospitalizavimą pratęsti,</text:p>
      <text:soft-page-break/>
      <text:p text:style-name="P213">- negalią, invalidumą,</text:p>
      <text:p text:style-name="P214">- apsigimimą (įgimtą ydą),</text:p>
      <text:p text:style-name="P215"><text:span text:style-name="T216">- piktybinę (vėžio) ligą.</text:span></text:p>
      <text:p text:style-name="P217"><text:span text:style-name="T218">5.19</text:span><text:span text:style-name="T219">.</text:span><text:span text:style-name="T220"><text:s/>Vaisto charakteristikų santrauka –<text:s/></text:span><text:span text:style-name="T221">tai informacijos apie vaistą, kuriuo prekiauti išduotas leidimas, santrauka. Ši informacija skirta sveikatos priežiūros specialistams.</text:span></text:p>
      <text:p text:style-name="P222"><text:span text:style-name="T223">5.20</text:span><text:span text:style-name="T224">.<text:s/></text:span><text:span text:style-name="T225">Vaisto neveiksmingumas –<text:s/></text:span><text:span text:style-name="T226">neveiksmingas yra toks vaistas, kuris nemažina ligos simptomų, neturi įtakos jos raidai ir profilaktikai arba nesuteikia objektyvios diagnostinės informacijos. Vaisto neveiksmingumas yra NRV.</text:span></text:p>
      <text:p text:style-name="P227"><text:span text:style-name="T228">5.21</text:span><text:span text:style-name="T229">.<text:s/></text:span><text:span text:style-name="T230">Valstybinė vaistų kontrolės tarnyba (VVKT) –<text:s/></text:span><text:span text:style-name="T231">tai pagal teisės aktų nustatytą kompetenciją veikianti tarnyba prie Lietuvos Respublikos sveikatos apsaugos ministerijos.</text:span></text:p>
      <text:p text:style-name="P232"/>
      <text:p text:style-name="P233"><text:span text:style-name="T234">III</text:span><text:span text:style-name="T235">.<text:s/></text:span><text:span text:style-name="T236">DUOMENŲ APIE PASTEBĖTAS NEPAGEIDAUJAMAS REAKCIJAS Į VAISTĄ TEIKIMAS</text:span></text:p>
      <text:p text:style-name="P237"/>
      <text:p text:style-name="P238"><text:span text:style-name="T239">6</text:span><text:span text:style-name="T240">. Apie visas pastebėtas NRV sveikatos priežiūros specialistai</text:span><text:span text:style-name="T241"><text:s/></text:span><text:span text:style-name="T242">turi skubiai pranešti VVKT (V skyrius):</text:span></text:p>
      <text:p text:style-name="P243"><text:span text:style-name="T244">6.1</text:span><text:span text:style-name="T245">. NRV, sukėlusias ligonio mirtį;</text:span></text:p>
      <text:p text:style-name="P246"><text:span text:style-name="T247">6.2</text:span><text:span text:style-name="T248">. NRV, sukėlusias vaisiaus mirtį nėštumo metu;</text:span></text:p>
      <text:p text:style-name="P249"><text:span text:style-name="T250">6.3</text:span><text:span text:style-name="T251">. kai savižudybės atveju gydytojas, teisės medicinos gydytojas ar patologas nustato, kad miręs asmuo vartojo vaistus, kurie įtariami susiję su NRV (gali būti savižudybės priežastimi);</text:span></text:p>
      <text:p text:style-name="P252"><text:span text:style-name="T253">6.4</text:span><text:span text:style-name="T254">. sunkias įtariamas bei netikėtas NRV, kurios nebuvo mirties priežastimi, bet sukėlė pavojų gyvybei, ligonį reikėjo gydyti stacionare arba hospitalizavimą pratęsti, kai gydymas vaistu sukėlė negalią, invalidumą, apsigimimą (įgimtą ydą), piktybinę (vėžio) ligą;</text:span></text:p>
      <text:p text:style-name="P255"><text:span text:style-name="T256">6.5</text:span><text:span text:style-name="T257">. netikėtas NRV, nepaminėtas 6.4 punkte;</text:span></text:p>
      <text:p text:style-name="P258"><text:span text:style-name="T259">6.6</text:span><text:span text:style-name="T260">. vaisto neveiksmingumą, kai jis vartojamas dėl gyvybei pavojingos ligos;</text:span></text:p>
      <text:p text:style-name="P261"><text:span text:style-name="T262">6.7</text:span><text:span text:style-name="T263">. vaisto perdozavimo atvejus (atsitiktinius ar sąmoningus), sukėlusius sunkias arba netikėtas NRV;</text:span></text:p>
      <text:p text:style-name="P264"><text:span text:style-name="T265">6.7.1</text:span><text:span text:style-name="T266">. žymius vaisto perdozavimus, nors nepastebėta sunkių ar netikėtų NRV;</text:span></text:p>
      <text:p text:style-name="P267"><text:span text:style-name="T268">6.8</text:span><text:span text:style-name="T269">. įtarimą NRV vaisiaus pažeidimo, nėštumo ir gimdymo patologijos atveju;</text:span></text:p>
      <text:p text:style-name="P270"><text:span text:style-name="T271">6.9</text:span><text:span text:style-name="T272">. kai NRV buvo tokio intensyvumo, kad sutrikdė ligonio kasdieninę veiklą;</text:span></text:p>
      <text:p text:style-name="P273"><text:span text:style-name="T274">6.10</text:span><text:span text:style-name="T275">. kai vaisto vartojimas nutraukiamas dėl NRV;</text:span></text:p>
      <text:p text:style-name="P276"><text:span text:style-name="T277">6.11</text:span><text:span text:style-name="T278">. kai teismo medicinos ekspertas ar patologas nustato morfologinių organų ar audinių pažeidimų, kurie įtariami susiję su vartoto vaisto nepageidaujamu poveikiu;</text:span></text:p>
      <text:p text:style-name="P279"><text:span text:style-name="T280">6.12</text:span><text:span text:style-name="T281">. aiškūs biocheminių tyrimų nukrypimai nuo normos, kurie įtariami susiję su vartotu vaistu.</text:span></text:p>
      <text:p text:style-name="P282"><text:span text:style-name="T283">7</text:span><text:span text:style-name="T284">. Apie NRV turi būti pranešta VVKT nustatytu laiku:</text:span></text:p>
      <text:p text:style-name="P285"><text:span text:style-name="T286">7.1</text:span><text:span text:style-name="T287">. apie mirtį lėmusias arba pavojų gyvybei sukėlusias įtariamas bei netikėtas NRV (6.1–6.4) ne vėliau kaip per 7 kalendorines dienas nuo to laiko, kai reakcija buvo pastebėta. Per kitas 8 kalendorines dienas turi būti pateikta kuo išsamesnė papildoma informacija;</text:span></text:p>
      <text:p text:style-name="P288"><text:span text:style-name="T289">7.2</text:span><text:span text:style-name="T290">. apie sunkias įtariamas NRV bei sunkias netikėtas NRV, kurios nesukėlė mirties arba pavojaus gyvybei, ir kitas paminėtas NRV – ne vėliau kaip per 15 kalendorinių dienų;</text:span></text:p>
      <text:p text:style-name="P291"><text:span text:style-name="T292">7.3</text:span><text:span text:style-name="T293">. apie NRV, paminėtas 6.5–6.12 punktuose, būtina pranešti per 15 kalendorinių dienų.</text:span></text:p>
      <text:p text:style-name="P294"><text:span text:style-name="T295">8</text:span><text:span text:style-name="T296">. Duomenys, kuriuos reikia nurodyti pranešant apie NRV, pateikti 1 priede. Pirminis pranešimas apie NRV turi atitikti nors minimalius skubiam pranešimui keliamus reikalavimus. Jeigu NRV pranešime neįmanoma pateikti visų reikiamų duomenų, juos reikia surinkti ir pranešti vėliau.</text:span></text:p>
      <text:p text:style-name="P297"><text:span text:style-name="T298">9</text:span><text:span text:style-name="T299">. Pranešimus VVKT apie pastebėtas NRV turi pateikti sveikatos priežiūros specialistai: gydytojai, stomatologai, teisės medicinos gydytojai, patologai, bendruomenės slaugytojai, farmacijos specialistai.</text:span></text:p>
      <text:p text:style-name="P300"><text:span text:style-name="T301">10</text:span><text:span text:style-name="T302">. Į VVKT paklausimą sveikatos priežiūros įstaigos turi pateikti reikalingą informaciją apie stebėtas NRV per paklausime nurodytą laikotarpį.</text:span></text:p>
      <text:p text:style-name="P303"/>
      <text:p text:style-name="P304"><text:span text:style-name="T305">IV</text:span><text:span text:style-name="T306">.<text:s/></text:span><text:span text:style-name="T307">DUOMENYS, KURIUOS REIKIA PATEIKTI PRANEŠANT APIE NEPAGEIDAUJAMAS REAKCIJAS Į VAISTĄ</text:span></text:p>
      <text:p text:style-name="P308"/>
      <text:p text:style-name="P309"><text:span text:style-name="T310">11</text:span><text:span text:style-name="T311">. Duomenys apie ligonį:</text:span></text:p>
      <text:p text:style-name="P312"><text:span text:style-name="T313">11.1</text:span><text:span text:style-name="T314">. inicialai;</text:span></text:p>
      <text:p text:style-name="P315"><text:span text:style-name="T316">11.2</text:span><text:span text:style-name="T317">. kiti svarbūs duomenys (pvz., diagnozė, patologinio tyrimo išvados);</text:span></text:p>
      <text:p text:style-name="P318"><text:span text:style-name="T319">11.3</text:span><text:span text:style-name="T320">. lytis;</text:span></text:p>
      <text:p text:style-name="P321"><text:span text:style-name="T322">11.4</text:span><text:span text:style-name="T323">. amžius ir/arba gimimo data.</text:span></text:p>
      <text:p text:style-name="P324"><text:span text:style-name="T325">12</text:span><text:span text:style-name="T326">. Įtariamasis vaistas (-ai):</text:span></text:p>
      <text:p text:style-name="P327"><text:span text:style-name="T328">12.1</text:span><text:span text:style-name="T329">. firminis vaisto pavadinimas;</text:span></text:p>
      <text:p text:style-name="P330"><text:span text:style-name="T331">12.2</text:span><text:span text:style-name="T332">. tarptautinis nepatentuotas pavadinimas;</text:span></text:p>
      <text:p text:style-name="P333"><text:span text:style-name="T334">12.3</text:span><text:span text:style-name="T335">. serijos numeris (jeigu žinomas);</text:span></text:p>
      <text:p text:style-name="P336"><text:span text:style-name="T337">12.4</text:span><text:span text:style-name="T338">. indikacija (-os), dėl kurių įtariamasis vaistas buvo vartotas;</text:span></text:p>
      <text:p text:style-name="P339"><text:span text:style-name="T340">12.5</text:span><text:span text:style-name="T341">. vaisto forma, dozė;</text:span></text:p>
      <text:p text:style-name="P342"><text:span text:style-name="T343">12.6</text:span><text:span text:style-name="T344">. paros dozė ir režimas (nurodyti vienetus, pvz., mg, ml, mg/kg);</text:span></text:p>
      <text:p text:style-name="P345"><text:span text:style-name="T346">12.7</text:span><text:span text:style-name="T347">. vartojimo būdas;</text:span></text:p>
      <text:p text:style-name="P348"><text:span text:style-name="T349">12.8</text:span><text:span text:style-name="T350">. pradėtas vartoti: data ir laikas;</text:span></text:p>
      <text:p text:style-name="P351"><text:span text:style-name="T352">12.9</text:span><text:span text:style-name="T353">. baigtas vartoti: data ir laikas arba gydymo trukmė.</text:span></text:p>
      <text:p text:style-name="P354"><text:span text:style-name="T355">13</text:span><text:span text:style-name="T356">. Kitas gydymas:</text:span></text:p>
      <text:p text:style-name="P357"><text:span text:style-name="T358">13.1</text:span><text:span text:style-name="T359">. vaistai, vartoti kartu (taip pat gauti be recepto).</text:span></text:p>
      <text:p text:style-name="P360"><text:span text:style-name="T361">14</text:span><text:span text:style-name="T362">. Duomenys apie įtariamą sunkią NRV:</text:span></text:p>
      <text:p text:style-name="P363"><text:span text:style-name="T364">14.1</text:span><text:span text:style-name="T365">. reikia išsamiai aprašyti reakciją (-as), nurodant pažeistą organą bei pažeidimo stiprumą, taip pat kriterijų (-us), pagal kurį (-iuos) sprendžiama, kad NRV yra sunki;</text:span></text:p>
      <text:p text:style-name="P366"><text:span text:style-name="T367">14.2</text:span><text:span text:style-name="T368">. NRV pradžia: data (ir laikas);</text:span></text:p>
      <text:p text:style-name="P369"><text:span text:style-name="T370">14.3</text:span><text:span text:style-name="T371">. NRV pabaiga: data (ir laikas);</text:span></text:p>
      <text:p text:style-name="P372"><text:span text:style-name="T373">14.4</text:span><text:span text:style-name="T374">. informacija apie NRV atsinaujinimą ar nuslopinimą;</text:span></text:p>
      <text:p text:style-name="P375"><text:span text:style-name="T376">14.5</text:span><text:span text:style-name="T377">. vieta (pvz., sveikatos priežiūros įstaiga, namai ir t. t.);</text:span></text:p>
      <text:p text:style-name="P378"><text:span text:style-name="T379">14.6</text:span><text:span text:style-name="T380">. baigtis – informacija apie pasveikimą ir visas NRV pasekmes. Mirties atveju reikia pateikti jos galimo ryšio su įtariama NRV paaiškinimą, o jeigu įmanoma, ir visus reikšmingus autopsijos metu nustatytus duomenis;</text:span></text:p>
      <text:p text:style-name="P381"><text:span text:style-name="T382">14.7</text:span><text:span text:style-name="T383">. kita informacija – visa, kas padeda geriau įvertinti NRV (ligos anamnezė, įskaitant alergiją, piktnaudžiavimą vaistais ar alkoholiu, šeimos anamnezė, specialių tyrimų duomenys).</text:span></text:p>
      <text:p text:style-name="P384"><text:span text:style-name="T385">15</text:span><text:span text:style-name="T386">. Duomenys apie pranešėją:</text:span></text:p>
      <text:p text:style-name="P387"><text:span text:style-name="T388">15.1</text:span><text:span text:style-name="T389">. vardas;</text:span></text:p>
      <text:p text:style-name="P390"><text:span text:style-name="T391">15.2</text:span><text:span text:style-name="T392">. pavardė;</text:span></text:p>
      <text:p text:style-name="P393"><text:span text:style-name="T394">15.3</text:span><text:span text:style-name="T395">. adresas;</text:span></text:p>
      <text:p text:style-name="P396"><text:span text:style-name="T397">15.4</text:span><text:span text:style-name="T398">. telefonas;</text:span></text:p>
      <text:p text:style-name="P399"><text:span text:style-name="T400">15.5</text:span><text:span text:style-name="T401">. profesija (specialybė);</text:span></text:p>
      <text:p text:style-name="P402"><text:span text:style-name="T403">15.6</text:span><text:span text:style-name="T404">. sveikatos priežiūros įstaiga.</text:span></text:p>
      <text:p text:style-name="P405"/>
      <text:p text:style-name="P406"><text:span text:style-name="T407">V</text:span><text:span text:style-name="T408">.<text:s/></text:span><text:span text:style-name="T409">ADRESAI DUOMENIMS APIE NEPAGEIDAUJAMAS REAKCIJAS Į VAISTĄ TEIKTI</text:span></text:p>
      <text:p text:style-name="P410"/>
      <text:p text:style-name="P411"><text:span text:style-name="T412">16</text:span><text:span text:style-name="T413">. Duomenys apie NRV teikiami:</text:span></text:p>
      <text:p text:style-name="P414"><text:span text:style-name="T415">16.1</text:span><text:span text:style-name="T416">. VVKT Ikiklinikinių ir klinikinių tyrimų komisija, Trakų g.14, LT-2001 Vilnius;</text:span></text:p>
      <text:p text:style-name="P417"><text:span text:style-name="T418">16.2</text:span><text:span text:style-name="T419">. nemokamas fakso numeris: (8 800) 2 01 31;</text:span></text:p>
      <text:p text:style-name="P420"><text:span text:style-name="T421">16.3</text:span><text:span text:style-name="T422">. el. paštas: Nepageidaujama R@VVKT. LT;</text:span></text:p>
      <text:p text:style-name="P423"><text:span text:style-name="T424">16.4</text:span><text:span text:style-name="T425">. informacija: (8 22) 61 45 52 arba 61 83 13;</text:span></text:p>
      <text:p text:style-name="P426"><text:span text:style-name="T427">16.5</text:span><text:span text:style-name="T428">. forma Nr. 600-1/a yra internete adresu: http//www.vvkt.lt/IKTK/default.htm.</text:span></text:p>
      <text:p text:style-name="P429"><text:span text:style-name="T430">______________</text:span></text:p>
      <text:soft-page-break/>
      <text:p text:style-name="P431">PATVIRTINTA</text:p>
      <text:p text:style-name="P437">Lietuvos Respublikos<text:s/></text:p>
      <text:p text:style-name="P438">sveikatos apsaugos ministro</text:p>
      <text:p text:style-name="P439">2001 m. spalio 8 d. įsakymu Nr. 525</text:p>
      <text:p text:style-name="P440">Forma Nr. 600-1/a</text:p>
      <text:p text:style-name="P441"/>
      <text:p text:style-name="P442"><text:span text:style-name="T443">Lietuvos Respublikos sveikatos apsaugos ministerija</text:span></text:p>
      <text:p text:style-name="P444"><text:span text:style-name="T445">PRANEŠIMAS APIE ĮTARIAMĄ NEPAGEIDAUJAMĄ REAKCIJĄ Į VAISTĄ (NRV)<text:s/></text:span></text:p>
      <text:p text:style-name="P446"/>
      <text:p text:style-name="P447">Konfidenciali informacija Valstybinei vaistų kontrolės tarnybai prie Lietuvos Respublikos sveikatos apsaugos ministerijos</text:p>
      <text:p text:style-name="P448"/>
      <text:p text:style-name="P449">Ligonio (-ės) inicialai<text:tab/><text:s/>Amžius<text:tab/><text:s/>Lytis:V, M ⁬<text:s/><text:tab/>Svoris<text:tab/>kg</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Įtariamas vaistas (vaisto firminis bei tarptautinis pavadinimas, jei žinoma – serijos numeris)</text:p>
            <text:p text:style-name="P461"><text:tab/></text:p>
            <text:p text:style-name="P462"><text:tab/></text:p>
            <text:p text:style-name="P463"><text:tab/></text:p>
            <text:p text:style-name="P464">Pradėtas vartoti..... m.<text:tab/>d...... val.</text:p>
            <text:p text:style-name="P465">Baigtas vartoti..... m.<text:tab/>d...... val.</text:p>
          </table:table-cell>
          <table:covered-table-cell/>
          <table:covered-table-cell/>
          <table:table-cell table:style-name="TableCell466" table:number-columns-spanned="4">
            <text:p text:style-name="P467">Vartojimo būdas<text:s/><text:tab/></text:p>
            <text:p text:style-name="P468">Paros dozė<text:s/><text:tab/></text:p>
            <text:p text:style-name="P469">Indikacijos<text:s/><text:tab/></text:p>
            <text:p text:style-name="P470"><text:tab/></text:p>
            <text:p text:style-name="P471"><text:tab/></text:p>
            <text:p text:style-name="P472"><text:tab/></text:p>
            <text:p text:style-name="P473"><text:tab/></text:p>
            <text:p text:style-name="P474"/>
          </table:table-cell>
          <table:covered-table-cell/>
          <table:covered-table-cell/>
          <table:covered-table-cell/>
        </table:table-row>
        <table:table-row table:style-name="TableRow475">
          <table:table-cell table:style-name="TableCell476" table:number-columns-spanned="3">
            <text:p text:style-name="P477">Įtariamos NRV aprašymas<text:tab/></text:p>
            <text:p text:style-name="P478"><text:tab/></text:p>
            <text:p text:style-name="P479"><text:tab/></text:p>
            <text:p text:style-name="P480"><text:tab/></text:p>
            <text:p text:style-name="P481"><text:tab/></text:p>
            <text:p text:style-name="P482"><text:tab/></text:p>
            <text:p text:style-name="P483"><text:tab/></text:p>
            <text:p text:style-name="P484">NRV pradžia..... m.<text:tab/><text:s/>d........ val.</text:p>
            <text:p text:style-name="P485">NRV pabaiga..... m.<text:tab/><text:s/>d........ val.</text:p>
          </table:table-cell>
          <table:covered-table-cell/>
          <table:covered-table-cell/>
          <table:table-cell table:style-name="TableCell486" table:number-columns-spanned="4">
            <text:p text:style-name="P487">Pranešėjo vardas, pavardė<text:s/><text:tab/></text:p>
            <text:p text:style-name="P488"><text:tab/></text:p>
            <text:p text:style-name="P489">Adresas<text:s/><text:tab/></text:p>
            <text:p text:style-name="P490"><text:tab/></text:p>
            <text:p text:style-name="P491">Įstaiga<text:s/><text:tab/></text:p>
            <text:p text:style-name="P492"><text:tab/></text:p>
            <text:p text:style-name="P493"><text:tab/></text:p>
            <text:p text:style-name="P494">Telefonas<text:tab/>Faksas<text:tab/></text:p>
            <text:p text:style-name="P495">Specialybė<text:tab/></text:p>
            <text:p text:style-name="P496"/>
            <text:p text:style-name="P497">Data<text:tab/>Parašas<text:tab/></text:p>
          </table:table-cell>
          <table:covered-table-cell/>
          <table:covered-table-cell/>
          <table:covered-table-cell/>
        </table:table-row>
        <table:table-row table:style-name="TableRow498">
          <table:table-cell table:style-name="TableCell499" table:number-columns-spanned="7">
            <text:p text:style-name="P500">NRV baigtis (pabraukti): mirtis; pavojus gyvybei, invalidumas, hospitalizavimas, hospitalizavimo pratęsimas, NRV tebesitęsia, ligonis pasveiko, kt.<text:s/><text:tab/></text:p>
            <text:p text:style-name="P501"><text:tab/></text:p>
            <text:p text:style-name="P502"/>
          </table: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Kiti vaistai, vartoti kartu su įtariamu vaistu (įrašyti pavadinimus). Jei kiti vaistai nevartoti, įrašyti – nevartojo</text:p>
          </table:table-cell>
          <table:table-cell table:style-name="TableCell506" table:number-columns-spanned="5">
            <text:p text:style-name="P507">Vaistų vartojimas</text:p>
          </table:table-cell>
          <table:covered-table-cell/>
          <table:covered-table-cell/>
          <table:covered-table-cell/>
          <table:covered-table-cell/>
          <table:table-cell table:style-name="TableCell508" table:number-rows-spanned="2">
            <text:p text:style-name="P509">Indikacijos</text:p>
          </table:table-cell>
        </table:table-row>
        <table:table-row table:style-name="TableRow510">
          <table:covered-table-cell>
            <text:p text:style-name="P511"/>
          </table:covered-table-cell>
          <table:table-cell table:style-name="TableCell512">
            <text:p text:style-name="P513">Būdas</text:p>
          </table:table-cell>
          <table:table-cell table:style-name="TableCell514" table:number-columns-spanned="2">
            <text:p text:style-name="P515">Paros dozė</text:p>
          </table:table-cell>
          <table:covered-table-cell/>
          <table:table-cell table:style-name="TableCell516">
            <text:p text:style-name="P517">Pradžia (data)</text:p>
          </table:table-cell>
          <table:table-cell table:style-name="TableCell518">
            <text:p text:style-name="P519">Pabaiga (data)</text:p>
          </table:table-cell>
          <table:covered-table-cell>
            <text:p text:style-name="P520"/>
          </table:covered-table-cell>
        </table:table-row>
        <table:table-row table:style-name="TableRow521">
          <table:table-cell table:style-name="TableCell522" table:number-columns-spanned="7">
            <text:p text:style-name="P523"><text:tab/></text:p>
            <text:p text:style-name="P524"><text:tab/></text:p>
            <text:p text:style-name="P525"><text:tab/></text:p>
            <text:p text:style-name="P526"><text:tab/></text:p>
            <text:p text:style-name="P527"/>
          </table:table-cell>
          <table:covered-table-cell/>
          <table:covered-table-cell/>
          <table:covered-table-cell/>
          <table:covered-table-cell/>
          <table:covered-table-cell/>
          <table:covered-table-cell/>
        </table:table-row>
      </table:table>
      <text:p text:style-name="P528"/>
      <text:p text:style-name="P529">Papildoma informacija apie NRV: diagnozavimo vieta (namai, sveikatos priežiūros įstaiga, kt.), anamnezė (alerginės reakcijos ir kt.), tyrimų rezultatai, įtariama vaistų sąveika, NRV atsinaujinimas ar nuslopinimas ir kt.<text:s/><text:tab/></text:p>
      <text:p text:style-name="P530"><text:tab/></text:p>
      <text:p text:style-name="P531"><text:tab/></text:p>
      <text:p text:style-name="P532"><text:tab/></text:p>
      <text:p text:style-name="P533"><text:tab/></text:p>
      <table:table table:style-name="Table534">
        <table:table-columns>
          <table:table-column table:style-name="TableColumn535"/>
        </table:table-columns>
        <table:table-row table:style-name="TableRow536">
          <table:table-cell table:style-name="TableCell537">
            <text:p text:style-name="P538">Pranešimą siųsti adresu: nepageidaujamų reakcijų į vaistą registrui, VVKT prie LR SAM, Trakų g. 14, LT-2001 Vilnius.<text:s/></text:p>
            <text:p text:style-name="P539">Nemokamas faksas (8 800) 2 01 31. Telefonai: (8 22) 61 83 13; 61 45 52. El. p. Nepageidaujama R@vvkt. lt.</text:p>
            <text:p text:style-name="P540">Forma Nr. 600-1/a yra internete adresu: http://www.vvkt.lt/IKTK/default.htm.</text:p>
          </table:table-cell>
        </table:table-row>
      </table:table>
      <text:p text:style-name="P541"><text:span text:style-name="T5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2"><text:page-number text:fixed="false">4</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08:27:00Z</meta:creation-date>
    <dc:date>2018-08-13T08:27:00Z</dc:date>
    <meta:template xlink:href="Normal.dotm" xlink:type="simple"/>
    <meta:editing-cycles>2</meta:editing-cycles>
    <meta:editing-duration>PT0S</meta:editing-duration>
    <meta:document-statistic meta:page-count="6" meta:paragraph-count="111" meta:word-count="1907" meta:character-count="15552" meta:row-count="404" meta:non-whitespace-character-count="13756"/>
  </office:meta>
</office:document-meta>
</file>