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text-position="super 62.5%"/>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text-properties fo:font-style="italic" style:font-style-asian="italic" fo:color="#000000"/>
    </style:style>
    <style:style style:name="P178" style:parent-style-name="Normal" style:family="paragraph">
      <style:paragraph-properties fo:text-indent="0.4916in"/>
    </style:style>
    <style:style style:name="T179" style:parent-style-name="DefaultParagraphFont" style:family="text">
      <style:text-properties fo:font-style="italic" style:font-style-asian="italic" fo:color="#000000"/>
    </style:style>
    <style:style style:name="P180" style:parent-style-name="Normal" style:family="paragraph">
      <style:text-properties fo:text-transform="uppercase" fo:color="#000000"/>
    </style:style>
    <style:style style:name="P181" style:parent-style-name="Normal" style:family="paragraph">
      <style:text-properties fo:text-transform="uppercase" fo:color="#000000"/>
    </style:style>
    <style:style style:name="P182" style:parent-style-name="Normal" style:family="paragraph">
      <style:text-properties fo:text-transform="uppercase" fo:color="#000000"/>
    </style:style>
    <style:style style:name="P183" style:parent-style-name="Normal" style:family="paragraph">
      <style:paragraph-properties>
        <style:tab-stops>
          <style:tab-stop style:type="right" style:position="6.4972in"/>
        </style:tab-stops>
      </style:paragraph-properties>
    </style:style>
    <style:style style:name="P1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text:span text:style-name="T15">NEKILNOJAMOJO TURTO REGISTRO ĮSTATYMO 3, 8, 16, 35, 37, 40 STRAIPSNIŲ PAKEITIMO IR PAPILDYMO 9</text:span><text:span text:style-name="T16">1</text:span><text:span text:style-name="T17"><text:s/>STRAIPSNIU</text:span></text:p>
      <text:p text:style-name="P18">Į S T A T Y M A S</text:p>
      <text:p text:style-name="P19"/>
      <text:p text:style-name="P20">1999 m. lapkričio 4 d. Nr. VIII-1384</text:p>
      <text:p text:style-name="P21">Vilnius</text:p>
      <text:p text:style-name="P22"/>
      <text:p text:style-name="P23"><text:span text:style-name="T24">(Žin., 1996, Nr.<text:s/></text:span><text:a xlink:href="https://www.e-tar.lt/portal/lt/legalAct/TAR.38E82AA2664C" office:target-frame-name="_blank" xlink:show="new"><text:span text:style-name="T25">100-2261</text:span></text:a><text:span text:style-name="T26">; 1997, Nr.<text:s/></text:span><text:a xlink:href="https://www.e-tar.lt/portal/lt/legalAct/TAR.499BC3B81B34" office:target-frame-name="_blank" xlink:show="new"><text:span text:style-name="T27">65-1555</text:span></text:a><text:span text:style-name="T28">, Nr.<text:s/></text:span><text:a xlink:href="https://www.e-tar.lt/portal/lt/legalAct/TAR.CC670E629DC2" office:target-frame-name="_blank" xlink:show="new"><text:span text:style-name="T29">98-2480</text:span></text:a><text:span text:style-name="T30">)</text:span></text:p>
      <text:p text:style-name="Normal"/>
      <text:p text:style-name="P31"><text:span text:style-name="T32">1</text:span><text:span text:style-name="T33"><text:s/>straipsnis.<text:s/></text:span><text:span text:style-name="T34">3 straipsnio 2 dalies pakeitimas</text:span></text:p>
      <text:p text:style-name="P35"><text:span text:style-name="T36">3 straipsnio 2 dalyje po žodžių „šių teisių apribojimai“ įrašyti žodžius „(išskyrus turto areštą)“ ir šią dalį išdėstyti taip:</text:span></text:p>
      <text:p text:style-name="P37"><text:span text:style-name="T38">„</text:span><text:span text:style-name="T39">2</text:span><text:span text:style-name="T40">. Nuosavybės ir kitos daiktinės teisės (išskyrus hipotekos) į nekilnojamąjį turtą, šių teisių apribojimai (išskyrus turto areštą), turto savininkų prievolės bei kitų asmenų teisės į nekilnojamąjį turtą atsiranda jas įregistravus Nekilnojamojo turto registro centriniame duomenų banke.“</text:span></text:p>
      <text:p text:style-name="P41"/>
      <text:p text:style-name="P42"><text:span text:style-name="T43">2</text:span><text:span text:style-name="T44"><text:s/>straipsnis.<text:s/></text:span><text:span text:style-name="T45">8 straipsnio pakeitimas</text:span></text:p>
      <text:p text:style-name="P46"><text:span text:style-name="T47">8 straipsnio 1 punktą pripažinti netekusiu galios, buvusius 2, 3, 4 punktus atitinkamai laikyti 1, 2, 3 punktais ir šį straipsnį išdėstyti taip:</text:span></text:p>
      <text:p text:style-name="P48"><text:span text:style-name="T49">„</text:span><text:span text:style-name="T50">8</text:span><text:span text:style-name="T51"><text:s/>straipsnis.<text:s/></text:span><text:span text:style-name="T52">Nekilnojamojo turto registre registruojami teisių į nekilnojamąjį turtą apribojimai</text:span></text:p>
      <text:p text:style-name="P53"><text:span text:style-name="T54">Nekilnojamojo turto registre registruojami šie teisių į nekilnojamąjį turtą apribojimai:</text:span></text:p>
      <text:p text:style-name="P55"><text:span text:style-name="T56">1</text:span><text:span text:style-name="T57">) apribojimai keisti nekilnojamojo turto pagrindinę tikslinę naudojimo paskirtį;</text:span></text:p>
      <text:p text:style-name="P58"><text:span text:style-name="T59">2</text:span><text:span text:style-name="T60">) nekilnojamojo turto savininko pripažinimas neveiksniu;</text:span></text:p>
      <text:p text:style-name="P61"><text:span text:style-name="T62">3</text:span><text:span text:style-name="T63">) sąlyga neperleisti nekilnojamojo turto trečiajam asmeniui.“</text:span></text:p>
      <text:p text:style-name="P64"/>
      <text:p text:style-name="P65"><text:span text:style-name="T66">3</text:span><text:span text:style-name="T67"><text:s/>straipsnis.<text:s/></text:span><text:span text:style-name="T68">Įstatymo papildymas 9</text:span><text:span text:style-name="T69">1</text:span><text:span text:style-name="T70"><text:s/>straipsniu</text:span></text:p>
      <text:p text:style-name="P71"><text:span text:style-name="T72">Papildyti Įstatymą 9</text:span><text:span text:style-name="T73">1</text:span><text:span text:style-name="T74"><text:s/>straipsniu:</text:span></text:p>
      <text:p text:style-name="P75"><text:span text:style-name="T76">„</text:span><text:span text:style-name="T77">9</text:span><text:span text:style-name="T78">1</text:span><text:span text:style-name="T79"><text:s/>straipsnis.<text:s/></text:span><text:span text:style-name="T80">Nekilnojamojo turto registre daromos žymos</text:span></text:p>
      <text:p text:style-name="P81"><text:span text:style-name="T82">Nekilnojamojo turto registre daromos šios žymos:</text:span></text:p>
      <text:p text:style-name="P83"><text:span text:style-name="T84">1</text:span><text:span text:style-name="T85">) nekilnojamojo turto hipotekos;</text:span></text:p>
      <text:p text:style-name="P86"><text:span text:style-name="T87">2</text:span><text:span text:style-name="T88">) nekilnojamojo turto arešto, nurodant priverstinai laikinai apribojamas teises į turtą.“</text:span></text:p>
      <text:p text:style-name="P89"/>
      <text:p text:style-name="P90"><text:span text:style-name="T91">4</text:span><text:span text:style-name="T92"><text:s/>straipsnis.<text:s/></text:span><text:span text:style-name="T93">16 straipsnio pakeitimas</text:span></text:p>
      <text:p text:style-name="P94"><text:span text:style-name="T95">Pakeisti 16 straipsnį ir jį išdėstyti taip:<text:s/></text:span></text:p>
      <text:p text:style-name="P96"><text:span text:style-name="T97">„</text:span><text:span text:style-name="T98">16</text:span><text:span text:style-name="T99"><text:s/>straipsnis.<text:s/></text:span><text:span text:style-name="T100">Nekilnojamojo turto ir teisių į jį įregistravimo Nekilnojamojo turto registre teisiniai pagrindai</text:span></text:p>
      <text:p text:style-name="P101"><text:span text:style-name="T102">Nekilnojamojo turto ir teisių į jį įregistravimo Nekilnojamojo turto registre teisiniai pagrindai yra:</text:span></text:p>
      <text:p text:style-name="P103"><text:span text:style-name="T104">1</text:span><text:span text:style-name="T105">) prašymas įregistruoti nekilnojamąjį turtą ir teises į jį;</text:span></text:p>
      <text:p text:style-name="P106"><text:span text:style-name="T107">2</text:span><text:span text:style-name="T108">) valstybės institucijos ar valdymo institucijos sprendimas;</text:span></text:p>
      <text:p text:style-name="P109"><text:span text:style-name="T110">3</text:span><text:span text:style-name="T111">) teismo sprendimas dėl turto savininko pripažinimo neveiksniu arba ribotai veiksniu;</text:span></text:p>
      <text:p text:style-name="P112"><text:span text:style-name="T113">4</text:span><text:span text:style-name="T114">) sutartis dėl nekilnojamojo turto ir nuosavybės teisių, registruojamų Nekilnojamojo turto registre;</text:span></text:p>
      <text:p text:style-name="P115"><text:span text:style-name="T116">5</text:span><text:span text:style-name="T117">) sutartis dėl daiktinių teisių, registruojamų Nekilnojamojo turto registre;</text:span></text:p>
      <text:p text:style-name="P118"><text:span text:style-name="T119">6</text:span><text:span text:style-name="T120">) kiti dokumentai, patvirtinantys registruojamas Nekilnojamojo turto registre teises į nekilnojamąjį turtą, teisių į nekilnojamąjį turtą apribojimus ar nekilnojamojo turto savininko prievoles, susijusias su šiuo turtu.“</text:span></text:p>
      <text:p text:style-name="P121"/>
      <text:p text:style-name="P122"/>
      <text:p text:style-name="P123"><text:span text:style-name="T124">5</text:span><text:span text:style-name="T125"><text:s/>straipsnis.<text:s/></text:span><text:span text:style-name="T126">35 straipsnio pakeitimas</text:span></text:p>
      <text:p text:style-name="P127"><text:span text:style-name="T128">Pakeisti 35 straipsnį ir jį išdėstyti taip:</text:span></text:p>
      <text:p text:style-name="P129"><text:span text:style-name="T130">„</text:span><text:span text:style-name="T131">35</text:span><text:span text:style-name="T132"><text:s/>straipsnis.<text:s/></text:span><text:span text:style-name="T133">Atsisakymo įregistruoti nekilnojamąjį turtą ir teises į jį apskundimas</text:span></text:p>
      <text:p text:style-name="P134"><text:span text:style-name="T135">Atsisakymas įregistruoti nekilnojamąjį turtą ir teises į jį skundžiamas Lietuvos Respublikos administracinių bylų teisenos įstatymo nustatyta tvarka.“</text:span></text:p>
      <text:p text:style-name="P136"/>
      <text:p text:style-name="P137"><text:span text:style-name="T138">6</text:span><text:span text:style-name="T139"><text:s/>straipsnis.<text:s/></text:span><text:span text:style-name="T140">37 straipsnio pakeitimas</text:span></text:p>
      <text:p text:style-name="P141"><text:span text:style-name="T142">Pakeisti</text:span><text:span text:style-name="T143"><text:s/></text:span><text:span text:style-name="T144">37 straipsnio pavadinimą, 1 dalyje po žodžių „duomenų bankas“ įrašyti žodžius „pasikeitus įkeisto turto duomenims Nekilnojamojo turto registre, taip pat“, papildyti straipsnį 3 dalimi ir visą straipsnį išdėstyti taip:</text:span></text:p>
      <text:p text:style-name="P145"><text:span text:style-name="T146">„</text:span><text:span text:style-name="T147">37</text:span><text:span text:style-name="T148"><text:s/>straipsnis.<text:s/></text:span><text:span text:style-name="T149">Apsikeitimas Nekilnojamojo turto registro ir hipotekos registro bei turto arešto aktų registro duomenimis</text:span></text:p>
      <text:p text:style-name="P150"><text:span text:style-name="T151">1</text:span><text:span text:style-name="T152">. Centrinis hipotekos registras Hipotekos registro nuostatų nustatyta tvarka duomenis apie nekilnojamojo turto įkeitimo (hipotekos) įregistravimą ne vėliau kaip per 24 valandas elektroniniu būdu perduoda Nekilnojamojo turto registro centriniam duomenų bankui. Nekilnojamojo turto registro centrinis duomenų bankas, pasikeitus įkeisto turto duomenims Nekilnojamojo turto registre, taip pat gavęs hipotekos teisėjo arba centrinio hipotekos registro paklausimą, Nekilnojamojo turto registro nuostatų nustatyta tvarka ne vėliau kaip per 24 valandas elektroniniu būdu perduoda duomenis apie įkeičiamą arba įkeistą nekilnojamąjį turtą ir teises į jį centriniam hipotekos registrui.</text:span></text:p>
      <text:p text:style-name="P153"><text:span text:style-name="T154">2</text:span><text:span text:style-name="T155">. Keitimosi kitais Nekilnojamojo turto registro ir hipotekos registro duomenimis tvarką sutartimi nustato vadovaujančios šių registrų tvarkymo įstaigos.</text:span></text:p>
      <text:p text:style-name="P156"><text:span text:style-name="T157">3</text:span><text:span text:style-name="T158">. Keitimosi Nekilnojamojo turto registro ir turto arešto aktų registro duomenimis tvarką nustato šių registrų nuostatai.“</text:span></text:p>
      <text:p text:style-name="P159"/>
      <text:p text:style-name="P160"><text:span text:style-name="T161">7</text:span><text:span text:style-name="T162"><text:s/>straipsnis.<text:s/></text:span><text:span text:style-name="T163">40 straipsnio 2 dalies pakeitimas</text:span></text:p>
      <text:p text:style-name="P164"><text:span text:style-name="T165">Pakeisti 40 straipsnio 2 dalį ir ją išdėstyti taip:</text:span></text:p>
      <text:p text:style-name="P166"><text:span text:style-name="T167">„</text:span><text:span text:style-name="T168">2</text:span><text:span text:style-name="T169">. Nekilnojamojo turto registro tvarkytojo atsisakymas patenkinti prašymą ištaisyti Nekilnojamojo turto registro netikslius ar neteisingus duomenis arba papildyti neišsamius šio registro duomenis gali būti apskųstas teismui Lietuvos Respublikos administracinių bylų teisenos įstatymo nustatyta tvarka.“</text:span></text:p>
      <text:p text:style-name="P170"/>
      <text:p text:style-name="P171"><text:span text:style-name="T172">8</text:span><text:span text:style-name="T173"><text:s/>straipsnis.<text:s/></text:span><text:span text:style-name="T174">Šio įstatymo 1, 2, 3, 4 straipsnių įsigaliojimas</text:span></text:p>
      <text:p text:style-name="P175"><text:span text:style-name="T176">Šio įstatymo 1, 2, 3, 4 straipsniai įsigalioja turto arešto aktų registrui pradėjus darbą.<text:s/></text:span></text:p>
      <text:p text:style-name="P177"/>
      <text:p text:style-name="Normal"/>
      <text:p text:style-name="P178"><text:span text:style-name="T179">Skelbiu šį Lietuvos Respublikos Seimo priimtą įstatymą.</text:span></text:p>
      <text:p text:style-name="P180"/>
      <text:p text:style-name="P181"/>
      <text:p text:style-name="P182"/>
      <text:p text:style-name="P183">RESPUBLIKOS PREZIDENTAS<text:tab/>VALDAS ADAMKU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5:30:00Z</meta:creation-date>
    <dc:date>2019-06-27T05:30:00Z</dc:date>
    <meta:template xlink:href="Normal.dotm" xlink:type="simple"/>
    <meta:editing-cycles>2</meta:editing-cycles>
    <meta:editing-duration>PT0S</meta:editing-duration>
    <meta:document-statistic meta:page-count="2" meta:paragraph-count="83" meta:word-count="719" meta:character-count="5204" meta:row-count="175" meta:non-whitespace-character-count="4568"/>
  </office:meta>
</office:document-meta>
</file>