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12 M. BIRŽELIO 20 D. ĮSAKYMO Nr. 3D-436 „DĖL AUGALŲ APSAUGOS PRODUKTŲ REGISTRACIJOS PATARIAMOJO KOMITETO SUDARYMO IR JO DARBO REGLAMENTO PATVIRTINIMO“ PAKEITIMO</text:p>
      <text:p text:style-name="P6"/>
      <text:p text:style-name="P7">2013 m. lapkričio 25 d. Nr. 3D-790</text:p>
      <text:p text:style-name="P8">Vilnius</text:p>
      <text:p text:style-name="P9"/>
      <text:p text:style-name="P10"><text:span text:style-name="T11">P a k e i č i u Lietuvos Respublikos žemės ūkio ministro 2012 m. birželio 20 d. įsakymo Nr. 3D-436 „Dėl Augalų apsaugos produktų registracijos patariamojo komiteto sudarymo ir jo darbo reglamento patvirtinimo“ (Žin., 2012, Nr. </text:span><text:a xlink:href="https://www.e-tar.lt/portal/lt/legalAct/TAR.B08BF51A3A47" office:target-frame-name="_blank" xlink:show="new"><text:span text:style-name="T12">70-3655</text:span></text:a><text:span text:style-name="T13">) 1 punktą:</text:span></text:p>
      <text:p text:style-name="P14"><text:span text:style-name="T15">1</text:span><text:span text:style-name="T16">. Įrašau vietoj žodžių „Irena Brazauskienė – Lietuvos agrarinių ir miškų mokslo centro filialo Žemdirbystės instituto Augalų patologijos ir apsaugos skyriaus vyriausioji mokslo darbuotoja, komiteto pirmininkė“ žodžius „Irena Deveikytė – Lietuvos agrarinių ir miškų mokslų centro filialo Žemdirbystės instituto Augalų patologijos ir apsaugos skyriaus vyriausioji mokslo darbuotoja, komiteto pirmininkė“.</text:span></text:p>
      <text:p text:style-name="P17"><text:span text:style-name="T18">2</text:span><text:span text:style-name="T19">. Įrašau po žodžių „Bronislavas Giedraitis – Aplinkos apsaugos agentūros Aplinkos tyrimų departamento direktorius“ žodžius „Virgilija Gregorauskienė – Lietuvos geologijos tarnybos prie Aplinkos ministerijos Hidrogeologijos skyriaus Taršos poveikio vertinimo poskyrio vyriausioji specialistė“.</text:span></text:p>
      <text:p text:style-name="P20"><text:span text:style-name="T21">3</text:span><text:span text:style-name="T22">. Išbraukiu žodžius „Irena Deveikytė – Lietuvos agrarinių ir miškų mokslų centro filialo Žemdirbystės instituto Augalų patologijos ir apsaugos skyriaus vyriausioji mokslo darbuotoja“.</text:span></text:p>
      <text:p text:style-name="P23"/>
      <text:p text:style-name="P24"><text:span text:style-name="T25">Žemės ūkio ministras</text:span><text:span text:style-name="T26"><text:tab/>Vigilijus Jukna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1-16T13:32:00Z</meta:creation-date>
    <dc:date>2017-01-16T13:32:00Z</dc:date>
    <meta:template xlink:href="Normal.dotm" xlink:type="simple"/>
    <meta:editing-cycles>2</meta:editing-cycles>
    <meta:editing-duration>PT0S</meta:editing-duration>
    <meta:document-statistic meta:page-count="1" meta:paragraph-count="52" meta:word-count="246" meta:character-count="1509" meta:row-count="77" meta:non-whitespace-character-count="1315"/>
  </office:meta>
</office:document-meta>
</file>