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LIEPOS 17 D. NUTARIMO NR. 892 „DĖL LIETUVOS RESPUBLIKOS SOCIALINĖS APSAUGOS IR DARBO MINISTERIJOS NUOSTATŲ PATVIRTINIMO“ DALINIO PAKEITIMO</text:p>
      <text:p text:style-name="P12"/>
      <text:p text:style-name="P13">2001 m. lapkričio 26 d. Nr. 1404</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Lietuvos Respublikos socialinės apsaugos ir darbo ministerijos nuostatus, patvirtintus Lietuvos Respublikos Vyriausybės 1998 m. liepos 17 d. nutarimu Nr. 892 „Dėl Lietuvos Respublikos socialinės apsaugos ir darbo ministerijos nuostatų patvirtinimo“ (Žin., 1998, Nr. 66-1916; 2001, Nr. 18-551):</text:span></text:p>
      <text:p text:style-name="P23"><text:span text:style-name="T24">1</text:span><text:span text:style-name="T25">. Įrašyti 5.2 punkte vietoj žodžio „formuoti“ žodį „įgyvendinti“ ir vietoj žodžių „sveikatai nekenksmingų sąlygų ir saugos“ žodžius „darbuotojų saugos ir sveikatos“.</text:span></text:p>
      <text:p text:style-name="P26"><text:span text:style-name="T27">2</text:span><text:span text:style-name="T28">. Išbraukti 5.3 punkte žodžius „formuoti ir“.</text:span></text:p>
      <text:p text:style-name="P29"><text:span text:style-name="T30">3</text:span><text:span text:style-name="T31">. Įrašyti 5.4 punkte vietoj žodžio „formuoti“ žodį „įgyvendinti“ ir po žodžio „šeimos“ išbraukti žodžius „bei moterų ir vyrų lygių galimybių“.</text:span></text:p>
      <text:p text:style-name="P32"><text:span text:style-name="T33">4</text:span><text:span text:style-name="T34">. Įrašyti 5.6 punkte vietoj žodžio „formuoti“ žodį „įgyvendinti“ ir po žodžio „draudimo“ žodžius „ir pensijų“.</text:span></text:p>
      <text:p text:style-name="P35"><text:span text:style-name="T36">5</text:span><text:span text:style-name="T37">. Įrašyti 5.9 punkte vietoj žodžio „formuoti“ žodį „įgyvendinti“ ir po žodžio „socialinę“ žodžius „ir pagal kompetenciją moterų ir vyrų lygių galimybių“.</text:span></text:p>
      <text:p text:style-name="P38"><text:span text:style-name="T39">6</text:span><text:span text:style-name="T40">. Papildyti nurodytuosius nuostatus šiais 5.10, 5.11, 5.12 ir 5.13 punktais:</text:span></text:p>
      <text:p text:style-name="P41"><text:span text:style-name="T42">„</text:span><text:span text:style-name="T43">5.10</text:span><text:span text:style-name="T44">. koordinuoti moterų ir vyrų lygių galimybių politikos įgyvendinimą visose veiklos srityse;</text:span></text:p>
      <text:p text:style-name="P45"><text:span text:style-name="T46">5.11</text:span><text:span text:style-name="T47">. koordinuoti pasirengimą administruoti Europos Sąjungos struktūrinių fondų paramą žmonių išteklių plėtrai;</text:span></text:p>
      <text:p text:style-name="P48"><text:span text:style-name="T49">5.12</text:span><text:span text:style-name="T50">. kartu su Švietimo ir mokslo ministerija tvarkyti PHARE Ekonominės ir socialinės sanglaudos programos paramą žmonių išteklių plėtrai;</text:span></text:p>
      <text:p text:style-name="P51"><text:span text:style-name="T52">5.13</text:span><text:span text:style-name="T53">. koordinuoti trišalio socialinių partnerių bendradarbiavimo klausimus ir socialinės politikos įgyvendinimą visose veiklos srityse“.</text:span></text:p>
      <text:p text:style-name="P54"><text:span text:style-name="T55">7</text:span><text:span text:style-name="T56">. Įrašyti 6.1 punkte po žodžių „socialinės apsaugos“ žodžius „moterų ir vyrų lygių galimybių“.</text:span></text:p>
      <text:p text:style-name="P57"><text:span text:style-name="T58">8</text:span><text:span text:style-name="T59">. Išbraukti 6.3 ir 6.7 punktuose žodžius „formuoja ir“.</text:span></text:p>
      <text:p text:style-name="P60"><text:span text:style-name="T61">9</text:span><text:span text:style-name="T62">. Įrašyti 6.4 punkte vietoj žodžio „formuoja“ žodį „įgyvendina“.</text:span></text:p>
      <text:p text:style-name="P63"><text:span text:style-name="T64">10</text:span><text:span text:style-name="T65">. Įrašyti 6.5 punkte vietoj žodžių „formuoja sveikatai nekenksmingų sąlygų ir saugos“ žodžius „įgyvendina darbuotojų saugos ir sveikatos“ ir išbraukti žodžius „ir ją įgyvendina“.</text:span></text:p>
      <text:p text:style-name="P66"><text:span text:style-name="T67">11</text:span><text:span text:style-name="T68">. Išbraukti 6.10 punkte žodžius „koordinuoja kompensacinės technikos centrų steigimą apskrityse“.</text:span></text:p>
      <text:p text:style-name="P69"><text:span text:style-name="T70">12</text:span><text:span text:style-name="T71">. Išdėstyti 6.12 punktą taip:</text:span></text:p>
      <text:p text:style-name="P72"><text:span text:style-name="T73">„</text:span><text:span text:style-name="T74">6.12</text:span><text:span text:style-name="T75">. rūpinasi vaikų, jaunimo, šeimos, motinystės ir vaikystės socialinės apsaugos funkcionavimu, koordinuoja vaiko teisių apsaugos politikos įgyvendinimą, kaupia, sistemina informaciją vaiko teisių apsaugos klausimais“.</text:span></text:p>
      <text:p text:style-name="P76"><text:span text:style-name="T77">13</text:span><text:span text:style-name="T78">. Papildyti nurodytuosius nuostatus šiais 6.29, 6.30, 6.31, 6.32 ir 6.33 punktais (ankstesniuosius 6.29–6.33 punktus laikant 6.34–6.38 punktais):</text:span></text:p>
      <text:p text:style-name="P79"><text:span text:style-name="T80">„</text:span><text:span text:style-name="T81">6.29</text:span><text:span text:style-name="T82">. koordinuoja moterų ir vyrų lygių galimybių politikos įgyvendinimą visose veiklos srityse, įgyvendina moterų ir vyrų lygių galimybių politiką socialinės apsaugos ir darbo srityse;</text:span></text:p>
      <text:p text:style-name="P83"><text:span text:style-name="T84">6.30</text:span><text:span text:style-name="T85">. pagal kompetenciją pasirengia administruoti Europos Sąjungos struktūrinių fondų finansinę paramą ir užtikrina jos finansavimą;</text:span></text:p>
      <text:p text:style-name="P86"><text:span text:style-name="T87">6.31</text:span><text:span text:style-name="T88">. rengiasi nuo Lietuvos narystės Europos Sąjungoje dienos vykdyti Europos socialinio fondo mokėjimo institucijos funkcijas ir koordinuoti žmonių išteklių plėtros programavimo procesą;</text:span></text:p>
      <text:p text:style-name="P89"><text:span text:style-name="T90">6.32</text:span><text:span text:style-name="T91">. dalyvauja planuojant finansinę paramą žmonių išteklių plėtrai, taip pat atrenkant projektus, finansuojamus finansinės paramos ir bendrojo finansavimo lėšomis, tvirtina šiuos projektus ir atsako už techninį ir finansinį jų įgyvendinimą;</text:span></text:p>
      <text:p text:style-name="P92"><text:span text:style-name="T93">6.33</text:span><text:span text:style-name="T94">. koordinuoja trišalio socialinių partnerių bendradarbiavimo klausimus, teikia pasiūlymus dėl šio bendradarbiavimo skatinimo, taip pat koordinuoja socialinės politikos įgyvendinimą visose veiklos srityse“.</text:span></text:p>
      <text:p text:style-name="P95"><text:span text:style-name="T96">14</text:span><text:span text:style-name="T97">. Išdėstyti 6.35 punktą taip:</text:span></text:p>
      <text:p text:style-name="P98"><text:span text:style-name="T99">„</text:span><text:span text:style-name="T100">6.35</text:span><text:span text:style-name="T101">. pagal kompetenciją dalyvauja vykdant darbo ir socialinės apsaugos, moterų ir vyrų lygių galimybių tarptautines programas socialinės apsaugos ir darbo, moterų ir vyrų lygių galimybių srityje, rengia tarptautinių sutarčių projektus, organizuoja jų vykdymą, taip pat Lietuvos Respublikos Vyriausybės ar Ministro Pirmininko pavedimu atstovauja Lietuvos Respublikai užsienio valstybėse ar tarptautinėse organizacijose“.</text:span></text:p>
      <text:p text:style-name="P102"><text:span text:style-name="T103">15</text:span><text:span text:style-name="T104">. Įrašyti 6.36 punkte po žodžių „profesinio mokymo“ žodžius „moterų ir vyrų lygių galimybių“.</text:span></text:p>
      <text:p text:style-name="P105"><text:span text:style-name="T106">16</text:span><text:span text:style-name="T107">. Įrašyti 6.37 punkte po žodžių „socialinės apsaugos“ žodžius „moterų ir vyrų lygių galimybių“.</text:span></text:p>
      <text:p text:style-name="P108"/>
      <text:p text:style-name="P109"/>
      <text:p text:style-name="P110"/>
      <text:p text:style-name="P111"><text:span text:style-name="T112">MINISTRAS PIRMININKAS</text:span><text:span text:style-name="T113"><text:tab/>ALGIRDAS BRAZAUSKAS</text:span></text:p>
      <text:p text:style-name="P114"/>
      <text:p text:style-name="P115"/>
      <text:p text:style-name="P116"/>
      <text:p text:style-name="P117"><text:span text:style-name="T118">SOCIALINĖS APSAUGOS IR DARBO MINISTRĖ</text:span><text:span text:style-name="T119"><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4-10-21T14:13:00Z</meta:creation-date>
    <dc:date>2014-10-21T14:13:00Z</dc:date>
    <meta:template xlink:href="Normal" xlink:type="simple"/>
    <meta:editing-cycles>2</meta:editing-cycles>
    <meta:editing-duration>PT0S</meta:editing-duration>
    <meta:document-statistic meta:page-count="2" meta:paragraph-count="42" meta:word-count="583" meta:character-count="4519" meta:row-count="153" meta:non-whitespace-character-count="3978"/>
  </office:meta>
</office:document-meta>
</file>