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 style:font-size-complex="11pt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LEIDIMŲ KIRSTI MIŠKĄ MIŠKO VALDYTOJUI, NAUDOTOJUI BLANKŲ NAUDOJIMO</text:p>
      <text:p text:style-name="P12"/>
      <text:p text:style-name="P13">2004 m. sausio 9 d. Nr. D1-10</text:p>
      <text:p text:style-name="P14">Vilnius</text:p>
      <text:p text:style-name="P15"/>
      <text:p text:style-name="P16"><text:span text:style-name="T17">Vadovaudamasis Lietuvos Respublikos aplinkos minister</text:span><text:span text:style-name="T18">ijos nuostatų, patvirtintų 1998 m. rugsėjo 22 d. Lietuvos Respublikos Vyriausybės nutarimu Nr. 1138 (Žin., 1998, Nr.<text:s/></text:span><text:a xlink:href="https://www.e-tar.lt/portal/lt/legalAct/TAR.A3B226BB10B2" office:target-frame-name="_blank" xlink:show="new"><text:span text:style-name="T19">84-2353</text:span></text:a><text:span text:style-name="T20">; 2002, Nr.<text:s/></text:span><text:a xlink:href="https://www.e-tar.lt/portal/lt/legalAct/TAR.003BDFD5EFB1" office:target-frame-name="_blank" xlink:show="new"><text:span text:style-name="T21">20-766</text:span></text:a><text:span text:style-name="T22">), 11.5 punktu,</text:span></text:p>
      <text:p text:style-name="P23"><text:span text:style-name="T24">nustata</text:span><text:span text:style-name="T25">u, kad regionų aplinkos apsaugos departamentai, išduodami leidimus miškui kirsti, iki 2004 m. gruodžio 31 d. naudoja Lietuvos Respublikos aplinkos ministro 2001 m. gruodžio 18 d. įsakymu<text:s/></text:span><text:span text:style-name="T26">Nr. 605 „Dėl leidimų kirsti mišką išdavimo tvarkos patvirtinimo“ (Žin., 2001, Nr.<text:s/></text:span><text:a xlink:href="https://www.e-tar.lt/portal/lt/legalAct/TAR.6279D11E4DA7" office:target-frame-name="_blank" xlink:show="new"><text:span text:style-name="T27">111-4054</text:span></text:a><text:span text:style-name="T28">; 2002, Nr.<text:s/></text:span><text:a xlink:href="https://www.e-tar.lt/portal/lt/legalAct/TAR.97090A7588FA" office:target-frame-name="_blank" xlink:show="new"><text:span text:style-name="T29">16-630</text:span></text:a><text:span text:style-name="T30">) patvirtintus Leidimų kirsti mišką miško valdytojui, naudotojui blankus.</text:span></text:p>
      <text:p text:style-name="P31"/>
      <text:p text:style-name="P32"/>
      <text:p text:style-name="P33"><text:span text:style-name="T34">APLINKOS MINISTRAS</text:span><text:span text:style-name="T35"><text:tab/>ARŪNAS KUNDROTA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2:14:00Z</meta:creation-date>
    <dc:date>2015-09-06T22:14:00Z</dc:date>
    <meta:template xlink:href="Normal" xlink:type="simple"/>
    <meta:editing-cycles>2</meta:editing-cycles>
    <meta:editing-duration>PT0S</meta:editing-duration>
    <meta:document-statistic meta:page-count="1" meta:paragraph-count="14" meta:word-count="158" meta:character-count="1120" meta:row-count="42" meta:non-whitespace-character-count="976"/>
  </office:meta>
</office:document-meta>
</file>