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36"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37"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margin-left="3.5437in">
        <style:tab-stops/>
      </style:paragraph-properties>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T10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AMŲJŲ PATALPŲ APSKAITOS IR STATISTINĖS ATSKAITOMYBĖS TVARKOS PATVIRTINIMO</text:p>
      <text:p text:style-name="P15"/>
      <text:p text:style-name="P16">1998 m. kovo 17 d. Nr. 312</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tvirtinti Gyvenamųjų patalpų apskaitos ir statistinės atskaitomybės tvarką (pridedama).</text:span></text:p>
      <text:p text:style-name="P26"><text:span text:style-name="T27">2</text:span><text:span text:style-name="T28">. Pripažinti netekusiu galios Lietuvos Respublikos Vyriausybės 1992 m. rugsėjo 25 d. nutarimo Nr. 704 „Dėl Lietuvos Respublikos gyventojų apsirūpinimo gyvenamosiomis patalpomis įstatymo įgyvendinimo tvarkos“ (Žin., 1992, Nr. 29(2)-908) 1.11 punktą.</text:span></text:p>
      <text:p text:style-name="P29"/>
      <text:p text:style-name="P30"/>
      <text:p text:style-name="P31"/>
      <text:p text:style-name="P32"><text:span text:style-name="T33">Ministras Pirmininkas</text:span><text:span text:style-name="T34"><text:tab/>Gediminas Vagnorius</text:span></text:p>
      <text:p text:style-name="P35"/>
      <text:p text:style-name="P36"/>
      <text:p text:style-name="P37"/>
      <text:p text:style-name="P38">L. e. statybos ir urbanistikos</text:p>
      <text:p text:style-name="P39">ministro pareigas<text:tab/>Algis Čaplikas</text:p>
      <text:p text:style-name="P40"/>
      <text:soft-page-break/>
      <text:p text:style-name="P41">PATVIRTINTA</text:p>
      <text:p text:style-name="P42">Lietuvos Respublikos Vyriausybės</text:p>
      <text:p text:style-name="P43">1998 m. kovo 17 d. nutarimu Nr. 312</text:p>
      <text:p text:style-name="P44"/>
      <text:p text:style-name="P45"><text:span text:style-name="T46">Gyvenamųjų patalpų apskaitos ir statistinės atskaitomybės tvarka</text:span></text:p>
      <text:p text:style-name="P47"/>
      <text:p text:style-name="P48"><text:span text:style-name="T49">1</text:span><text:span text:style-name="T50">. Ši tvarka reglamentuoja gyvenamųjų patalpų įtraukimą į apskaitą, išbraukimą iš jos ir statistinę atskaitomybę.</text:span></text:p>
      <text:p text:style-name="P51"><text:span text:style-name="T52">2</text:span><text:span text:style-name="T53">. Gyvenamųjų patalpų apskaitos tikslas – įtraukti į apskaitą gyvenamuosius namus (jų dalis), butus ir kituose pastatuose įrengtas gyvenamąsias patalpas (toliau vadinama – gyvenamosios patalpos) nepriklausomai nuo jų nuosavybės formos.</text:span></text:p>
      <text:p text:style-name="P54"><text:span text:style-name="T55">3</text:span><text:span text:style-name="T56">. Gyvenamųjų patalpų statistinę atskaitomybę atlieka ir už ją atsako Statistikos departamentas prie Lietuvos Respublikos Vyriausybės (toliau vadinama – Statistikos departamentas).</text:span></text:p>
      <text:p text:style-name="P57"><text:span text:style-name="T58">4</text:span><text:span text:style-name="T59">. Miestų, rajonų valdybos (merai) duomenis apie jų teritorijoje esančias gyvenamąsias patalpas pagal sausio 1 d. būklę pateikia Statistikos departamentui kasmet iki vasario 15 dienos.</text:span></text:p>
      <text:p text:style-name="P60"><text:span text:style-name="T61">Statistinės ataskaitos formą tvirtina Statistikos departamentas, suderinęs ją su Žemės ir kito nekilnojamojo turto kadastro ir registro valstybės įmone. Statistinėje ataskaitoje turi būti nurodyti šie pagrindiniai duomenys: gyvenamųjų patalpų bendrasis naudingasis plotas, butų skaičius, nuosavybės forma ir kita.</text:span></text:p>
      <text:p text:style-name="P62"><text:span text:style-name="T63">5</text:span><text:span text:style-name="T64">. Miestų, rajonų valdybos (merai) pagal Statistikos departamento patvirtintą statistinės ataskaitos formą duomenis apie gyvenamąsias patalpas surenka iš pavaldžių institucijų, fizinių ir juridinių asmenų (tais atvejais, kai gyvenamosios patalpos nėra inventorizuotos ir teisiškai registruotos) bei Žemės ir kito nekilnojamojo turto kadastro ir registro valstybės įmonės iki sausio 15 dienos.</text:span></text:p>
      <text:p text:style-name="P65"><text:span text:style-name="T66">6</text:span><text:span text:style-name="T67">. Statistikos departamentas, apibendrinęs ir susumavęs miestų, rajonų valdybų (merų) pateiktus duomenis apie gyvenamąsias patalpas, pateikia juos Lietuvos Respublikos Vyriausybei.</text:span></text:p>
      <text:p text:style-name="P68"><text:span text:style-name="T69">7</text:span><text:span text:style-name="T70">. Duomenis apie Nekilnojamojo turto registre įregistruotas gyvenamąsias patalpas pagal Nekilnojamojo turto registro nuostatus tvarko Žemės ir kito nekilnojamojo turto kadastro ir registro valstybės įmonė.</text:span></text:p>
      <text:p text:style-name="P71"><text:span text:style-name="T72">8</text:span><text:span text:style-name="T73">. Iš gyvenamųjų patalpų apskaitos išbraukiamos gyvenamosios patalpos, esančios avariniuose gyvenamuosiuose namuose ar kituose pastatuose, neatitinkančiuose jiems nustatytų sanitarinių ir techninių reikalavimų, ir pripažintos netinkamomis gyventi.</text:span></text:p>
      <text:p text:style-name="P74"><text:span text:style-name="T75">Iš gyvenamųjų patalpų apskaitos išbraukiamos pertvarkytos ir naudojamos kitoms reikmėms patalpos arba nugriauti gyvenamieji namai.</text:span></text:p>
      <text:p text:style-name="P76"><text:span text:style-name="T77">9</text:span><text:span text:style-name="T78">. Gyvenamųjų patalpų tinkamumo gyventi klausimus sprendžia miesto, rajono valdybos (mero) sudaryta nuolat veikianti komisija iš savivaldybės, apskrities viršininko administracijos Valstybinės teritorijų planavimo ir statybos inspekcijos ir kitų suinteresuotų institucijų atstovų. Jeigu pastatas yra kultūros vertybė, šioje komisijoje turi būti Kultūros ministerijos Kultūros vertybių apsaugos departamento atstovas.</text:span></text:p>
      <text:p text:style-name="P79"><text:span text:style-name="T80">Komisija, pripažinusi gyvenamąsias patalpas netinkamomis gyventi, surašo aktą, kurį pateikia miestų, rajonų valdyboms (merams) tvirtinti.</text:span></text:p>
      <text:p text:style-name="P81"><text:span text:style-name="T82">10</text:span><text:span text:style-name="T83">. Gyvenamosios patalpos pripažįstamos netinkamomis gyventi, jeigu:</text:span></text:p>
      <text:p text:style-name="P84"><text:span text:style-name="T85">10.1</text:span><text:span text:style-name="T86">. jų būklė yra avarinė (pastato ar jo dalies avarinė būklė nustatoma pagal Statybos ir urbanistikos ministerijos 1996 m. lapkričio 15 d. įsakymu Nr. 156 „Dėl statinių avarinės būklės pripažinimo tvarkos patvirtinimo“ patvirtintą organizacinį tvarkomąjį statybos techninį reglamentą „Statinių avarinės būklės pripažinimo tvarka“, STR 1.12.01:1996 (Žin., 1996, Nr.<text:s/></text:span><text:a xlink:href="https://www.e-tar.lt/portal/lt/legalAct/TAR.2AF7FBBE19EF" office:target-frame-name="_blank" xlink:show="new"><text:span text:style-name="T87">114-2645</text:span></text:a><text:span text:style-name="T88">; 1997, Nr.<text:s/></text:span><text:a xlink:href="https://www.e-tar.lt/portal/lt/legalAct/TAR.3989EDE2D3DC" office:target-frame-name="_blank" xlink:show="new"><text:span text:style-name="T89">116-2983</text:span></text:a><text:span text:style-name="T90">);</text:span></text:p>
      <text:p text:style-name="P91"><text:span text:style-name="T92">10.2</text:span><text:span text:style-name="T93">. neatitinka sanitarinių ir techninių reikalavimų (esant nors vienam iš šių požymių): neturi natūralaus tiesioginio apšvietimo, gyvenamojoje patalpoje nėra stacionarinių šildymo įrenginių, gyvenamosios patalpos yra aplinką teršiančių objektų sanitarinės apsaugos zonoje, kurioje teršalai viršija leistinas normas.</text:span></text:p>
      <text:p text:style-name="P94"><text:span text:style-name="T95">11</text:span><text:span text:style-name="T96">. Asmenys, pageidaujantys gyvenamąsias patalpas išbraukti iš gyvenamųjų patalpų apskaitos dėl to, kad jos netinkamos gyventi, kreipiasi raštu į 9 punkte nurodytą komisiją.</text:span></text:p>
      <text:p text:style-name="P97"><text:span text:style-name="T98">12</text:span><text:span text:style-name="T99">. Miestų, rajonų valdybos (merai), atsižvelgdamos į 9 punkte nurodytos komisijos pateiktas išvadas, priima sprendimą. Miesto, rajono valdybos (mero) sprendimas per 10 kalendorinių dienų nuo jo priėmimo išsiunčiamas gyvenamųjų patalpų savininkui bei Žemės ir kito nekilnojamojo turto kadastro ir registro valstybės įmonei.</text:span></text:p>
      <text:p text:style-name="P100"><text:span text:style-name="T10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0T13:13:00Z</meta:creation-date>
    <dc:date>2017-04-10T13:13:00Z</dc:date>
    <meta:template xlink:href="Normal.dotm" xlink:type="simple"/>
    <meta:editing-cycles>2</meta:editing-cycles>
    <meta:editing-duration>PT0S</meta:editing-duration>
    <meta:document-statistic meta:page-count="3" meta:paragraph-count="55" meta:word-count="675" meta:character-count="5053" meta:row-count="143" meta:non-whitespace-character-count="4433"/>
  </office:meta>
</office:document-meta>
</file>