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>
        <style:tab-stops>
          <style:tab-stop style:type="left" style:position="0.9055in"/>
        </style:tab-stops>
      </style:paragraph-properties>
      <style:text-properties fo:color="#000000"/>
    </style:style>
    <style:style style:name="TableColumn194" style:family="table-column">
      <style:table-column-properties style:column-width="1.325in"/>
    </style:style>
    <style:style style:name="TableColumn195" style:family="table-column">
      <style:table-column-properties style:column-width="5.5187in"/>
    </style:style>
    <style:style style:name="Table193" style:family="table">
      <style:table-properties style:width="6.8437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P24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TableColumn251" style:family="table-column">
      <style:table-column-properties style:column-width="2.575in"/>
    </style:style>
    <style:style style:name="TableColumn252" style:family="table-column">
      <style:table-column-properties style:column-width="4.2687in"/>
    </style:style>
    <style:style style:name="Table250" style:family="table">
      <style:table-properties style:width="6.843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P323" style:parent-style-name="Normal" style:family="paragraph">
      <style:paragraph-properties>
        <style:tab-stops>
          <style:tab-stop style:type="left" style:position="0.9055in"/>
        </style:tab-stops>
      </style:paragraph-properties>
      <style:text-properties fo:color="#000000"/>
    </style:style>
    <style:style style:name="P324" style:parent-style-name="Normal" style:family="paragraph">
      <style:paragraph-properties>
        <style:tab-stops>
          <style:tab-stop style:type="left" style:position="0.9055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UVININKYSTĖS PRODUKTŲ ŽENKLINIMO TAISYKLIŲ PATVIRTINIMO</text:p>
      <text:p text:style-name="P15"/>
      <text:p text:style-name="P16">2003 m. rugsėjo 30 d. Nr. 3D-398</text:p>
      <text:p text:style-name="P17">Vilnius</text:p>
      <text:p text:style-name="P18"/>
      <text:p text:style-name="P19"><text:span text:style-name="T20">Vykdydamas Teisės derinimo priemonių 2003 metų plano, patv</text:span><text:span text:style-name="T21">irtinto Lietuvos Respublikos Vyriausybės 2003 m. kovo 5 d. nutarimu Nr. 292 (Žin., 2003, Nr.<text:s/></text:span><text:a xlink:href="https://www.e-tar.lt/portal/lt/legalAct/TAR.FCE17C6B07F7" office:target-frame-name="_blank" xlink:show="new"><text:span text:style-name="T22">25-1019</text:span></text:a><text:span text:style-name="T23">), 3.8-T38 priemonę:</text:span></text:p>
      <text:p text:style-name="P24"><text:span text:style-name="T25">1</text:span><text:span text:style-name="T26">.<text:s/></text:span><text:span text:style-name="T27">Tvirtinu</text:span><text:span text:style-name="T28"><text:s/>Žuvininkystės produktų ženklinimo taisyk</text:span><text:span text:style-name="T29">les (pridedama).</text:span></text:p>
      <text:p text:style-name="P30"><text:span text:style-name="T31">2</text:span><text:span text:style-name="T32">.<text:s/></text:span><text:span text:style-name="T33">Informuoj</text:span><text:span text:style-name="T34">u, kad Žuvininkystės produktų ženklinimo taisyklės nuo narystės Europos Sąjungoje dienos neteks galios, o bus taikomos 2001 m. spalio 22 d. Europos Komisijos reglamento 2065/2001/EB, nustatančio išsamias Tarybos reglamento<text:s/></text:span><text:span text:style-name="T35">104/2000/EB taikymo taisykles dėl vartotojų informavimo apie žuvininkystės ir akvakultūros produktus, nuostatos.</text:span></text:p>
      <text:p text:style-name="P36"/>
      <text:p text:style-name="P37"/>
      <text:p text:style-name="P38">ŽEMĖS ŪKIO Ministras<text:tab/>Jeronimas Kraujelis</text:p>
      <text:p text:style-name="P39"/>
      <text:p text:style-name="P40">Suderinta</text:p>
      <text:p text:style-name="P41">Valstybinės maisto ir veterinarijos</text:p>
      <text:p text:style-name="P42">tarnybos direktorius</text:p>
      <text:p text:style-name="P43"><text:span text:style-name="T44">Kazimieras Lukauskas</text:span></text:p>
      <text:p text:style-name="P45"><text:span text:style-name="T46">2003 09 2</text:span><text:span text:style-name="T47">9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 Respublikos žemės ūkio ministro</text:p>
      <text:p text:style-name="P53">2003 m. rugsėjo 30 d. įsakymu Nr. 3D-398</text:p>
      <text:p text:style-name="P54"/>
      <text:p text:style-name="P55"><text:span text:style-name="T56">Žuvininkystės produktų ženklinimo taisyklės</text:span></text:p>
      <text:p text:style-name="P57"/>
      <text:p text:style-name="P58"><text:span text:style-name="T59">Žuvininkystės produktų ženklinimo taisyklės (toliau – taisyklės) parengtos vadovaujantis Lietuvos Respublikos žuvininkystės įstatymu (Žin., 2000, Nr.<text:s/></text:span><text:a xlink:href="https://www.e-tar.lt/portal/lt/legalAct/TAR.D22016A0EC70" office:target-frame-name="_blank" xlink:show="new"><text:span text:style-name="T60">56-1648</text:span></text:a><text:span text:style-name="T61">), Lietuvos Respubli</text:span><text:span text:style-name="T62">kos vartotojų teisių gynimo įstatymu (Žin., 1994, Nr.<text:s/></text:span><text:a xlink:href="https://www.e-tar.lt/portal/lt/legalAct/TAR.D790096B17EE" office:target-frame-name="_blank" xlink:show="new"><text:span text:style-name="T63">94-1833</text:span></text:a><text:span text:style-name="T64">, 2000, Nr. 85-2581), Lietuvos Respublikos maisto įstatymu (Žin., 2000, Nr.<text:s/></text:span><text:a xlink:href="https://www.e-tar.lt/portal/lt/legalAct/TAR.5B99A78DA6C7" office:target-frame-name="_blank" xlink:show="new"><text:span text:style-name="T65">32-893</text:span></text:a><text:span text:style-name="T66">), Lietuvos Respublikos ūkio ministro 2002 m. gegužės 15 d. įsakymu Nr. 170 „Dėl Lietuvos Respublikoje parduodamų daiktų (prekių) ženklinimo ir kainų nurodymo taisyklių“ (Žin., 2002, Nr.<text:s/></text:span><text:a xlink:href="https://www.e-tar.lt/portal/lt/legalAct/TAR.EF5105F49459" office:target-frame-name="_blank" xlink:show="new"><text:span text:style-name="T67">50-1927</text:span></text:a><text:span text:style-name="T68">), Lietuvos Respublikos sveikatos apsaugos ministro 2002 m. gruodžio 24 d. įsakymu Nr. 677 „Dėl Lietuvos higienos normos HN 119:2002 „Maisto produktų ženklinimas“ tvirtinimo“ (Žin., 2003, Nr.<text:s/></text:span><text:a xlink:href="https://www.e-tar.lt/portal/lt/legalAct/TAR.C136AD7D0E61" office:target-frame-name="_blank" xlink:show="new"><text:span text:style-name="T69">13-530</text:span></text:a><text:span text:style-name="T70">), 1999 m. gruodžio 17 d. Europos Sąjungos Tarybos reglamentu 104/2000/EB, nustatančiu bendrosios žuvininkystės ir akvakultūros produktų rinkos organizavimą, ir 2001 m. spal</text:span><text:span text:style-name="T71">io 22 d. Europos Komisijos reglamentu 2065/2001/EB, nustatančiu išsamias Tarybos reglamento 104/2000/EB taikymo taisykles dėl vartotojų informavimo apie žuvininkystės ir akvakultūros produktus.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Žuvininkystės produktų ženk</text:span><text:span text:style-name="T81">linimo taisyklės nustato Lietuvos Respublikoje vartotojui parduoti skirtų šių taisyklių I priede nurodytų žuvininkystės produktų ženklinimo reikalavimus.</text:span></text:p>
      <text:p text:style-name="P82"><text:span text:style-name="T83">2</text:span><text:span text:style-name="T84">. Žuvininkystės produktai ženklinami pagal Lietuvos Respublikoje parduodamų daiktų (prekių) ženkl</text:span><text:span text:style-name="T85">inimo ir kainų nurodymo taisykles, patvirtintas Lietuvos Respublikos ūkio ministro 2002 m. gegužės 15 d. įsakymu Nr. 170 (Žin., 2002, Nr.<text:s/></text:span><text:a xlink:href="https://www.e-tar.lt/portal/lt/legalAct/TAR.EF5105F49459" office:target-frame-name="_blank" xlink:show="new"><text:span text:style-name="T86">50-1927</text:span></text:a><text:span text:style-name="T87">) ir Lietuvos higienos normą HN<text:s/></text:span><text:span text:style-name="T88">119:2002 „Maisto produktų ženklinimas“, patvirtintą Lietuvos Respublikos sveikatos apsaugos ministro 2002 m. gruodžio 24 d. įsakymu Nr. 677 (Žin., 2003, Nr.<text:s/></text:span><text:a xlink:href="https://www.e-tar.lt/portal/lt/legalAct/TAR.C136AD7D0E61" office:target-frame-name="_blank" xlink:show="new"><text:span text:style-name="T89">13-530</text:span></text:a><text:span text:style-name="T90">).</text:span></text:p>
      <text:p text:style-name="P91"><text:span text:style-name="T92">3</text:span><text:span text:style-name="T93">. Be k</text:span><text:span text:style-name="T94">ituose teisės aktuose, reglamentuojančiuose ženklinimą, nustatytų privalomųjų prekių ženklinimo rekvizitų, žuvininkystės produktai papildomai turi būti ženklinami šiose taisyklėse nurodytais rekvizitais.</text:span></text:p>
      <text:p text:style-name="P95"><text:span text:style-name="T96">4</text:span><text:span text:style-name="T97">. Žuvininkystės produktų ženklinimo taisyklių t</text:span><text:span text:style-name="T98">ikslas – užtikrinti, kad vartotojui būtų suteikta būtina, teisinga ir visapusiška informacija apie parduodamus žuvininkystės produktus, sustiprinti vartotojų pasitikėjimą žuvininkystės produktų saugumu ir kokybe.</text:span></text:p>
      <text:p text:style-name="P99"><text:span text:style-name="T100">5</text:span><text:span text:style-name="T101">. Šios taisyklės privalomos visiems ju</text:span><text:span text:style-name="T102">ridiniams ir fiziniams asmenims, parduodantiems vartotojui skirtus žuvininkystės produktus (toliau – pardavėjai), ir gamintojams.</text:span></text:p>
      <text:p text:style-name="P103"><text:span text:style-name="T104">6</text:span><text:span text:style-name="T105">. Šių taisyklių nuostatos netaikomos mažiems žuvininkystės produktų kiekiams, kuriuos žvejai ar žuvų augintojai tiesiogia</text:span><text:span text:style-name="T106">i parduoda vartotojams, tačiau visų parduodamų žuvininkystės produktų vertė negali būti didesnė nei 70 litų.</text:span></text:p>
      <text:p text:style-name="P107"><text:span text:style-name="T108">7</text:span><text:span text:style-name="T109">. Žuvininkystės produktai – tai visų rūšių žuvys, nėgės, vėžiagyviai, moliuskai ir kiti vandens bestuburiai bei iš jų pagaminti produktai,<text:s/></text:span><text:span text:style-name="T110">išvardyti šių taisyklių 1 priede.</text:span></text:p>
      <text:p text:style-name="P111"><text:span text:style-name="T112">8</text:span><text:span text:style-name="T113">. Visi parduodami vartotojui žuvininkystės produktai turi būti ženklinami etiketėmis, pritvirtinamu ženklu ar kitu būdu. Ženklinimo rekvizitai turi būti pateikiami ant žuvininkystės produkto pakuotės ar bendros pakuot</text:span><text:span text:style-name="T114">ės. Ženklinama gerai matomoje vietoje, aiškiomis ir neištrinamomis raidėmis. Parduodant neįpakuotus žuvininkystės produktus vartotojui, ženklinimo rekvizitai pateikiami šalia etiketėse.</text:span></text:p>
      <text:p text:style-name="P115"><text:span text:style-name="T116">9</text:span><text:span text:style-name="T117">. Įsigaliojus šioms taisyklėms, bus draudžiama prekiauti žuvinink</text:span><text:span text:style-name="T118">ystės produktais, neatitinkančiais šių taisyklių reikalavimų, tačiau žuvininkystės produktais, jau pateiktais į rinką arba paženklintais iki šių taisyklių įsigaliojimo, prekiauti leidžiama, kol baigsis jų atsargos, bet ne ilgiau kaip iki 2004 05 01.</text:span></text:p>
      <text:p text:style-name="P119"/>
      <text:p text:style-name="P120"><text:span text:style-name="T121">I</text:span><text:span text:style-name="T122">I</text:span><text:span text:style-name="T123">.<text:s/></text:span><text:span text:style-name="T124">ŽUVININKYSTĖS PRODUKTŲ ŽENKLINIMO REKVIZITAI</text:span></text:p>
      <text:p text:style-name="P125"/>
      <text:p text:style-name="P126"><text:span text:style-name="T127">10</text:span><text:span text:style-name="T128">. Žuvininkystės produktų ženklinimo rekvizitai yra:</text:span></text:p>
      <text:p text:style-name="P129"><text:span text:style-name="T130">10.1</text:span><text:span text:style-name="T131">. komerciniai žuvų rūšių pavadinimai pagal Komercinių žuvų rūšių pavadinimų sąrašą, patvirtintą Lietuvos Respublikos žemės ūkio ministro 2003</text:span><text:span text:style-name="T132"><text:s/>m. birželio 30 d. įsakymu Nr. 3D-267 (Žin., 2003, Nr.<text:s/></text:span><text:a xlink:href="https://www.e-tar.lt/portal/lt/legalAct/TAR.33EE96E51937" office:target-frame-name="_blank" xlink:show="new"><text:span text:style-name="T133">65-2984</text:span></text:a><text:span text:style-name="T134">). Taip pat gali būti nurodyti ir atitinkamų rūšių žuvų lotyniški moksliniai pavadinimai;</text:span></text:p>
      <text:p text:style-name="P135"><text:span text:style-name="T136">10.2</text:span><text:span text:style-name="T137">. žuvininkystės p</text:span><text:span text:style-name="T138">roduktų gamybos metodas;</text:span></text:p>
      <text:p text:style-name="P139"><text:span text:style-name="T140">10.3</text:span><text:span text:style-name="T141">. žuvininkystės produktų kilmė.</text:span></text:p>
      <text:p text:style-name="P142"><text:span text:style-name="T143">11</text:span><text:span text:style-name="T144">. Nurodant žuvininkystės produktų gamybos metodą ir kilmę, pateikiamas vienas iš šių rekvizitų, jei žuvys, iš kurių sudaryti žuvininkystės produktai, buvo:</text:span></text:p>
      <text:p text:style-name="P145"><text:span text:style-name="T146">11.1</text:span><text:span text:style-name="T147">. sužvejotos jūrose –</text:span><text:span text:style-name="T148"><text:s/>nurodoma „Sužvejota (žvejybos rajonas pateikiamas pagal nurodytus šių taisyklių 2 priede žvejybos rajonus; žvejybos rajonas gali būti nurodomas pateikiant tikslesnius duomenis)“;</text:span></text:p>
      <text:p text:style-name="P149"><text:span text:style-name="T150">11.2</text:span><text:span text:style-name="T151">. sužvejotos gėluose vandenyse – nurodoma „Sužvejota gėluose vandeny</text:span><text:span text:style-name="T152">se (kilmės šalies pavadinimas)“;</text:span></text:p>
      <text:p text:style-name="P153"><text:span text:style-name="T154">11.3</text:span><text:span text:style-name="T155">. dirbtinai užaugintos gėlame arba jūros vandenyje, sudarant joms optimalias mitybos ir gyvenimo sąlygas, – nurodoma „Užauginta (kilmės šalies pavadinimas)“. Nurodoma ta kilmės šalis, kurioje žuvys buvo auginamos pa</text:span><text:span text:style-name="T156">skutinę augimo stadiją. Jeigu žuvys buvo auginamos paskutinę augimo stadiją ne vienoje, o keliose šalyse, gali būti nurodomos ir kelios šalys.</text:span></text:p>
      <text:p text:style-name="P157"><text:span text:style-name="T158">12</text:span><text:span text:style-name="T159">. Jeigu parduoti pateikiami žuvininkystės produktai sudaryti iš kelių rūšių žuvų, ženklinimo rekvizitai n</text:span><text:span text:style-name="T160">urodomi kiekvienai žuvų rūšiai atskirai.</text:span></text:p>
      <text:p text:style-name="P161"><text:span text:style-name="T162">13</text:span><text:span text:style-name="T163">. Jeigu parduoti pateikiamas iš vienos rūšies žuvų sudarytas žuvininkystės produktų mišinys, kurio atskiros dalys gautos skirtingais gamybos metodais, turi būti nurodomos kiekvienos dalies gamybos metodas. Jei</text:span><text:span text:style-name="T164">gu parduoti pateikiami žuvininkystės produktai, sudaryti iš vienos rūšies žuvų, sužvejotų skirtinguose žvejybos rajonuose arba užaugintų skirtingose šalyse, nurodomas žvejybos rajonas, kuriame sužvejota, arba kilmės šalis, kurioje užauginta didžioji tų pro</text:span><text:span text:style-name="T165">duktų sudedamoji dalis, ir pateikiama nuoroda, kad žuvininkystės produktai buvo sužvejoti skirtinguose žvejybos rajonuose arba užauginti keliose šalyse.</text:span></text:p>
      <text:p text:style-name="P166"/>
      <text:p text:style-name="P167"><text:span text:style-name="T168">III</text:span><text:span text:style-name="T169">.<text:s/></text:span><text:span text:style-name="T170">ATSEKAMUMAS IR KONTROLĖ</text:span></text:p>
      <text:p text:style-name="P171"/>
      <text:p text:style-name="P172"><text:span text:style-name="T173">14</text:span><text:span text:style-name="T174">. Siekiant užtikrinti atsekamumą iki žuvų sužvejojimo arba<text:s/></text:span><text:span text:style-name="T175">užauginimo, informacija apie komercinį pavadinimą, gamybos metodą ir žvejybos rajoną arba kilmės šalį turi būti prieinama visuose žuvininkystės produkto pardavimo etapuose. Ši informacija pateikiama ženklinant arba su prekėmis pateikiamuose pardavimo dokum</text:span><text:span text:style-name="T176">entuose.</text:span></text:p>
      <text:p text:style-name="P177"><text:span text:style-name="T178">15</text:span><text:span text:style-name="T179">. Už ženklinimui pateikiamos informacijos teisingumą yra atsakingas žuvininkystės produktų gamintojas.</text:span></text:p>
      <text:p text:style-name="P180"><text:span text:style-name="T181">16</text:span><text:span text:style-name="T182">. Draudžiama parduoti vartotojui neženklintus žuvininkystės produktus ar žuvininkystės produktus, neatitinkančius ženklinimo reikala</text:span><text:span text:style-name="T183">vimų, nustatytų šiose taisyklėse ar kituose teisės aktuose. Už šių reikalavimų nesilaikymą atsako pardavėjas.</text:span></text:p>
      <text:p text:style-name="P184"><text:span text:style-name="T185">______________</text:span></text:p>
      <text:soft-page-break/>
      <text:p text:style-name="P186"><text:span text:style-name="T187">Žuvininkystės produktų</text:span></text:p>
      <text:p text:style-name="P188"><text:span text:style-name="T189">ženklinimo taisyklių<text:s/></text:span><text:span text:style-name="T190">1</text:span><text:span text:style-name="T191"><text:s/>priedas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Prekės kodas</text:p>
          </table:table-cell>
          <table:table-cell table:style-name="TableCell199">
            <text:p text:style-name="P200">Prekės pavadinimas</text:p>
          </table:table-cell>
        </table:table-row>
        <table:table-row table:style-name="TableRow201">
          <table:table-cell table:style-name="TableCell202">
            <text:p text:style-name="P203">0301</text:p>
          </table:table-cell>
          <table:table-cell table:style-name="TableCell204">
            <text:p text:style-name="P205">Gyvos žuvys</text:p>
          </table:table-cell>
        </table:table-row>
        <table:table-row table:style-name="TableRow206">
          <table:table-cell table:style-name="TableCell207">
            <text:p text:style-name="P208">0302</text:p>
          </table:table-cell>
          <table:table-cell table:style-name="TableCell209">
            <text:p text:style-name="P210">Šviežios<text:s/>arba šaldytos žuvys, išskyrus žuvų filė ir kitą žuvų mėsą, klasifikuojamą 0304 pozicijoje</text:p>
          </table:table-cell>
        </table:table-row>
        <table:table-row table:style-name="TableRow211">
          <table:table-cell table:style-name="TableCell212">
            <text:p text:style-name="P213">0303</text:p>
          </table:table-cell>
          <table:table-cell table:style-name="TableCell214">
            <text:p text:style-name="P215">Užšaldytos žuvys, išskyrus žuvų filė ir kitą žuvų mėsą, klasifikuojamą 0304 pozicijoje</text:p>
          </table:table-cell>
        </table:table-row>
        <table:table-row table:style-name="TableRow216">
          <table:table-cell table:style-name="TableCell217">
            <text:p text:style-name="P218">0304</text:p>
          </table:table-cell>
          <table:table-cell table:style-name="TableCell219">
            <text:p text:style-name="P220">Žuvų filė ir kita žuvų mėsa (malta arba nemalta) šviežia, šaldyta<text:s/>arba užšaldyta</text:p>
          </table:table-cell>
        </table:table-row>
        <table:table-row table:style-name="TableRow221">
          <table:table-cell table:style-name="TableCell222">
            <text:p text:style-name="P223">0305</text:p>
          </table:table-cell>
          <table:table-cell table:style-name="TableCell224">
            <text:p text:style-name="P225">Vytintos žuvys, sūdytos arba užpiltos sūrymu; rūkytos žuvys, virtos ar keptos arba nevirtos ir nekeptos prieš rūkymą arba rūkymo proceso metu; žuvų miltai, rupiniai ir granulės, tinkami vartoti žmonių maistui</text:p>
          </table:table-cell>
        </table:table-row>
        <table:table-row table:style-name="TableRow226">
          <table:table-cell table:style-name="TableCell227">
            <text:p text:style-name="P228">0306</text:p>
          </table:table-cell>
          <table:table-cell table:style-name="TableCell229">
            <text:p text:style-name="P230">Vėžiagyviai su kiautais arba be kiautų, gyvi, švieži, šaldyti, užšaldyti, vytinti, sūdyti arba užpilti sūrymu; vėžiagyviai su kiautais, virti vandenyje arba garuose, šaldyti arba nešaldyti, užšaldyti arba neužšaldyti, vytinti arba nevytinti, sūdyti ar užpilti sūrymu, arba nesūdyti ir neužpilti sūrymu; vėžiagyvių miltai, rupiniai ir<text:s/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granulės, tinkami vartoti žmonių maistui</text:p>
          </table:table-cell>
        </table:table-row>
        <table:table-row table:style-name="TableRow236">
          <table:table-cell table:style-name="TableCell237">
            <text:p text:style-name="P238">0307</text:p>
          </table:table-cell>
          <table:table-cell table:style-name="TableCell239">
            <text:p text:style-name="P240">Moliuskai su geldelėmis arba be geldelių, gyvi, švieži, šaldyti, užšaldyti, vytinti, sūdyti ar užpilti sūrymu; kiti vandens bestuburiai, išskyrus vėžiagyvius ir moliuskus, gyvi, švieži, šaldyti, užšaldyti, vytinti, sūdyti ar užpilti sūrymu; vandens bestuburių, išskyrus vėžiagyvius, miltai, rupiniai ir granulės, tinkami vartoti žmonių maistui</text:p>
          </table:table-cell>
        </table:table-row>
      </table:table>
      <text:p text:style-name="P241"><text:span text:style-name="T242">______________</text:span></text:p>
      <text:soft-page-break/>
      <text:p text:style-name="P243"><text:span text:style-name="T244">Žuvininkystės produktų</text:span></text:p>
      <text:p text:style-name="P245"><text:span text:style-name="T246">ženklinimo taisyklių<text:s/></text:span><text:span text:style-name="T247">2</text:span><text:span text:style-name="T248"><text:s/>priedas</text:span>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Žvejybos rajonas</text:p>
          </table:table-cell>
          <table:table-cell table:style-name="TableCell256">
            <text:p text:style-name="P257">Kodas*</text:p>
          </table:table-cell>
        </table:table-row>
        <table:table-row table:style-name="TableRow258">
          <table:table-cell table:style-name="TableCell259">
            <text:p text:style-name="P260">Šiaurės Vakarų Atlantas</text:p>
          </table:table-cell>
          <table:table-cell table:style-name="TableCell261">
            <text:p text:style-name="P262">FAO 21 rajonas</text:p>
          </table:table-cell>
        </table:table-row>
        <table:table-row table:style-name="TableRow263">
          <table:table-cell table:style-name="TableCell264">
            <text:p text:style-name="P265">Šiaurės Rytų Atlantas**</text:p>
          </table:table-cell>
          <table:table-cell table:style-name="TableCell266">
            <text:p text:style-name="P267">FAO 27 rajonas</text:p>
          </table:table-cell>
        </table:table-row>
        <table:table-row table:style-name="TableRow268">
          <table:table-cell table:style-name="TableCell269">
            <text:p text:style-name="P270">Baltijos jūra</text:p>
          </table:table-cell>
          <table:table-cell table:style-name="TableCell271">
            <text:p text:style-name="P272">FAO 27. IIId rajonas</text:p>
          </table:table-cell>
        </table:table-row>
        <table:table-row table:style-name="TableRow273">
          <table:table-cell table:style-name="TableCell274">
            <text:p text:style-name="P275">Centrinis Vakarų Atlantas</text:p>
          </table:table-cell>
          <table:table-cell table:style-name="TableCell276">
            <text:p text:style-name="P277">FAO 31 rajonas</text:p>
          </table:table-cell>
        </table:table-row>
        <table:table-row table:style-name="TableRow278">
          <table:table-cell table:style-name="TableCell279">
            <text:p text:style-name="P280">Centrinis Rytų Atlantas</text:p>
          </table:table-cell>
          <table:table-cell table:style-name="TableCell281">
            <text:p text:style-name="P282">FAO 34 rajonas</text:p>
          </table:table-cell>
        </table:table-row>
        <table:table-row table:style-name="TableRow283">
          <table:table-cell table:style-name="TableCell284">
            <text:p text:style-name="P285">Pietvakarių Atlantas</text:p>
          </table:table-cell>
          <table:table-cell table:style-name="TableCell286">
            <text:p text:style-name="P287">FAO 41 rajonas</text:p>
          </table:table-cell>
        </table:table-row>
        <table:table-row table:style-name="TableRow288">
          <table:table-cell table:style-name="TableCell289">
            <text:p text:style-name="P290">Pietryčių Atlantas</text:p>
          </table:table-cell>
          <table:table-cell table:style-name="TableCell291">
            <text:p text:style-name="P292">FAO 47 rajonas</text:p>
          </table:table-cell>
        </table:table-row>
        <table:table-row table:style-name="TableRow293">
          <table:table-cell table:style-name="TableCell294">
            <text:p text:style-name="P295">Viduržemio jūra</text:p>
          </table:table-cell>
          <table:table-cell table:style-name="TableCell296">
            <text:p text:style-name="P297">FAO 37.1, 37.2 ir 37.3 rajonai</text:p>
          </table:table-cell>
        </table:table-row>
        <table:table-row table:style-name="TableRow298">
          <table:table-cell table:style-name="TableCell299">
            <text:p text:style-name="P300">Juodoji jūra</text:p>
          </table:table-cell>
          <table:table-cell table:style-name="TableCell301">
            <text:p text:style-name="P302">FAO 37.4 rajonas</text:p>
          </table:table-cell>
        </table:table-row>
        <table:table-row table:style-name="TableRow303">
          <table:table-cell table:style-name="TableCell304">
            <text:p text:style-name="P305">Indijos vandenynas</text:p>
          </table:table-cell>
          <table:table-cell table:style-name="TableCell306">
            <text:p text:style-name="P307">FAO 51 ir 57 rajonai</text:p>
          </table:table-cell>
        </table:table-row>
        <table:table-row table:style-name="TableRow308">
          <table:table-cell table:style-name="TableCell309">
            <text:p text:style-name="P310">Ramusis vandenynas</text:p>
          </table:table-cell>
          <table:table-cell table:style-name="TableCell311">
            <text:p text:style-name="P312">FAO 61, 67, 71, 77, 81 ir 87 rajonai</text:p>
          </table:table-cell>
        </table:table-row>
        <table:table-row table:style-name="TableRow313">
          <table:table-cell table:style-name="TableCell314">
            <text:p text:style-name="P315">Akvatorija aplink Antarktidą</text:p>
          </table:table-cell>
          <table:table-cell table:style-name="TableCell316">
            <text:p text:style-name="P317">FAO 48, 58 ir 88 rajonai</text:p>
          </table:table-cell>
        </table:table-row>
        <table:table-row table:style-name="TableRow318">
          <table:table-cell table:style-name="TableCell319">
            <text:p text:style-name="P320">Vidaus vandenys</text:p>
          </table:table-cell>
          <table:table-cell table:style-name="TableCell321">
            <text:p text:style-name="P322">FAO 05 rajonas</text:p>
          </table:table-cell>
        </table:table-row>
      </table:table>
      <text:p text:style-name="P323">*Pagal tarptautinę Maisto ir žemės ūkio organizaciją (FAO).</text:p>
      <text:p text:style-name="P324">**Išskyrus Baltijos jūrą.</text:p>
      <text:p text:style-name="P325">______________</text:p>
      <text:p text:style-name="P3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12:00Z</meta:creation-date>
    <dc:date>2015-08-06T03:12:00Z</dc:date>
    <meta:template xlink:href="Normal" xlink:type="simple"/>
    <meta:editing-cycles>2</meta:editing-cycles>
    <meta:editing-duration>PT0S</meta:editing-duration>
    <meta:document-statistic meta:page-count="5" meta:paragraph-count="123" meta:word-count="1297" meta:character-count="10153" meta:row-count="289" meta:non-whitespace-character-count="8979"/>
  </office:meta>
</office:document-meta>
</file>