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center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2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center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center"/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PAVYZDINIŲ ĮMONIŲ DARBO MEDICINOS TARNYBŲ (MEDICINOS PUNKTŲ) NUOSTATŲ PATVIRTINIMO</text:p>
      <text:p text:style-name="P15"/>
      <text:p text:style-name="P16">1995 m. birželio 7 d. Nr. 295</text:p>
      <text:p text:style-name="P17">Vilnius</text:p>
      <text:p text:style-name="P18"/>
      <text:p text:style-name="P19"><text:span text:style-name="T20">Vykdydamas Lietuvos Respu</text:span><text:span text:style-name="T21">blikos Seimo 1993 m. spalio 7 d. nutarimą Nr. I-267 „Dėl Lietuvos Respublikos žmonių saugos darbe įstatymo 88 straipsnyje nurodytų straipsnių įgyvendinimo“ (Žin., 1993, Nr.<text:s/></text:span><text:a xlink:href="https://www.e-tar.lt/portal/lt/legalAct/TAR.F29CF973B1E7" office:target-frame-name="_blank" xlink:show="new"><text:span text:style-name="T22">55-1</text:span><text:span text:style-name="T23">065</text:span></text:a><text:span text:style-name="T24">; 1994, Nr.<text:s/></text:span><text:a xlink:href="https://www.e-tar.lt/portal/lt/legalAct/TAR.9BB7A45B3E73" office:target-frame-name="_blank" xlink:show="new"><text:span text:style-name="T25">88-1671</text:span></text:a><text:span text:style-name="T26">) ir Lietuvos Respublikos Vyriausybės 1994 m. gegužės 23 d. nutarimą Nr. 392 „Dėl normatyvinių aktų saugos darbe klausimais rengimo ir tvirtinimo tvarkos“,</text:span><text:span text:style-name="T27"><text:s/></text:span><text:span text:style-name="T28">tvirtin</text:span><text:span text:style-name="T29">u:</text:span></text:p>
      <text:p text:style-name="P30"><text:span text:style-name="T31">Pavyzdinius įmonių darbo medicinos tarnybų (medicinos punktų) nuostatus (priedas).</text:span></text:p>
      <text:p text:style-name="P32"/>
      <text:p text:style-name="P33"/>
      <text:p text:style-name="P34"><text:span text:style-name="T35">SVEIKATOS APSAUGOS MINISTRAS</text:span><text:span text:style-name="T36"><text:tab/>ANTANAS VINKUS</text:span></text:p>
      <text:p text:style-name="P37"><text:span text:style-name="T38">______________</text:span></text:p>
      <text:soft-page-break/>
      <text:p text:style-name="P39"><text:span text:style-name="T40">Sveikatos apsaugos ministerijos</text:span></text:p>
      <text:p text:style-name="P41">1995 m. birželio 7 d. įsakymo Nr. 295</text:p>
      <text:p text:style-name="P42">priedas</text:p>
      <text:p text:style-name="P43"/>
      <text:p text:style-name="P44"><text:span text:style-name="T45">PAVYZDINIAI Į</text:span><text:span text:style-name="T46">MONIŲ DARBO MEDICINOS TARNYBŲ</text:span></text:p>
      <text:p text:style-name="P47"><text:span text:style-name="T48">(MEDICINOS PUNKTŲ) NUOSTATAI</text:span></text:p>
      <text:p text:style-name="P49"/>
      <text:p text:style-name="P50"><text:span text:style-name="T51">I</text:span><text:span text:style-name="T52">.<text:s/></text:span><text:span text:style-name="T53">ŠIUOSE NUOSTATUOSE VARTOJAMOS SĄVOKOS</text:span></text:p>
      <text:p text:style-name="P54"/>
      <text:p text:style-name="P55"><text:span text:style-name="T56">1</text:span><text:span text:style-name="T57">. Darbo higiena – tai profilaktinės medicinos sritis, tirianti darbo proceso ir gamybinės aplinkos veiksnių poveikį žmogaus organizmui ir<text:s/></text:span><text:span text:style-name="T58">numatanti priemones profesiniams susirgimams ir kitoms neigiamoms pasekmėms darbuotojo sveikatai išvengti.</text:span></text:p>
      <text:p text:style-name="P59"><text:span text:style-name="T60">2</text:span><text:span text:style-name="T61">. Šiuose nuostatuose vartojamos sąvokos „darbo aplinka“, „kenksmingi darbo aplinkos veiksniai“, „profesinė liga“ apibrėžtos Lietuvos Respublikos</text:span><text:span text:style-name="T62"><text:s/>žmonių saugos darbe įstatyme.</text:span></text:p>
      <text:p text:style-name="P63"/>
      <text:p text:style-name="P64"><text:span text:style-name="T65">II</text:span><text:span text:style-name="T66">.<text:s/></text:span><text:span text:style-name="T67">BENDRIEJI NUOSTATAI</text:span></text:p>
      <text:p text:style-name="P68"/>
      <text:p text:style-name="P69"><text:span text:style-name="T70">3</text:span><text:span text:style-name="T71">. Šie nuostatai nustato įmonių, įstaigų ir organizacijų (toliau šiuose nuostatuose – įmonių) darbo medicinos tarnybų (medicinos punktų) (toliau šiuose nuostatuose – medicinos punktų) funkc</text:span><text:span text:style-name="T72">ijas, jų darbuotojų teises, pareigas ir atsakomybę.</text:span></text:p>
      <text:p text:style-name="P73"><text:span text:style-name="T74">4</text:span><text:span text:style-name="T75">. Medicinos punktų tikslas – vykdyti darbuotojų sveikatos priežiūrą, teikti skubią medicinos pagalbą, konsultuoti darbdavius ir darbuotojus darbo higienos ir darbo medicinos klausimais.</text:span></text:p>
      <text:p text:style-name="P76"><text:span text:style-name="T77">5</text:span><text:span text:style-name="T78">. Medici</text:span><text:span text:style-name="T79">nos punktai savo darbe vadovaujasi Lietuvos Respublikos įstatymais, Lietuvos Respublikos Vyriausybės nutarimais, Lietuvos Respublikos sveikatos apsaugos ministerijos įsakymais, kitais teisės aktais, įmonės darbo vidaus tvarkos taisyklėmis ir šių nuostatų p</text:span><text:span text:style-name="T80">agrindu parengtais įmonės medicinos punkto nuostatais.</text:span></text:p>
      <text:p text:style-name="P81"><text:span text:style-name="T82">6</text:span><text:span text:style-name="T83">. Medicinos punkte gali dirbti sveikatos priežiūros specialistai, turintys atitinkamą teorinį ir praktinį pasirengimą, patvirtintą nustatyta tvarka.</text:span></text:p>
      <text:p text:style-name="P84"><text:span text:style-name="T85">7</text:span><text:span text:style-name="T86">. Medicinos punktai ir jų darbuotojai, nes</text:span><text:span text:style-name="T87">varbu kokia įmonės nuosavybės forma ir pavaldumas, išlaikomi įmonių lėšomis. Jie aprūpinami patalpomis, kurios atitinka galiojančias higienos normas ir taisykles, būtinu inventoriumi, aparatūra, medikamentais ir kitomis gydomajam ir profilaktiniam darbui b</text:span><text:span text:style-name="T88">ūtinomis priemonėmis.</text:span></text:p>
      <text:p text:style-name="P89"><text:span text:style-name="T90">8</text:span><text:span text:style-name="T91">. Įmonės vadovas tvirtina medicinos punkto nuostatus ir kiekvieno medicinos punkto darbuotojo pareigų instrukcijas, parengtas atsižvelgiant į konkrečias darbo sąlygas.</text:span></text:p>
      <text:p text:style-name="P92"><text:span text:style-name="T93">9</text:span><text:span text:style-name="T94">. Medicinos punktui metodiškai vadovauja visuomenės svei</text:span><text:span text:style-name="T95">katos centras apskrityje ir specializuotos poliklinikos dirbančių asmenų sveikatos priežiūrai.</text:span></text:p>
      <text:p text:style-name="P96"/>
      <text:p text:style-name="P97"><text:span text:style-name="T98">III</text:span><text:span text:style-name="T99">.<text:s/></text:span><text:span text:style-name="T100">MEDICINOS PUNKTŲ STEIGIMO TVARKA</text:span></text:p>
      <text:p text:style-name="P101"/>
      <text:p text:style-name="P102"><text:span text:style-name="T103">10</text:span><text:span text:style-name="T104">. Medicinos punktai turi būti steigiami priklausomai nuo kenksmingų ir pavojingų veiksnių įtakoje dirbančių a</text:span><text:span text:style-name="T105">smenų skaičiaus visose įmonėse, nesvarbu, koks jų pavaldumas ir nuosavybė, ir kuriose dirba daugiau kaip 300 darbuotojų (chemijos ir naftos pramonės, žemės ūkio įmonėse – daugiau kaip 100 darbuotojų).</text:span></text:p>
      <text:p text:style-name="P106"><text:span text:style-name="T107">Medicinos punktai gali būti steigiami kooperuojant keli</text:span><text:span text:style-name="T108">ų mažų įmonių lėšas.</text:span></text:p>
      <text:p text:style-name="P109"><text:span text:style-name="T110">11</text:span><text:span text:style-name="T111">. Įmonėse, kuriose dirba daugiau kaip 1000 darbuotojų, medicinos punktui vadovauja sveikatos priežiūros specialistas, turintis aukštąjį medicininį išsilavinimą (darbo medicinos gydytojas).</text:span></text:p>
      <text:p text:style-name="P112"><text:span text:style-name="T113">12</text:span><text:span text:style-name="T114">. Medicinos punktuose dirbantis da</text:span><text:span text:style-name="T115">rbo medicinos gydytojas dalyvauja sveikatos patikrinimuose, tiria darbuotojų sveikatą, susitaręs su darbdaviu organizuoja specialistų konsultacijas.</text:span></text:p>
      <text:p text:style-name="P116"><text:span text:style-name="T117">13</text:span><text:span text:style-name="T118">. Šiais nuostatais nustatyta medicinos punktų steigimo tvarka gali būti peržiūrėta po darbo vietų hig</text:span><text:span text:style-name="T119">ieninio įvertinimo.</text:span></text:p>
      <text:p text:style-name="P120"/>
      <text:p text:style-name="P121"><text:span text:style-name="T122">IV</text:span><text:span text:style-name="T123">.<text:s/></text:span><text:span text:style-name="T124">MEDICINOS PUNKTŲ DARBUOTOJŲ FUNKCIJOS</text:span></text:p>
      <text:p text:style-name="P125"/>
      <text:p text:style-name="P126"><text:span text:style-name="T127">14</text:span><text:span text:style-name="T128">. Pagrindinės medicinos punktų darbuotojų funkcijos:</text:span></text:p>
      <text:p text:style-name="P129"><text:span text:style-name="T130">14.1</text:span><text:span text:style-name="T131">. Išaiškinti kenksmingus veiksnius darbo vietose, nustatyti jų poveikį ir riziką darbuotojų sveikatai, dalyvauti vykdant<text:s/></text:span><text:span text:style-name="T132">darbo sąlygų monitoringą.</text:span></text:p>
      <text:p text:style-name="P133"><text:span text:style-name="T134">14.2</text:span><text:span text:style-name="T135">. Konsultuoti darbdavį planuojant ir organizuojant darbus, įrengiant darbo vietas, atliekant įrangos ir žaliavų naudojimo priežiūrą, organizuojant darbuotojų maitinimą.</text:span></text:p>
      <text:p text:style-name="P136"><text:span text:style-name="T137">14.3</text:span><text:span text:style-name="T138">. Dalyvauti rengiant technologijos tobulinimo</text:span><text:span text:style-name="T139"><text:s/>programas, atliekant higieninį naujų įrenginių įvertinimą.</text:span></text:p>
      <text:p text:style-name="P140"><text:span text:style-name="T141">14.4</text:span><text:span text:style-name="T142">. Įvertinti ir kontroliuoti darbuotojų mitybos kokybę ir sąlygas įmonėje.</text:span></text:p>
      <text:p text:style-name="P143"><text:span text:style-name="T144">14.5</text:span><text:span text:style-name="T145">. Konsultuoti įmonės darbuotojus sveikatos saugos, atgavimo, stiprinimo, darbo higienos, individualių ir k</text:span><text:span text:style-name="T146">olektyvinių apsaugos priemonių panaudojimo klausimais.</text:span></text:p>
      <text:p text:style-name="P147"><text:span text:style-name="T148">14.6</text:span><text:span text:style-name="T149">. Susipažinti su darbuotojų sveikatos patikrinimo rezultatais priimant į darbą. Organizuoti ir dalyvauti įmonės darbuotojų periodiniuose sveikatos patikrinimuose.</text:span></text:p>
      <text:p text:style-name="P150"><text:span text:style-name="T151">14.7</text:span><text:span text:style-name="T152">. Dalyvauti pritaikant</text:span><text:span text:style-name="T153"><text:s/>darbo procesą darbuotojui.</text:span></text:p>
      <text:p text:style-name="P154"><text:span text:style-name="T155">14.8</text:span><text:span text:style-name="T156">. Teikti rekomendacijas ir dalyvauti vykdant įmonės darbuotojų profesinę reabilitaciją.</text:span></text:p>
      <text:p text:style-name="P157"><text:span text:style-name="T158">14.9</text:span><text:span text:style-name="T159">. Formuoti įmonės darbuotojų profesinės sveikatos ugdymo, darbo higienos ir profesinių ligų profilaktikos įgūdžius.</text:span></text:p>
      <text:p text:style-name="P160"><text:span text:style-name="T161">14.10</text:span><text:span text:style-name="T162">. Teikti įmonės darbuotojams skubią medicinos pagalbą.</text:span></text:p>
      <text:p text:style-name="P163"><text:span text:style-name="T164">14.11</text:span><text:span text:style-name="T165">. Analizuoti bendrą ir profesinį sergamumą, planuoti profilaktines priemones.</text:span></text:p>
      <text:p text:style-name="P166"><text:span text:style-name="T167">14.12</text:span><text:span text:style-name="T168">. Esant epidemiologinėms indikacijoms, karantininiu laikotarpiu vykdyti priešepidemines priemones ir pro</text:span><text:span text:style-name="T169">filaktinius skiepijimus.</text:span></text:p>
      <text:p text:style-name="P170"><text:span text:style-name="T171">14.13</text:span><text:span text:style-name="T172">. Sveikatos apsaugos ministerijos nustatyta tvarka teikti informaciją visuomenės sveikatos centrams apskrityje ir specializuotoms poliklinikoms dirbančių asmenų sveikatos priežiūrai.</text:span></text:p>
      <text:p text:style-name="P173"><text:span text:style-name="T174">14.14</text:span><text:span text:style-name="T175">. Informuoti darbdavį darbuoto</text:span><text:span text:style-name="T176">jų sergamumo ir darbuotojų sveikatos klausimais.</text:span></text:p>
      <text:p text:style-name="P177"><text:span text:style-name="T178">14.15</text:span><text:span text:style-name="T179">. Dalyvauti įmonės darbų saugos komiteto veikloje.</text:span></text:p>
      <text:p text:style-name="P180"><text:span text:style-name="T181">14.16</text:span><text:span text:style-name="T182">. Informuoti darbuotojus apie kenksmingus veiksnius darbo vietose ir jų įtaką darbuotojų sveikatai.</text:span></text:p>
      <text:p text:style-name="P183"><text:span text:style-name="T184">14.17</text:span><text:span text:style-name="T185">. Bendradarbiauti su įmonės s</text:span><text:span text:style-name="T186">augos darbe tarnyba.</text:span></text:p>
      <text:p text:style-name="P187"/>
      <text:p text:style-name="P188"><text:span text:style-name="T189">V</text:span><text:span text:style-name="T190">.<text:s/></text:span><text:span text:style-name="T191">MEDICINOS PUNKTŲ DARBUOTOJŲ TEISĖS</text:span></text:p>
      <text:p text:style-name="P192"/>
      <text:p text:style-name="P193"><text:span text:style-name="T194">15</text:span><text:span text:style-name="T195">. Medicinos punktų darbuotojai turi teisę:</text:span></text:p>
      <text:p text:style-name="P196"><text:span text:style-name="T197">15.1</text:span><text:span text:style-name="T198">. Iš visuomenės sveikatos centrų apskrityje ir specializuotų poliklinikų dirbančių asmenų sveikatos priežiūrai gauti informaciją,<text:s/></text:span><text:span text:style-name="T199">reikalingą medicinos punkto veiklai.</text:span></text:p>
      <text:p text:style-name="P200"><text:span text:style-name="T201">15.2</text:span><text:span text:style-name="T202">. Suderinus su darbdaviu, kviesti konsultaciniam ar ekspertiniam darbui reikalingus specialistus.</text:span></text:p>
      <text:p text:style-name="P203"><text:span text:style-name="T204">15.3</text:span><text:span text:style-name="T205">. Gauti reikiamą informaciją apie įmonės darbo sąlygų higieninę būklę, naudojamų technologijų ypatumus, d</text:span><text:span text:style-name="T206">arbo sąlygų pasikeitimus.</text:span></text:p>
      <text:p text:style-name="P207"><text:span text:style-name="T208">15.4</text:span><text:span text:style-name="T209">. Dalyvauti organizuojant ir atliekant darbo vietų higieninį įvertinimą pagal Lietuvos Respublikos Vyriausybės patvirtintus darbo vietų higieninio įvertinimo nuostatus.</text:span></text:p>
      <text:p text:style-name="P210"><text:span text:style-name="T211">15.5</text:span><text:span text:style-name="T212">. Nustatyta tvarka dalyvauti komisijų, tirian</text:span><text:span text:style-name="T213">čių profesinių ligų ir profesinių apsinuodijimų priežastis, sprendžiančių profesinės sveikatos klausimus, tiriančių nelaimingus atsitikimus, darbe, teikti joms siūlymus.</text:span></text:p>
      <text:p text:style-name="P214"><text:span text:style-name="T215">15.6</text:span><text:span text:style-name="T216">. Įstatymo nustatyta tvarka kelti savo profesinę kvalifikaciją.</text:span></text:p>
      <text:p text:style-name="P217"/>
      <text:p text:style-name="P218"><text:span text:style-name="T219">VI</text:span><text:span text:style-name="T220">.<text:s/></text:span><text:span text:style-name="T221">M</text:span><text:span text:style-name="T222">EDICINOS PUNKTŲ DARBUOTOJŲ ATSAKOMYBĖ</text:span></text:p>
      <text:p text:style-name="P223"/>
      <text:p text:style-name="P224"><text:span text:style-name="T225">16</text:span><text:span text:style-name="T226">. Medicinos punktų darbuotojams už šiais nuostatais numatytų funkcijų nevykdymą ar netinkamą vykdymą įstatymų nustatyta tvarka taikoma drausminė, administracinė arba baudžiamoji atsakomybė.</text:span></text:p>
      <text:p text:style-name="P22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03:00Z</meta:creation-date>
    <dc:date>2015-09-07T02:03:00Z</dc:date>
    <meta:template xlink:href="Normal" xlink:type="simple"/>
    <meta:editing-cycles>2</meta:editing-cycles>
    <meta:editing-duration>PT0S</meta:editing-duration>
    <meta:document-statistic meta:page-count="4" meta:paragraph-count="72" meta:word-count="866" meta:character-count="7311" meta:row-count="250" meta:non-whitespace-character-count="6517"/>
  </office:meta>
</office:document-meta>
</file>