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tab-stops>
          <style:tab-stop style:type="right" style:position="6.2993in"/>
        </style:tab-stops>
      </style:paragraph-properties>
    </style:style>
    <style:style style:name="P39" style:parent-style-name="Normal" style:family="paragraph">
      <style:paragraph-properties fo:keep-with-next="alway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margin-left="3.35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justify"/>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fo:text-align="center"/>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TECHNINĖS PARAMOS ADMINISTRAVIMO IR FINANSAVIMO<text:s/></text:span><text:span text:style-name="T14">TAISYKLIŲ PATVIRTINIMO</text:span></text:p>
      <text:p text:style-name="Normal"/>
      <text:p text:style-name="P15">2008 m. liepos 23 d. Nr. 780</text:p>
      <text:p text:style-name="P16">Vilnius</text:p>
      <text:p text:style-name="Normal"/>
      <text:p text:style-name="P17">Įgyvendindama<text:s/><text:span text:style-name="T18">Atsakomybės ir funkcijų paskirstymo tarp institucijų, įgyvendinant Lietuvos 2007–2013 metų Europos Sąjungos struktūrinės paramos panaudojimo strategiją ir veiksmų programas, taisyklių, patvirtintų<text:s/></text:span>Lietuvos Respublikos Vyriausybės 2007 m. spalio 17 d. nutarimu Nr. 1139 (Žin., 2007, Nr.<text:s/><text:a xlink:href="https://www.e-tar.lt/portal/lt/legalAct/TAR.003203091F72" office:target-frame-name="_blank" xlink:show="new"><text:span text:style-name="T19">114-4637</text:span></text:a>), 5.2 punktą, Lietuvos Respublikos Vyriausybė<text:s/><text:span text:style-name="T20">nutari</text:span>a:</text:p>
      <text:p text:style-name="P21">1. Patvirtinti Techninės paramos<text:s/><text:span text:style-name="T22">administravimo ir finansavimo taisykles (pridedama).</text:span></text:p>
      <text:p text:style-name="P23">2. Pavesti Finansų ministerijai parengti ir patvirtinti:</text:p>
      <text:p text:style-name="P24">2.1. per 15 darbo dienų nuo šio nutarimo įsigaliojimo:</text:p>
      <text:p text:style-name="P25">2.1.1. Europos Sąjungos 2007–2013 metų techninės paramos Žmogiškųjų išteklių plėtros, Ekonomikos augimo, Sanglaudos skatinimo, Techninės paramos veiksmų programų administravimui apskaičiavimo metodiką;</text:p>
      <text:p text:style-name="P26">2.1.2. Europos Sąjungos 2007–2013 metų techninės paramos informavimui apie Europos Sąjungos struktūrinę paramą ir Europos Sąjungos struktūrinės paramos viešinimui apskaičiavimo metodiką;</text:p>
      <text:p text:style-name="P27">2.1.3. visu 2007–2015 metų laikotarpiu iš techninės paramos finansuotų veiklų įgyvendinimo ataskaitos formą;</text:p>
      <text:p text:style-name="P28">2.1.4. Projektų finansavimo sąlygų aprašą Žmogiškųjų išteklių plėtros, Ekonomikos augimo, Sanglaudos skatinimo, Techninės paramos veiksmų programų prieduose numatytoms veiksmų programų administravimo priemonėms;</text:p>
      <text:p text:style-name="P29">2.1.5. Projektų finansavimo sąlygų aprašą Žmogiškųjų išteklių plėtros, Ekonomikos augimo, Sanglaudos skatinimo, Techninės paramos veiksmų programų prieduose numatytoms informavimo ir viešinimo priemonėms;</text:p>
      <text:p text:style-name="P30">2.1.6. Projektų finansavimo sąlygų aprašą Žmogiškųjų išteklių plėtros, Ekonomikos augimo, Sanglaudos skatinimo ir Techninės paramos veiksmų programų prieduose numatytoms Europos Sąjungos struktūrinės paramos vertinimo priemonėms;</text:p>
      <text:p text:style-name="P31">2.2. per mėnesį nuo šio nutarimo įsigaliojimo:</text:p>
      <text:p text:style-name="P32">2.2.1. 2008 metų maksimalias techninės paramos Žmogiškųjų išteklių plėtros, Ekonomikos augimo, Sanglaudos skatinimo ir Techninės paramos veiksmų programų administravimui, informavimui apie Europos Sąjungos struktūrinę paramą ir Europos Sąjungos struktūrinės paramos viešinimui sumas, taikomas rengiant ir teikiant veiksmų programų administravimo finansavimo paraiškas ir informavimo apie Europos Sąjungos struktūrinę paramą ir Europos Sąjungos struktūrinės paramos viešinimo finansavimo paraiškas;</text:p>
      <text:p text:style-name="P33">2.2.2. preliminarias 2008 metų lėšų Žmogiškųjų išteklių plėtros, Ekonomikos augimo, Sanglaudos skatinimo ir Techninės paramos veiksmų programų administravimui priskyrimo prie veiksmų programų techninės paramos prioritetų ir Techninės paramos veiksmų programos proporcijas.</text:p>
      <text:p text:style-name="P34"/>
      <text:p text:style-name="P35"/>
      <text:p text:style-name="P36"/>
      <text:p text:style-name="P37">SUSISIEKIMO MINISTRAS,</text:p>
      <text:p text:style-name="P38">PAVADUOJANTIS MINISTRĄ PIRMININKĄ<text:tab/>ALGIRDAS BUTKEVIČIUS</text:p>
      <text:p text:style-name="P39"/>
      <text:p text:style-name="P40">FINANSŲ MINISTRAS<text:tab/>RIMANTAS ŠADŽIUS</text:p>
      <text:soft-page-break/>
      <text:p text:style-name="P41">PATVIRTINTA</text:p>
      <text:p text:style-name="P42">Lietuvos Respublikos Vyriausybės<text:s/></text:p>
      <text:p text:style-name="P43">2008 m. liepos 23 d. nutarimu Nr. 780</text:p>
      <text:p text:style-name="Normal"/>
      <text:p text:style-name="P44"><text:span text:style-name="T45">TECHNINĖS PARAMOS ADMINISTRAVIMO IR FINANSAVIMO<text:s/></text:span><text:span text:style-name="T46">TAISYKLĖS</text:span></text:p>
      <text:p text:style-name="P47"/>
      <text:p text:style-name="P48"><text:span text:style-name="T49">I</text:span><text:span text:style-name="T50">.<text:s/></text:span><text:span text:style-name="T51">BENDROSIOS NUOSTATOS</text:span></text:p>
      <text:p text:style-name="P52"/>
      <text:p text:style-name="P53">1. Techninės paramos administravimo ir finansavimo taisyklės (toliau vadinama – šios taisyklės) nustato Lietuvos 2007–2013 metų Europos Sąjungos struktūrinės paramos panaudojimo strategiją, patvirtintą Europos Komisijos 2007 m. balandžio 26 d. sprendimu K(2007)1808, įgyvendinančių Žmogiškųjų išteklių plėtros veiksmų programos, patvirtintos Europos Komisijos 2007 m. rugsėjo 24 d. sprendimu K(2007)4475, 5 prioriteto „Techninė parama Žmogiškųjų išteklių plėtros veiksmų programos įgyvendinimui“, Ekonomikos augimo veiksmų programos, patvirtintos Europos Komisijos 2007 m. liepos 30 d. sprendimu K(2007)3740, 6 prioriteto „Techninė parama Ekonomikos augimo veiksmų programos įgyvendinimui“, Sanglaudos skatinimo veiksmų programos, patvirtintos Europos Komisijos 2007 m. liepos 30 d. sprendimu K(2007)3738, 4 prioriteto „Techninė parama Sanglaudos skatinimo veiksmų programos įgyvendinimui“ (toliau vadinama – veiksmų programų techninės paramos prioritetai) ir Techninės paramos veiksmų programos, patvirtintos Europos Komisijos 2007 m. gruodžio 18 d. sprendimu K(2007)6717, lėšų planavimo, finansavimo ir įgyvendinimo tvarką.<text:s/></text:p>
      <text:p text:style-name="P54">2. Šios taisyklės parengtos vadovaujantis 2006 m. liepos 5 d. Europos Parlamento ir Tarybos reglamentu (EB) Nr. 1080/2006 dėl Europos regioninės plėtros fondo ir panaikinančiu reglamentą (EB) Nr. 1783/1999 (OL 2006 L 210, p. 1), 2006 m. liepos 11 d. Tarybos reglamentu (EB) Nr. 1083/2006, nustatančiu bendrąsias nuostatas dėl Europos regioninės plėtros fondo, Europos socialinio fondo ir Sanglaudos fondo bei panaikinančiu reglamentą (EB) Nr. 1260/1999 (OL 2006 L 210, p. 25),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5">114-4637</text:span></text:a>) (toliau vadinama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text:p>
      <text:p text:style-name="P57">3. Techninė parama planuojama ir finansuoj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8">4-132</text:span></text:a>), nustatyta tvarka tiek, kiek techninės paramos planavimo ir finansavimo nereglamentuoja šios taisyklės.<text:s/></text:p>
      <text:p text:style-name="P59">4. Šiose taisyklėse vartojamos sąvokos:</text:p>
      <text:p text:style-name="P60"><text:span text:style-name="T61">Europos Sąjungos struktūrinės paramos viešinimas</text:span><text:s/>(toliau vadinama – viešinimas) – informacijos apie Europos Sąjungos struktūrinę paramą (teikiamų galimybių ir įgyvendinimo rezultatų) ar socialinės reklamos skleidimas tikslinėms grupėms.<text:s/></text:p>
      <text:p text:style-name="P62"><text:span text:style-name="T63">Informavimas apie Europos Sąjungos struktūrinę paramą</text:span><text:s/>(toliau vadinama – informavimas) – išsamios informacijos apie Europos Sąjungos struktūrinės paramos teikimo sąlygas, pagal Žmogiškųjų išteklių plėtros, Ekonomikos augimo, Sanglaudos skatinimo, Techninės paramos veiksmų programas (toliau vadinama – veiksmų programos)<text:s/><text:soft-page-break/>finansuojamų projektų rengimą, jų atrankos, vertinimo kriterijus ir jų įgyvendinimą skleidimas siekiant skatinti teikti projekto finansavimo paraiškas ir gerinti jų kokybę, taip pat bendros informacijos apie Europos Sąjungos struktūrinę paramą ir jos teikiamas galimybes skleidimas.<text:s/></text:p>
      <text:p text:style-name="P64"><text:span text:style-name="T65">Techninė</text:span><text:s/><text:span text:style-name="T66">parama<text:s/></text:span>– veiksmų programų techninės paramos prioritetų ir Techninės paramos veiksmų programos lėšos (Europos Sąjungos ir bendrojo finansavimo), skirtos veiksmų programų administravimui, informavimui ir viešinimui, vertinimo ir vertinimo galimybių stiprinimo projektams finansuoti.<text:s/></text:p>
      <text:p text:style-name="P67"><text:span text:style-name="T68">Techninės paramos gavėjas</text:span><text:s/>– institucija, kuri atlieka Atsakomybės ir funkcijų paskirstymo tarp institucijų taisyklėse pavestas koordinuojančiosios institucijos, vadovaujančiosios institucijos, ministerijos ir (ar) kitos valstybės institucijos, kuri pagal kompetenciją atsakinga už bendrai finansuojamus iš Europos Sąjungos fondų lėšų ūkio sektorius, tarpinės institucijos, įgyvendinančiosios institucijos, Viešųjų pirkimų tarnybos prie Lietuvos Respublikos Vyriausybės, tvirtinančiosios institucijos, mokėjimus atliekančios institucijos, audito institucijos funkcijas.<text:s/></text:p>
      <text:p text:style-name="P69"><text:span text:style-name="T70">Veiksmų programų administravimas<text:s/></text:span>– techninės paramos gavėjų atliekamos veiksmų programų rengimo, įgyvendinimo, valdymo, priežiūros, kontrolės, audito, administracinių gebėjimų, būtinų Lietuvos 2007–2013 metų Europos Sąjungos struktūrinės paramos panaudojimo strategijai ir veiksmų programoms įgyvendinti, stiprinimo veiklos.<text:s/></text:p>
      <text:p text:style-name="P71"><text:span text:style-name="T72">Vertinimo galimybių stiprinimo projektas</text:span><text:s/>– projektas, skirtas vertinimo galimybių stiprinimo priemonėms pagal Europos Sąjungos struktūrinės paramos vertinimo plano, patvirtinto finansų ministro 2008 m. sausio 15 d. įsakymu Nr. 1K-018 (Žin., 2008, Nr.<text:s/><text:a xlink:href="https://www.e-tar.lt/portal/lt/legalAct/TAR.5D186F99F6E6" office:target-frame-name="_blank" xlink:show="new"><text:span text:style-name="T73">9-314</text:span></text:a>), 16.2 punkte nustatytą uždavinį įgyvendinti.</text:p>
      <text:p text:style-name="P74"><text:span text:style-name="T75">Vertinimo projektas</text:span><text:s/>– einamojo strateginio ar einamojo veiklos vertinimo projektas, skirtas Europos Sąjungos struktūrinės paramos vertinimo plano, patvirtinto finansų ministro 2008 m. sausio 15 d. įsakymu Nr. 1K-018, 16.1 punkte nustatytam uždaviniui įgyvendinti.<text:s/></text:p>
      <text:p text:style-name="P76">Kitos šiose taisyklėse vartojamos sąvokos atitinka Atsakomybės ir funkcijų paskirstymo tarp institucijų taisyklėse ir kituose teisės aktuose vartojamas sąvokas.<text:s/></text:p>
      <text:p text:style-name="P77">5. Techninės paramos gavėjai prilyginami projektų vykdytojams, jų atliekamos veiklos, finansuojamos iš techninės paramos, – projektams.</text:p>
      <text:p text:style-name="P78">6. Jeigu įgyvendinančioji institucija yra techninės paramos gavėjas, šiose taisyklėse nustatytas įgyvendinančiosios institucijos funkcijas, susijusias su veiksmų programų administravimo finansavimo paraiškos, informavimo ir viešinimo finansavimo paraiškos ir vertinimo ir vertinimo galimybių stiprinimo projektų finansavimo paraiškos priėmimu ir vertinimu, mokėjimo prašymų priėmimu ir tikrinimu, atlieka vadovaujančioji institucija.<text:s/></text:p>
      <text:p text:style-name="P79">7. Finansų ministerija nerengia veiksmų programų administravimui, informavimui ir viešinimui skirtų valstybės projektų sąrašų ir valstybės projektų planavimo tvarkos aprašų. Vertinimo ir vertinimo galimybių stiprinimo projektai planuojami metiniuose Europos Sąjungos struktūrinės paramos vertinimo planuose.<text:s/></text:p>
      <text:p text:style-name="P80">8. Finansų ministerija nerengia veiksmų programų techninės paramos prioritetų ir Techninės paramos veiksmų programos prioriteto įgyvendinimo priemonių įgyvendinimo planų.</text:p>
      <text:p text:style-name="P81">9. Finansų ministerija nerengia veiksmų programų administravimui, informavimui ir viešinimui, vertinimo ir vertinimo galimybių stiprinimo projektams skirtų informacijos teikimo pareiškėjams ir projektų vykdytojams tvarkos aprašų.</text:p>
      <text:p text:style-name="P82">10. Techninės paramos gavėjai nerengia veiksmų programų administravimui, informavimui ir viešinimui, vertinimo ir vertinimo galimybių stiprinimo projektams skirtų pirkimų planų.<text:s/></text:p>
      <text:p text:style-name="Normal"/>
      <text:p text:style-name="P83"><text:span text:style-name="T84">II</text:span><text:span text:style-name="T85">.<text:s/></text:span><text:span text:style-name="T86">TECHNINĖS PARAMOS PLANAVIMAS</text:span></text:p>
      <text:p text:style-name="P87"/>
      <text:p text:style-name="P88">11. Finansų ministerija:<text:s/></text:p>
      <text:p text:style-name="P89">11.1. planuoja techninę paramą ir jos paskirstymą tarp asignavimų valdytojų;</text:p>
      <text:p text:style-name="P90">11.2. neviršydama atitinkamų metų Lietuvos Respublikos valstybės biudžete Finansų ministerijai patvirtintų asignavimų, perskirsto techninę paramą veiksmų programų administravimui, informavimui ir viešinimui tarp asignavimų valdytojų, jeigu tokie įgaliojimai suteikiami Lietuvos Respublikos Vyriausybės;</text:p>
      <text:p text:style-name="P91">11.3. nustato lėšų veiksmų programų administravimui priskyrimo prie veiksmų programų techninės paramos prioritetų ir Techninės paramos veiksmų programos proporcijas.<text:s/></text:p>
      <text:p text:style-name="P92">12. Techninė parama veiksmų programų administravimui planuojama ir paskirstoma tarp techninės paramos gavėjų, vadovaujantis: Žmogiškųjų išteklių plėtros, Ekonomikos augimo, Sanglaudos skatinimo, Techninės paramos veiksmų programų priedais; Europos Sąjungos 2007–2013 metų techninės paramos Žmogiškųjų išteklių plėtros, Ekonomikos augimo, Sanglaudos skatinimo, Techninės paramos veiksmų programų administravimui apskaičiavimo metodika.</text:p>
      <text:p text:style-name="P93">13. Techninė parama informavimui ir viešinimui planuojama ir paskirstoma tarp techninės paramos gavėjų, vadovaujantis: Žmogiškųjų išteklių plėtros, Ekonomikos augimo, Sanglaudos skatinimo, Techninės paramos veiksmų programų priedais; Europos Sąjungos 2007–2013 metų techninės paramos informavimui apie Europos Sąjungos struktūrinę paramą ir Europos Sąjungos struktūrinės paramos viešinimui apskaičiavimo metodika; Informavimo apie Europos Sąjungos struktūrinę paramą planu ir metiniais informavimo ir viešinimo priemonių planais informavimo planui įgyvendinti.</text:p>
      <text:p text:style-name="P94">14. Techninė parama vertinimo ir vertinimo galimybių stiprinimo projektams planuojama valstybės projektų planavimo būdu, sudarant metinius Europos Sąjungos struktūrinės paramos vertinimo planus. Metiniai Europos Sąjungos struktūrinės paramos vertinimo planai sudaromi vadovaujantis Žmogiškųjų išteklių plėtros, Ekonomikos augimo, Sanglaudos skatinimo, Techninės paramos veiksmų programų priedais ir Europos Sąjungos struktūrinės paramos vertinimo planu, patvirtintu finansų ministro 2008 m. sausio 15 d. įsakymu Nr. 1K-018.<text:s/></text:p>
      <text:p text:style-name="P95">15. Techninė parama veiksmų programų administravimui skiriama vadovaujantis šiais principais:</text:p>
      <text:p text:style-name="P96">15.1. techninės paramos gavėjams, kuriems Atsakomybės ir funkcijų paskirstymo tarp institucijų taisyklėse numatytos funkcijos ir atsakomybė susijusios su viena veiksmų programa, techninė parama skiriama iš atitinkamos veiksmų programos techninės paramos prioriteto;</text:p>
      <text:p text:style-name="P97">15.2. techninės paramos gavėjams, kuriems Atsakomybės ir funkcijų paskirstymo tarp institucijų taisyklėse numatytos funkcijos ir atsakomybė susijusios su daugiau nei viena veiksmų programa, techninė parama skiriama iš Techninės paramos veiksmų programos ir (arba) tų veiksmų programų techninės paramos prioritetų pagal nustatytas lėšų veiksmų programų administravimui priskyrimo prie veiksmų programų techninės paramos prioritetų ir Techninės paramos veiksmų programos proporcijas;</text:p>
      <text:p text:style-name="P98">15.3. techninės paramos gavėjams, kuriems Atsakomybės ir funkcijų paskirstymo tarp institucijų taisyklėse numatytos funkcijos ir atsakomybė susijusios su visomis veiksmų programomis, techninė parama skiriama iš Techninės paramos veiksmų programos.</text:p>
      <text:p text:style-name="P99">16. Techninė parama informavimui ir viešinimui skiriama vadovaujantis šiais principais:</text:p>
      <text:p text:style-name="P100">16.1. techninės paramos gavėjams, kuriems Atsakomybės ir funkcijų paskirstymo tarp institucijų taisyklėse numatytos funkcijos ir atsakomybė susijusios su viena veiksmų programa, techninė parama skiriama iš atitinkamos veiksmų programos techninės paramos prioriteto;</text:p>
      <text:p text:style-name="P101">16.2. techninės paramos gavėjams, kuriems Atsakomybės ir funkcijų paskirstymo tarp institucijų taisyklėse numatytos funkcijos ir atsakomybė susijusios su daugiau nei viena veiksmų programa arba visomis veiksmų programomis, techninė parama skiriama iš Techninės paramos veiksmų programos ir (arba) tų veiksmų programų techninės paramos prioritetų.<text:s/></text:p>
      <text:p text:style-name="P102">17. Techninė parama vertinimo ir vertinimo galimybių stiprinimo projektams skiriama vadovaujantis šiais principais:</text:p>
      <text:p text:style-name="P103">17.1. techninės paramos gavėjų vertinimo projektams, susijusiems su viena veiksmų programa, įgyvendinti – iš atitinkamos veiksmų programos techninės paramos prioriteto;</text:p>
      <text:p text:style-name="P104">17.2. techninės paramos gavėjų vertinimo projektams, susijusiems su keliomis ar visomis veiksmų programomis ir (arba) apimantiems kitas Europos Sąjungos finansuojamas programas, ir vertinimo galimybių stiprinimo projektams įgyvendinti – iš Techninės paramos veiksmų programos.</text:p>
      <text:p text:style-name="P105"/>
      <text:p text:style-name="P106"><text:span text:style-name="T107">III</text:span><text:span text:style-name="T108">.<text:s/></text:span><text:span text:style-name="T109">TECHNINĖS PARAMOS VEIKSMŲ PROGRAMŲ ADMINISTRAVIMUI, INFORMAVIMUI IR VIEŠINIMUI SKYRIMAS IR IŠMOKĖJIMAS</text:span></text:p>
      <text:p text:style-name="P110"/>
      <text:p text:style-name="P111">18. Veiksmų programų administravimo, informavimo ir viešinimo finansavimo sąlygas nustato projektų finansavimo sąlygų aprašai. Finansų ministerija patvirtina vieną projektų finansavimo sąlygų aprašą Žmogiškųjų išteklių plėtros, Ekonomikos augimo, Sanglaudos skatinimo, Techninės paramos veiksmų programų prieduose numatytoms veiksmų programų administravimo priemonėms ir vieną projektų finansavimo sąlygų aprašą Žmogiškųjų išteklių plėtros, Ekonomikos augimo, Sanglaudos skatinimo, Techninės paramos veiksmų programų prieduose numatytoms informavimo ir viešinimo priemonėms. Projektų finansavimo sąlygų aprašai rengiami ir tvirtinami vieną kartą visam 2007–2015 metų Europos Sąjungos struktūrinės paramos administravimo laikotarpiui.<text:s/></text:p>
      <text:p text:style-name="P112">19. Techninės paramos veiksmų programų administravimui, informavimui ir viešinimui skyrimas 2008 metais:</text:p>
      <text:p text:style-name="P113">19.1. Finansų ministerija per 5 darbo dienas nuo 2008 metų maksimalių techninės paramos Žmogiškųjų išteklių plėtros, Ekonomikos augimo, Sanglaudos skatinimo ir Techninės paramos veiksmų programų administravimui, informavimui apie Europos Sąjungos struktūrinę paramą ir Europos Sąjungos struktūrinės paramos viešinimui sumų, taikomų rengiant ir teikiant veiksmų programų administravimo finansavimo paraiškas ir informavimo apie Europos Sąjungos struktūrinę paramą ir Europos Sąjungos struktūrinės paramos viešinimo finansavimo paraiškas, ir preliminarių 2008 metų lėšų Žmogiškųjų išteklių plėtros, Ekonomikos augimo, Sanglaudos skatinimo, Techninės paramos veiksmų programų administravimui priskyrimo prie veiksmų programų techninės paramos prioritetų ir Techninės paramos veiksmų programos proporcijų patvirtinimo raštu apie tai informuoja įgyvendinančiąją instituciją ir paskelbia šią informaciją Europos Sąjungos struktūrinės paramos svetainėje<text:s/><text:span text:style-name="T114">www.esparama.lt</text:span>. Į 2008 metų maksimalias techninės paramos Žmogiškųjų išteklių plėtros, Ekonomikos augimo, Sanglaudos skatinimo ir Techninės paramos veiksmų programų administravimui, informavimui apie Europos Sąjungos struktūrinę paramą ir Europos Sąjungos struktūrinės paramos viešinimui sumas, taikomas rengiant ir teikiant veiksmų programų administravimo finansavimo paraiškas ir informavimo apie Europos Sąjungos struktūrinę paramą ir Europos Sąjungos struktūrinės paramos viešinimo finansavimo paraiškas, įskaičiuojamos iki šių sumų patvirtinimo techninės paramos gavėjams 2007 ir 2008 metais skirtos Finansų ministerijos vykdomos programos „Europos Sąjungos 2007–2013 metų techninės paramos programa“ lėšos.</text:p>
      <text:p text:style-name="P115">19.2. Įgyvendinančioji institucija per 5 darbo dienas nuo šių taisyklių 19.1 punkte nurodyto Finansų ministerijos rašto gavimo raštu apie tai informuoja galimus techninės paramos gavėjus ir išsiunčia jiems pasiūlymą per 15 darbo dienų nuo įgyvendinančiosios<text:s/><text:soft-page-break/>institucijos rašto gavimo pateikti veiksmų programų administravimo finansavimo paraiškas ir informavimo ir viešinimo finansavimo paraiškas.</text:p>
      <text:p text:style-name="P116">19.3. Vadovaudamiesi projektų finansavimo sąlygų aprašais, Finansų ministerijos patvirtintomis 2008 metų maksimaliomis techninės paramos Žmogiškųjų išteklių plėtros, Ekonomikos augimo, Sanglaudos skatinimo ir Techninės paramos veiksmų programų administravimui, informavimui apie Europos Sąjungos struktūrinę paramą ir Europos Sąjungos struktūrinės paramos viešinimui sumomis, taikomomis rengiant ir teikiant veiksmų programų administravimo finansavimo paraiškas ir informavimo apie Europos Sąjungos struktūrinę paramą ir Europos Sąjungos struktūrinės paramos viešinimo finansavimo paraiškas, ir preliminariomis 2008 metų lėšų Žmogiškųjų išteklių plėtros, Ekonomikos augimo, Sanglaudos skatinimo, Techninės paramos veiksmų programų administravimui priskyrimo prie veiksmų programų techninės paramos prioritetų ir Techninės paramos veiksmų programos proporcijomis, galimi techninės paramos gavėjai per 15 darbo dienų nuo įgyvendinančiosios institucijos rašto gavimo parengia ir raštu pateikia įgyvendinančiajai institucijai veiksmų programų administravimo finansavimo paraiškas ir informavimo ir viešinimo finansavimo paraiškas.</text:p>
      <text:p text:style-name="P117">19.4. Įgyvendinančioji institucija, vadovaudamasi projektų finansavimo sąlygų aprašais, ne vėliau kaip per 15 darbo dienų nuo veiksmų programų administravimo finansavimo paraiškų ir informavimo ir viešinimo finansavimo paraiškų gavimo jas įvertina ir pateikia Finansų ministerijai projektų tinkamumo finansuoti vertinimo ataskaitas.</text:p>
      <text:p text:style-name="P118">19.5. Finansų ministerija, atsižvelgdama į įgyvendinančiosios institucijos pateiktas projektų tinkamumo finansuoti vertinimo ataskaitas, per 5 darbo dienas nuo projektų tinkamumo finansuoti vertinimo ataskaitų gavimo priima sprendimą dėl veiksmų programų administravimo, informavimo ir viešinimo finansavimo iš Lietuvos Respublikos valstybės biudžeto lėšų, Lietuvos Respublikos Vyriausybės 2008 m. sausio 30 d. nutarime Nr. 79 „Dėl 2008 metų Lietuvos Respublikos valstybės biudžeto patvirtintų asignavimų paskirstymo pagal programas“ (Žin., 2008, Nr.<text:s/><text:a xlink:href="https://www.e-tar.lt/portal/lt/legalAct/TAR.3CE6AB7BF3D9" office:target-frame-name="_blank" xlink:show="new"><text:span text:style-name="T119">16-565</text:span></text:a>) numatytų kaip asignavimai Finansų ministerijos vykdomai programai „Europos Sąjungos 2007–2013 metų techninės paramos programa“, kurioje numatytos Europos Sąjungos fondų lėšos ir bendrojo finansavimo lėšos, skirtos veiksmų programų techninės paramos prioritetų ir Techninės paramos veiksmų programos įgyvendinimo priemonėms finansuoti, ir patvirtina maksimalias techninės paramos veiksmų programų administravimui, informavimui ir viešinimui sumas, kurios 2008 metais skiriamos techninės paramos gavėjams Atsakomybės ir funkcijų paskirstymo tarp institucijų taisyklėse priskirtoms funkcijoms atlikti, taip pat 2008 metų lėšų veiksmų programų administravimui priskyrimo prie veiksmų programų techninės paramos prioritetų ir Techninės paramos veiksmų programos proporcijas. Sprendimas tvirtinamas finansų ministro įsakymu.</text:p>
      <text:p text:style-name="P120">19.6. Finansų ministerija apie šių taisyklių 19.5 punkte nurodytą sprendimą per 5 darbo dienas nuo sprendimo priėmimo informuoja įgyvendinančiąją instituciją.</text:p>
      <text:p text:style-name="P121">19.7. Įgyvendinančioji institucija ne vėliau kaip per mėnesį nuo šių taisyklių 19.5 punkte nurodytų 2008 metų maksimalių techninės paramos veiksmų programų administravimui, informavimui ir viešinimui sumų patvirtinimo dienos parengia ir su Finansų ministerija ir techninės paramos gavėju suderina projektų finansavimo ir administravimo sutarties projektą. Projektų finansavimo ir administravimo sutartys dėl techninės paramos veiksmų programų administravimui ir projektų finansavimo ir administravimo sutartys dėl techninės paramos informavimui ir viešinimui sudaromos 2008 metais visam 2007– 2015 metų Europos Sąjungos struktūrinės paramos administravimo laikotarpiui.</text:p>
      <text:p text:style-name="P122">20. Techninės paramos veiksmų programų administravimui, informavimui ir viešinimui skyrimas 2009–2015 metais:</text:p>
      <text:p text:style-name="P123">20.1. Iki 2009 metų ir kiekvienų paskesnių metų sausio 15 dienos Finansų ministerija persvarsto ir prireikus patikslina Europos Sąjungos 2007–2013 metų techninės paramos Žmogiškųjų išteklių plėtros, Ekonomikos augimo, Sanglaudos skatinimo, Techninės paramos veiksmų programų administravimui apskaičiavimo metodiką ir Europos Sąjungos 2007–2013<text:s/><text:soft-page-break/>metų techninės paramos informavimui apie Europos Sąjungos struktūrinę paramą ir Europos Sąjungos struktūrinės paramos viešinimui apskaičiavimo metodiką. 2009 metais ir kiekvienais paskesniais metais ne vėliau kaip per 5 darbo dienas nuo Lietuvos Respublikos Vyriausybės nutarimo dėl atitinkamų metų Lietuvos Respublikos valstybės biudžeto patvirtintų asignavimų paskirstymo pagal programas įsigaliojimo Finansų ministerija, vadovaudamasi Europos Sąjungos 2007–2013 metų techninės paramos Žmogiškųjų išteklių plėtros, Ekonomikos augimo, Sanglaudos skatinimo, Techninės paramos veiksmų programų administravimui apskaičiavimo metodika ir Europos Sąjungos 2007–2013 metų techninės paramos informavimui apie Europos Sąjungos struktūrinę paramą ir Europos Sąjungos struktūrinės paramos viešinimui apskaičiavimo metodika, priima sprendimą dėl veiksmų programų administravimo, informavimo ir viešinimo finansavimo iš Lietuvos Respublikos valstybės biudžeto lėšų, numatytų kaip asignavimai Finansų ministerijos vykdomai programai „Europos Sąjungos 2007–2013 metų techninės paramos programa“, kurioje numatytos Europos Sąjungos fondų lėšos ir bendrojo finansavimo lėšos, skirtos veiksmų programų techninės paramos prioritetų ir Techninės paramos veiksmų programos įgyvendinimo priemonėms finansuoti, ir patvirtina maksimalias techninės paramos veiksmų programų administravimui, informavimui ir viešinimui sumas, kurios atitinkamais metais skiriamos techninės paramos gavėjams projektų finansavimo ir administravimo sutartyje nustatytiems įsipareigojimams vykdyti, ir nustato atitinkamų metų lėšų veiksmų programų administravimui priskyrimo prie veiksmų programų techninės paramos prioritetų ir Techninės paramos veiksmų programos proporcijas. Sprendimas tvirtinamas finansų ministro įsakymu.</text:p>
      <text:p text:style-name="P124">20.2. 2009 metais ir kiekvienais paskesniais metais Finansų ministerija apie šių taisyklių 20.1 punkte nurodytą sprendimą per 5 darbo dienas nuo sprendimo priėmimo informuoja įgyvendinančiąją instituciją.</text:p>
      <text:p text:style-name="P125">20.3. 2009 metais ir kiekvienais paskesniais metais įgyvendinančioji institucija ne vėliau kaip per mėnesį nuo šių taisyklių 20.1 punkte nurodytų maksimalių techninės paramos veiksmų programų administravimui, informavimui ir viešinimui sumų patvirtinimo parengia ir su Finansų ministerija ir techninės paramos gavėju suderina papildomo susitarimo prie projektų finansavimo ir administravimo sutarties projektą.</text:p>
      <text:p text:style-name="P126">21. Projektų finansavimo ir administravimo sutartis ir papildomus susitarimus prie projektų finansavimo ir administravimo sutarties pasirašo Finansų ministerijos, įgyvendinančiosios institucijos ir techninės paramos gavėjo įgalioti atstovai. Jeigu techninės paramos gavėjas nėra asignavimų valdytojas, gali būti sudaromos keturšalės projektų finansavimo ir administravimo sutartys ir keturšaliai papildomi susitarimai prie projektų finansavimo ir administravimo sutarties tarp Finansų ministerijos, įgyvendinančiosios institucijos, techninės paramos gavėjo ir techninės paramos gavėjo asignavimų valdytojo. Finansų ministerija gali įgalioti įgyvendinančiąją instituciją pasirašyti dvišales arba, jeigu techninės paramos gavėjas nėra asignavimų valdytojas, trišales projektų finansavimo ir administravimo sutartis ir papildomus susitarimus prie projektų finansavimo ir administravimo sutarties.<text:s/></text:p>
      <text:p text:style-name="P127">22. Vadovaudamiesi projektų finansavimo ir administravimo sutartimi, techninės paramos gavėjai per 10 darbo dienų nuo projektų finansavimo ir administravimo sutarties arba papildomo susitarimo prie projektų finansavimo ir administravimo sutarties įsigaliojimo pateikia Finansų ministerijai asignavimų valdytojo patvirtintas programų, kuriose planuojama techninė parama, sąmatas. Kartu su sąmata techninės paramos gavėjai teikia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128">42-1455</text:span></text:a>; 2004, Nr.<text:s/><text:a xlink:href="https://www.e-tar.lt/portal/lt/legalAct/TAR.518ED2F09F67" office:target-frame-name="_blank" xlink:show="new"><text:span text:style-name="T129">96-3531</text:span></text:a>), 77 punkte nurodytą pažymą apie biudžeto asignavimų pakeitimus ir informaciją apie einamaisiais metais planuojamus atlikti viešuosius pirkimus, finansuotinus iš techninės paramos.<text:s/></text:p>
      <text:p text:style-name="P130">23. Techninė parama veiksmų programų administravimui, informavimui ir viešinimui techninės paramos gavėjams skiriama asignavimų perskirstymo būdu. Asignavimai<text:s/><text:soft-page-break/>perskirstomi, dalį Lietuvos Respublikos valstybės biudžeto lėšų, numatytų kaip asignavimai Finansų ministerijos vykdomai programai „Europos Sąjungos 2007–2013 metų techninės paramos programa“, priskiriant techninės paramos gavėjų ar jų asignavimų valdytojų, jeigu techninės paramos gavėjas nėra asignavimų valdytojas, tam tikrų jų įgyvendinamų programų asignavimams, atitinkamai išlaikant 85 ir 15 procentų santykį tarp Europos Sąjungos ir bendrojo finansavimo lėšų.</text:p>
      <text:p text:style-name="P131">24. Techninė parama veiksmų programų administravimui, informavimui ir viešinimui iš valstybės iždo sąskaitų išmokama pagal asignavimų valdytojų pateiktas mokėjimo paraiškas vadovaujantis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132">65-1976</text:span></text:a>; 2007, Nr. 90-3604).<text:s/></text:p>
      <text:p text:style-name="P133"/>
      <text:p text:style-name="P134"><text:span text:style-name="T135">IV</text:span><text:span text:style-name="T136">.<text:s/></text:span><text:span text:style-name="T137">TECHNINĖS PARAMOS VERTINIMO IR VERTINIMO GALIMYBIŲ STIPRINIMO PROJEKTAMS SKYRIMAS IR IŠMOKĖJIMAS</text:span></text:p>
      <text:p text:style-name="P138"/>
      <text:p text:style-name="P139">25. Vertinimo ir vertinimo galimybių stiprinimo projektų finansavimo sąlygas nustato projektų finansavimo sąlygų aprašas. Finansų ministerija patvirtina vieną projektų finansavimo sąlygų aprašą Žmogiškųjų išteklių plėtros, Ekonomikos augimo, Sanglaudos skatinimo ir Techninės paramos veiksmų programų prieduose numatytoms Europos Sąjungos struktūrinės paramos vertinimo priemonėms. Šis projektų finansavimo sąlygų aprašas rengiamas ir tvirtinamas vieną kartą visam 2007–2015 metų Europos Sąjungos struktūrinės paramos administravimo laikotarpiui.<text:s/></text:p>
      <text:p text:style-name="P140">26. Metiniuose Europos Sąjungos struktūrinės paramos vertinimo planuose numatyti pareiškėjai vertinimo ir vertinimo galimybių stiprinimo projektų finansavimo paraiškas teikia kasmet, kai Finansų ministerija patvirtina metinį Europos Sąjungos struktūrinės paramos vertinimo planą. Šios paraiškos gali būti teikiamos tik dėl metiniame Europos Sąjungos struktūrinės paramos vertinimo plane numatytų projektų. Šios paraiškos teikiamos vadovaujantis Projektų administravimo ir finansavimo taisyklėmis. Įgyvendinančioji institucija metiniame Europos Sąjungos struktūrinės paramos vertinimo plane nurodytų projektų pareiškėjams pasiūlymą teikti paraišką išsiunčia ne vėliau kaip prieš mėnesį iki metiniame Europos Sąjungos struktūrinės paramos vertinimo plane nurodytos galutinės paraiškos pateikimo įgyvendinančiajai institucijai dienos.</text:p>
      <text:p text:style-name="P141">27. Įgyvendinančioji institucija, vadovaudamasi Projektų administravimo ir finansavimo taisyklėmis, įvertina vertinimo ir vertinimo galimybių stiprinimo projektų finansavimo paraiškas ir priima sprendimą dėl šių projektų tinkamumo finansuoti.</text:p>
      <text:p text:style-name="P142">28. Finansų ministerija 2008–2015 metų laikotarpiu kasmet priima sprendimą dėl vertinimo ir (ar) vertinimo galimybių stiprinimo projektų finansavimo iš Lietuvos Respublikos valstybės biudžeto lėšų, numatytų kaip asignavimai Finansų ministerijos vykdomai programai „Europos Sąjungos 2007–2013 metų techninės paramos programa“, kurioje numatytos Europos Sąjungos fondų lėšos ir bendrojo finansavimo lėšos, skirtos veiksmų programų techninės paramos prioritetų ir Techninės paramos veiksmų programos įgyvendinimo priemonėms finansuoti. Sprendimas tvirtinamas finansų ministro įsakymu.</text:p>
      <text:p text:style-name="P143">29. Vertinimo ir vertinimo galimybių stiprinimo projektų finansavimo ir administravimo sutartys pasirašomos 2008–2015 metų laikotarpiu Projektų administravimo ir finansavimo taisyklėse nustatyta tvarka.<text:s/></text:p>
      <text:p text:style-name="P144">30. Techninė parama vertinimo ir vertinimo galimybių stiprinimo projektams techninės paramos gavėjams išmokama Projektų administravimo ir finansavimo taisyklėse nustatytais projekto išlaidų apmokėjimo būdais ir tvarka. Taikydama sąskaitų apmokėjimo būdą, įgyvendinančioji institucija rengia ir pateikia paraišką asignavimų valdytojui ne vėliau kaip per 30 kalendorinių dienų nuo mokėjimo prašymo registravimo.<text:s/></text:p>
      <text:p text:style-name="Normal"/>
      <text:p text:style-name="P145"><text:span text:style-name="T146">V</text:span><text:span text:style-name="T147">.<text:s/></text:span><text:span text:style-name="T148">IŠ TECHNINĖS PARAMOS VEIKSMŲ PROGRAMŲ ADMINISTRAVIMUI, INFORMAVIMUI IR VIEŠINIMUI FINANSUOTŲ IŠLAIDŲ DEKLARAVIMAS ĮGYVENDINANČIAJAI INSTITUCIJAI IR ĮGYVENDINIMO ATASKAITŲ TEIKIMAS</text:span></text:p>
      <text:p text:style-name="P149"/>
      <text:p text:style-name="P150">31. Iš techninės paramos finansuotas išlaidas techninės paramos gavėjai deklaruoja teikdami įgyvendinančiajai institucijai mokėjimo prašymus ir įgyvendinant veiklas patirtas išlaidas pagrindžiančius ir apmokėjimą įrodančius dokumentus tokiu periodiškumu:<text:s/></text:p>
      <text:p text:style-name="P151">31.1. ne dažniau kaip kas mėnesį ir ne rečiau kaip kas tris mėnesius, išskyrus tuos atvejus, kai techninės paramos gavėjas per tris mėnesius nepatiria deklaruotinų išlaidų;<text:s/></text:p>
      <text:p text:style-name="P152">31.2. iš techninės paramos finansuotos išlaidos, išskyrus iki projekto administravimo ir finansavimo sutarties pasirašymo patirtas išlaidas, kurios turi būti deklaruojamos ne vėliau kaip per 3 mėnesius nuo projektų finansavimo ir administravimo sutarties pasirašymo dienos, deklaruojamos ne vėliau kaip per 4 mėnesius nuo apmokėjimo dienos. Skirtumas tarp apmokėtų ir deklaruotų išlaidų neturėtų viršyti 40 procentų techninės paramos gavėjui einamaisiais metais skirtos techninės paramos sumos;</text:p>
      <text:p text:style-name="P153">31.3. galutinį mokėjimo prašymą techninės paramos gavėjas privalo pateikti ne vėliau kaip iki 2016 m. sausio 31 dienos.</text:p>
      <text:p text:style-name="P154">32. Jeigu techninės paramos gavėjai nesilaiko šių taisyklių 31 punkte nustatytų reikalavimų, gali būti mažinama techninės paramos gavėjui skiriama techninė parama kitiems metams.</text:p>
      <text:p text:style-name="P155">33. Įgyvendinančioji institucija ne vėliau kaip per 60 dienų nuo mokėjimo prašymo gavimo patikrina mokėjimo prašymuose nurodytų išlaidų tinkamumą finansuoti.</text:p>
      <text:p text:style-name="P156">34. Techninės paramos gavėjas privalo iš techninės paramos finansuotas išlaidas, kurios pagal pateiktus mokėjimo prašymus nebuvo pripažintos tinkamomis finansuoti, apmokėti iš kitų lėšų, ne iš tų, kurios nurodytos projektų finansavimo ir administravimo sutartyje.<text:s/></text:p>
      <text:p text:style-name="P157">35. Tinkamos finansuoti išlaidos pripažįstamos deklaruotinomis Europos Komisijai tą dieną, kurią įgyvendinančioji institucija patvirtina pateiktą mokėjimo prašymą. Įgyvendinančioji institucija pripažintas tinkamomis finansuoti išlaidas registruoja Europos Sąjungos struktūrinės paramos kompiuterinėje informacinėje valdymo ir priežiūros sistemoje kaip deklaruotinas Europos Komisijai ir įtraukia į atitinkamo laikotarpio išlaidų deklaracijas.<text:s/></text:p>
      <text:p text:style-name="P158">36. Techninės paramos gavėjai, vykdydami veiksmų programų administravimą, informavimą ir viešinimą, finansuojamus iš Europos socialinio fondo lėšų, įgyvendinančiajai institucijai neteikia tarpinių veiklų įgyvendinimo ataskaitų.<text:s/></text:p>
      <text:p text:style-name="P159">37. Techninės paramos gavėjas, kuris nėra savarankiškas asignavimų valdytojas, lėšas, nepanaudotas iki 2015 m. gruodžio 31 d., privalo grąžinti į techninės paramos gavėjo asignavimų valdytojo sąskaitą. Asignavimų valdytojas lėšas, nepanaudotas iki 2015 m. gruodžio 31 d., privalo per 10 darbo dienų grąžinti į valstybės iždo sąskaitą, iš kurios šios lėšos išmokėtos. Jeigu iki 2015 m. gruodžio 31 d. dalis asignavimų nepanaudojama, techninės paramos gavėjas per 10 darbo dienų pateikia Finansų ministerijai asignavimų valdytojo patvirtintas patikslintas programų, kuriose planuota techninė parama, sąmatas. Kartu su sąmata Finansų ministerijai pateikiama šių taisyklių 22 punkte nurodyta pažyma apie biudžeto asignavimų pakeitimus.</text:p>
      <text:p text:style-name="P160">38. Iki 2016 m. sausio 31 d. techninės paramos gavėjas įgyvendinančiajai institucijai pateikia visu 2007–2015 metų laikotarpiu iš techninės paramos finansuotų veiklų įgyvendinimo ataskaitą pagal finansų ministro įsakymu patvirtintą visu 2007– 2015 metų laikotarpiu iš techninės paramos finansuotų veiklų įgyvendinimo ataskaitos formą.<text:s/></text:p>
      <text:p text:style-name="P161"/>
      <text:p text:style-name="P162"><text:span text:style-name="T163">VI</text:span><text:span text:style-name="T164">.<text:s/></text:span><text:span text:style-name="T165">PATIKROS VIETOJE</text:span></text:p>
      <text:p text:style-name="P166"/>
      <text:p text:style-name="P167">39. Įgyvendinančioji institucija privalo atlikti kiekvieno techninės paramos gavėjo įgyvendinamų veiklų, finansuojamų iš techninės paramos, patikrą vietoje ne rečiau kaip kartą<text:s/><text:soft-page-break/>per 2 kalendorinius metus. Įgyvendinančiosios institucijos įgyvendinamų veiklų, finansuojamų iš techninės paramos, patikras vietoje atlieka vadovaujančioji institucija. Patikrų vietoje atlikimo tvarka nustatyta Projektų administravimo ir finansavimo taisyklėse.<text:s/></text:p>
      <text:p text:style-name="Normal"/>
      <text:p text:style-name="P1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6T07:34:00Z</meta:creation-date>
    <dc:date>2017-07-26T07:34:00Z</dc:date>
    <meta:print-date>2008-08-05T10:29:00Z</meta:print-date>
    <meta:template xlink:href="Normal.dotm" xlink:type="simple"/>
    <meta:editing-cycles>2</meta:editing-cycles>
    <meta:editing-duration>PT0S</meta:editing-duration>
    <meta:document-statistic meta:page-count="11" meta:paragraph-count="398" meta:word-count="4559" meta:character-count="34663" meta:row-count="897" meta:non-whitespace-character-count="30502"/>
  </office:meta>
</office:document-meta>
</file>