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text-position="super 62.5%"/>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text-position="super 62.5%"/>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text-position="super 62.5%"/>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FF" style:text-underline-type="single" style:text-underline-style="solid" style:text-underline-width="auto" style:text-underline-mode="continuou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FF" style:text-underline-type="single" style:text-underline-style="solid" style:text-underline-width="auto" style:text-underline-mode="continuous"/>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FF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6 M. BIRŽELIO 3 D. NUTARIMO NR. 651 „DĖL ADMINISTRACINIŲ VIENETŲ IR GYVENAMŲJŲ VIETOVIŲ TERITORIJŲ RIBŲ IR PAVADINIMŲ TVARKYMO“ PAKEITIMO</text:p>
      <text:p text:style-name="P16"/>
      <text:p text:style-name="P17">2008 m. vasario 26 d. Nr. 177</text:p>
      <text:p text:style-name="P18">Vilnius</text:p>
      <text:p text:style-name="P19"/>
      <text:p text:style-name="P20">Lietuvos Respublikos Vyriausybė<text:span text:style-name="T21"><text:s/></text:span><text:span text:style-name="T22">nutari</text:span><text:span text:style-name="T23">a:</text:span></text:p>
      <text:p text:style-name="P24">1. Pakeisti Administracinių vienetų ir gyvenamųjų vietovių teritorijų ribų ir pavadinimų tvarkymo taisykles, patvirtintas Lietuvos Respublikos Vyriausybės 1996 m.<text:s/>birželio 3 d. nutarimu Nr. 651 „Dėl administracinių vienetų ir gyvenamųjų vietovių teritorijų ribų ir pavadinimų tvarkymo“ (Žin., 1996, Nr.<text:s/><text:a xlink:href="https://www.e-tar.lt/portal/lt/legalAct/TAR.7BED12119702" office:target-frame-name="_blank" xlink:show="new"><text:span text:style-name="T25">54-1277</text:span></text:a>; 2006, Nr.<text:s/><text:a xlink:href="https://www.e-tar.lt/portal/lt/legalAct/TAR.7024A30284E6" office:target-frame-name="_blank" xlink:show="new"><text:span text:style-name="T26">9-333</text:span></text:a>):</text:p>
      <text:p text:style-name="P27">1.1. Išdėstyti 7.2 punktą taip:</text:p>
      <text:p text:style-name="P28">„7.2.<text:s/><text:span text:style-name="T29">apskrities teritoriją sudarysiančių savivaldybių</text:span><text:s/>sąrašą, sudarytą pagal vidaus reikalų ministro patvirtintą apskrities teritoriją sudarysiančių savivaldybių sąrašo formą, o tuo atveju, kai kartu keičiamos savivaldybių ribos, ir du šių Taisyklių 12.2 punkte nurodytos schemos egzempliorius.<text:s/><text:span text:style-name="T30">Šis</text:span><text:s/>sąrašas<text:s/><text:span text:style-name="T31">turi būti sudarytas pagal vidaus reikalų ministro patvirtintus reikalavimus ir suderint</text:span><text:span text:style-name="T32">as</text:span><text:s/>su apskričių, kurių teritorijos keičiasi, viršininkais, valstybės įmone Registrų centru, Aplinkos ministerija, Susisiekimo ministerija ir Žemės ūkio ministerija;“.</text:p>
      <text:p text:style-name="P33">1.2. Įrašyti 7.4 punkte vietoj žodžių „įsakymo dėl pritarimo apskrities teritorijos ribų ar centro pakeitimui kopiją“ žodžius „išvadą dėl apskrities teritorijos ribų ar centro pakeitimo“.</text:p>
      <text:p text:style-name="P34">1.3. Išdėstyti 12.2 punktą taip:</text:p>
      <text:p text:style-name="P35">„<text:span text:style-name="T36">12.2</text:span><text:span text:style-name="T37">. savivaldybę sudarysiančių gyvenamųjų vietovių sąrašą pagal vidaus reikalų ministro patvirtintą<text:s/></text:span><text:span text:style-name="T38">savivaldybę sudarysiančių gyvenamųjų vietovių sąrašo formą ir du savivaldybės teritorijos ribų schemos M 1:50000, parengtos naudojant georeferencinio pagrindo duomenų bazės GDB50LT duomenis (toliau vadinama – schema), egzempliorius. Savivaldybę sudarysianč</text:span><text:span text:style-name="T39">ių gyvenamųjų vietovių sąrašas ir schema turi būti sudaryti pagal vidaus reikalų ministro patvirtintus reikalavimus ir suderinti su savivaldybėmis, kurių teritorijų ribos keičiasi, valstybės įmone Registrų centru, Aplinkos ministerija, Susisiekimo minister</text:span><text:span text:style-name="T40">ija ir Žemės ūkio ministerija;“.</text:span></text:p>
      <text:p text:style-name="P41">1.4. Įrašyti 12.4 punkte vietoj žodžių „įsakymo kopiją“ žodžius „išvadą dėl savivaldybės steigimo ar panaikinimo“.</text:p>
      <text:p text:style-name="P42">1.5. Išdėstyti 13 punktą taip:</text:p>
      <text:p text:style-name="P43">„13. Savivaldybės, kurios taryba inicijuoja savivaldybės<text:s/>teritorijos ribų keitimą, administracijos direktorius Vidaus reikalų ministerijai turi pateikti:</text:p>
      <text:p text:style-name="P44">13.1. savivaldybės tarybos sprendimo, kuriame siūloma pakeisti savivaldybės teritorijos ribas pagal parengtą<text:span text:style-name="T45"><text:s/></text:span><text:span text:style-name="T46">schemą, kopiją</text:span>; savivaldybės tarybos sprendime nurodomos gyvenamosios vietovės, kurias numatoma priskirti savivaldybei arba perduoti kitai savivaldybei;</text:p>
      <text:p text:style-name="P47">13.2. savivaldybės tarybos aiškinamąjį raštą, kuriame būtų pagrįstas pasiūlymo<text:s/><text:span text:style-name="T48">dėl savivaldybės teritorijos ribų keitimo</text:span><text:s/>tikslingumas;</text:p>
      <text:p text:style-name="P49"><text:span text:style-name="T50">13.3</text:span><text:span text:style-name="T51">. sa</text:span><text:span text:style-name="T52">vivaldybę sudarysiančių gyvenamųjų vietovių sąrašą pagal vidaus reikalų ministro patvirtintą savivaldybę sudarysiančių gyvenamųjų vietovių sąrašo formą ir du schemos egzempliorius; savivaldybę sudarysiančių gyvenamųjų vietovių sąrašas ir schema turi būti s</text:span><text:span text:style-name="T53">udaryti pagal vidaus reikalų ministro patvirtintus reikalavimus ir suderinti su valstybės įmone Registrų centru, Aplinkos ministerija, Susisiekimo ministerija ir Žemės ūkio ministerija;</text:span></text:p>
      <text:p text:style-name="P54"><text:span text:style-name="T55">13.4</text:span><text:span text:style-name="T56">. savivaldybių, kurių teritorijų ribos keisis dėl savivaldybės</text:span><text:span text:style-name="T57"><text:s/>tarybos iniciatyvos keisti savivaldybės teritorijos ribas, tarybų sprendimų dėl savivaldybės teritorijos ribų keitimo kopijas;</text:span></text:p>
      <text:p text:style-name="P58">13.5.<text:span text:style-name="T59"><text:s/></text:span>kitą informaciją, kurios reikia įstatymo projektui parengti (aprašomos numatomos savivaldybės ribos, atitinkančios žemės naudotojų sklypų, vandens telkinių, kelių juostų, geležinkelių linijų žemės sklypų ir objektų ribas).“</text:p>
      <text:p text:style-name="P60"><text:span text:style-name="T61">1.6</text:span><text:span text:style-name="T62">. Išbraukti 14 punkte žodžius „ir kitos (kitų) savivaldybės (savivaldybių), kurios (kurių) ribos keisis, tarybos (tarybų) sprendimo dėl n</text:span><text:span text:style-name="T63">umatomo ribų pakeitimo kopija (kopijomis)“.<text:s/></text:span></text:p>
      <text:p text:style-name="P64"><text:span text:style-name="T65">1.7</text:span><text:span text:style-name="T66">. Papildyti šiuo 19</text:span><text:span text:style-name="T67">1</text:span><text:span text:style-name="T68"><text:s/>punktu:</text:span></text:p>
      <text:p text:style-name="P69">„<text:span text:style-name="T70">19</text:span><text:span text:style-name="T71">1</text:span><text:span text:style-name="T72">.</text:span><text:span text:style-name="T73"><text:s/></text:span>Vidaus reikalų ministerija, Lietuvos Respublikos Seimui priėmus įstatymą dėl naujos savivaldybės steigimo, esamos savivaldybės panaikinimo ar teritorijos ribų keitimo,<text:s/>taip pat apskrities steigimo, esamos apskrities panaikinimo ar teritorijos ribų keitimo, iki įstatyme nustatyto savivaldybės ar apskrities įsteigimo, panaikinimo ar jų teritorijų ribų pakeitimo termino organizuoja dviejų savivaldybės ar apskrities teritorijos ribų plano M 1:50000 egzempliorių parengimą, o jeigu nustatomos teritorijos ribos nesutampa su žemės naudotojų sklypų ribomis, – dviejų savivaldybės ar apskrities teritorijos ribų plano M 1:10000 egzempliorių parengimą;<text:s/><text:span text:style-name="T74">teritorijų ribų</text:span><text:s/>planai turi būti suderinti su savivaldybėmis, kurių teritorijų ribos keičiamos, ar apskričių, kurių teritorijų ribos keičiasi, viršininkais, valstybės įmone Registrų centru, Aplinkos ministerija, Susisiekimo ministerija, Žemės ūkio ministerija.<text:s/></text:p>
      <text:p text:style-name="P75">Kai savivaldybės teritorijos ribų keitimą inicijuoja savivaldybės taryba, iki įstatyme nustatyto savivaldybės teritorijos ribų pakeitimo termino šio punkto pirmojoje pastraipoje nurodytų savivaldybės teritorijos ribų planų parengimą, suderinimą su<text:span text:style-name="T76"><text:s/></text:span><text:span text:style-name="T77">savivaldybėmis, kurių teritorijų<text:s/></text:span><text:span text:style-name="T78">ribos keičiamos, valstybės įmone Registrų centru, Aplinkos ministerija, Susisiekimo ministerija, Žemės ūkio ministerija organizuoja ir pateikia juos Vidaus reikalų ministerijai savivaldybės administracijos direktorius.</text:span></text:p>
      <text:p text:style-name="P79"><text:span text:style-name="T80">Vidaus reikalų ministerija teritorijų</text:span><text:span text:style-name="T81"><text:s/>ribų planus Lietuvos Respublikos adresų registro nuostatuose, patvirtintuose Lietuvos Respublikos Vyriausybės 2004 m. birželio 10 d. nutarimu Nr. 715 (Žin., 2004, Nr.<text:s/></text:span><text:a xlink:href="https://www.e-tar.lt/portal/lt/legalAct/TAR.839B704AEA5E" office:target-frame-name="_blank" xlink:show="new"><text:span text:style-name="T82">93-3415</text:span></text:a><text:span text:style-name="T83">;<text:s/></text:span><text:span text:style-name="T84">2007, Nr.<text:s/></text:span><text:a xlink:href="https://www.e-tar.lt/portal/lt/legalAct/TAR.C10A57EA1F95" office:target-frame-name="_blank" xlink:show="new"><text:span text:style-name="T85">105-4311</text:span></text:a><text:span text:style-name="T86">), nustatyta tvarka pateikia Lietuvos Respublikos adresų registro tvarkymo įstaigai.“</text:span></text:p>
      <text:p text:style-name="P87">1.8. Įrašyti 22 punkte vietoj žodžių „upė, melioracijos griovys“ žodžius „privatūs upeliai ar grioviai“ ir po žodžių „sklypų ribas“ žodžius „kitais atvejais upės ar griovio viduriu“.</text:p>
      <text:p text:style-name="P88">1.9. Įrašyti 24 punkte vietoj žodžių „atsižvelgiant į“ žodį „įvertinus“.</text:p>
      <text:p text:style-name="P89">1.10. Įrašyti 31.2 punkte po žodžio „kuriame“ žodžius „įvertinus vietos gyventojų nuomonę“.</text:p>
      <text:p text:style-name="P90"><text:span text:style-name="T91">2</text:span><text:span text:style-name="T92">. Pavesti vidaus reikalų ministrui iki šio nutarimo įsigaliojimo patvirtinti apskrities teritoriją sudarysiančių savivaldybių sąrašo, savivaldybę sudarysiančių gyvenamųjų vietovių sąrašo ir savivaldy</text:span><text:span text:style-name="T93">bės teritorijos ribų schemos M 1:50000</text:span><text:span text:style-name="T94"><text:s/></text:span><text:span text:style-name="T95">sudarymo reikalavimus, taip pat šių sąrašų formas.<text:s/></text:span></text:p>
      <text:p text:style-name="P96"><text:span text:style-name="T97">3</text:span><text:span text:style-name="T98">. Šis nutarimas, išskyrus 2 punktą, įsigalioja nuo 2008 m. liepos 1 dienos.</text:span></text:p>
      <text:p text:style-name="P99"/>
      <text:p text:style-name="P100"/>
      <text:p text:style-name="P101"/>
      <text:p text:style-name="P102">Ministras Pirmininkas<text:tab/>Gediminas Kirkilas</text:p>
      <text:p text:style-name="P103"/>
      <text:p text:style-name="P104"/>
      <text:p text:style-name="P105"/>
      <text:p text:style-name="P106">Vidaus reikalų ministras<text:tab/>Regimantas<text:s/>Čiupaila<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10T06:47:00Z</meta:creation-date>
    <dc:date>2018-05-10T06:47:00Z</dc:date>
    <meta:print-date>2008-03-04T08:11:00Z</meta:print-date>
    <meta:template xlink:href="Normal.dotm" xlink:type="simple"/>
    <meta:editing-cycles>2</meta:editing-cycles>
    <meta:editing-duration>PT0S</meta:editing-duration>
    <meta:document-statistic meta:page-count="2" meta:paragraph-count="40" meta:word-count="813" meta:character-count="6838" meta:row-count="102" meta:non-whitespace-character-count="6065"/>
  </office:meta>
</office:document-meta>
</file>