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1 M. GRUODŽIO 21 D. NUTARIMO NR. 1568 „DĖL VIDAUS AUDITO ATLIKIMO“ PAPILDYMO<text:s/></text:span></text:p>
      <text:p text:style-name="Normal"/>
      <text:p text:style-name="P17">2008 m. vasario 13 d. Nr. 126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pildyti Lietuvos Respublikos Vyriausybės 2001 m. gruodžio 21 d. nutarimą Nr. 1568 „Dėl vidaus audito atlikimo“ (Žin., 2001, Nr.<text:s/><text:a xlink:href="https://www.e-tar.lt/portal/lt/legalAct/TAR.8F9DC31F8BDB" office:target-frame-name="_blank" xlink:show="new"><text:span text:style-name="T25">108-3930</text:span></text:a>; 2003, Nr.<text:s/><text:a xlink:href="https://www.e-tar.lt/portal/lt/legalAct/TAR.07CE838D027D" office:target-frame-name="_blank" xlink:show="new"><text:span text:style-name="T26">73-3372</text:span></text:a>; 2005, Nr. <text:a xlink:href="https://www.e-tar.lt/portal/lt/legalAct/TAR.1D1D2B63F301" office:target-frame-name="_blank" xlink:show="new"><text:span text:style-name="T27">72-2601</text:span></text:a>) šiuo 10 punktu:</text:p>
      <text:p text:style-name="P28">„10. Socialinės apsaugos ir darbo ministerijai – Kvalifikacijų tarnyboje prie Lietuvos Respublikos Vyriausybės.“</text:p>
      <text:p text:style-name="P29"/>
      <text:p text:style-name="P30"/>
      <text:p text:style-name="P31"/>
      <text:p text:style-name="P32">Ministras Pirmininkas<text:tab/>Gediminas Kirkilas</text:p>
      <text:p text:style-name="Normal"/>
      <text:p text:style-name="Normal"/>
      <text:p text:style-name="Normal"/>
      <text:p text:style-name="P33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rvk</meta:initial-creator>
    <dc:creator>adlibuser</dc:creator>
    <meta:creation-date>2018-09-07T10:12:00Z</meta:creation-date>
    <dc:date>2018-09-07T10:12:00Z</dc:date>
    <meta:print-date>2008-02-21T07:3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8" meta:character-count="896" meta:row-count="31" meta:non-whitespace-character-count="787"/>
  </office:meta>
</office:document-meta>
</file>