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26 D. NUTARIMO NR. 478 „DĖL VALSTYBĖS LĖŠŲ, SKIRTŲ VALSTYBĖS KAPITALO INVESTICIJOMS, PLANAVIMO, TIKSLINIMO, NAUDOJIMO, APSKAITOS IR KONTROLĖS TVARKOS PATVIRTINIMO“ DALINIO PAKEITIMO</text:p>
      <text:p text:style-name="P12"/>
      <text:p text:style-name="P13">2001 m. rugsėjo 10 d. Nr. 106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Valstybės lėšų, skirtų valstybės kapitalo investicijoms, planavimo, tikslinimo, naudoj</text:span><text:span text:style-name="T23">imo, apskaitos ir kontrolės tvarką, patvirtintą Lietuvos Respublikos Vyriausybės 2001 m. balandžio 26 d. nutarimu Nr. 478 „Dėl Valstybės lėšų, skirtų valstybės kapitalo investicijoms, planavimo, tikslinimo, naudojimo, apskaitos ir kontrolės tvarkos patvirt</text:span><text:span text:style-name="T24">inimo“ (Žin., 2001, Nr.<text:s/></text:span><text:a xlink:href="https://www.e-tar.lt/portal/lt/legalAct/TAR.256966BC8FDF" office:target-frame-name="_blank" xlink:show="new"><text:span text:style-name="T25">37-1251</text:span></text:a><text:span text:style-name="T26">), ir išdėstyti 5 punktą taip:</text:span></text:p>
      <text:p text:style-name="P27"><text:span text:style-name="T28">„</text:span><text:span text:style-name="T29">5</text:span><text:span text:style-name="T30">. Viešųjų pirkimų sutartys su rangovais (tiekėjais) dėl investicijų projekto įgyvendinimo turi būti sudaromos d</text:span><text:span text:style-name="T31">ėl visų darbų, prekių arba paslaugų vertės arba techniškai priimtinos jų dalies. Viešųjų pirkimų sutartyse turi būti numatyta, kad už darbus, paslaugas arba prekes bus apmokama atsižvelgiant į einamųjų metų Valstybės investicijų programoje atitinkamam inve</text:span><text:span text:style-name="T32">sticijų projektui nustatytąja tvarka patvirtintas (patikslintas) asignavimų sumas“.</text:span></text:p>
      <text:p text:style-name="P33"/>
      <text:p text:style-name="P34"/>
      <text:p text:style-name="P35"/>
      <text:p text:style-name="P36">MINISTRAS PIRMININKAS<text:tab/>ALGIRDAS BRAZAUSKAS</text:p>
      <text:p text:style-name="P37"/>
      <text:p text:style-name="P38"/>
      <text:p text:style-name="P39"/>
      <text:p text:style-name="P40">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4:04:00Z</meta:creation-date>
    <dc:date>2015-09-07T04:04:00Z</dc:date>
    <meta:template xlink:href="Normal" xlink:type="simple"/>
    <meta:editing-cycles>2</meta:editing-cycles>
    <meta:editing-duration>PT0S</meta:editing-duration>
    <meta:document-statistic meta:page-count="1" meta:paragraph-count="12" meta:word-count="182" meta:character-count="1412" meta:row-count="46" meta:non-whitespace-character-count="1242"/>
  </office:meta>
</office:document-meta>
</file>